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Univers-PL" svg:font-family="Univers-PL" style:font-family-generic="system"/>
    <style:font-face style:name="TimesNewRomanPS-BoldMT" svg:font-family="TimesNewRomanPS-BoldMT" style:font-family-generic="system"/>
  </office:font-face-decls>
  <office:automatic-styles>
    <text:list-style style:name="LFO22">
      <text:list-level-style-bullet text:level="1" text:style-name="WW_CharLFO22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style:num-suffix="." style:num-format="i">
        <style:list-level-properties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>
        <style:list-level-properties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>
        <style:list-level-properties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0LVL2" text:bullet-char="◦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OpenSymbol"/>
      </text:list-level-style-bullet>
    </text:list-style>
    <text:list-style style:name="LFO31">
      <text:list-level-style-number text:level="1" text:style-name="WW_CharLFO31LVL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)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)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)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)" style:num-format="a" style:num-letter-sync="true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)" style:num-format="a" style:num-letter-sync="true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)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)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)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)" style:num-format="a" style:num-letter-sync="true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)" style:num-format="a" style:num-letter-sync="true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10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bullet text:level="2" text:style-name="WW_CharLFO38LVL2" text:bullet-char="-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Arial"/>
      </text:list-level-style-bullet>
      <text:list-level-style-number text:level="3" style:num-suffix="." style:num-format="I" text:start-value="1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Hiperłącze" style:family="text">
      <style:text-properties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weight-complex="bold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size-complex="12pt"/>
    </style:style>
    <style:style style:name="P11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top" fo:line-height="115%"/>
      <style:text-properties fo:hyphenate="true"/>
    </style:style>
    <style:style style:name="T15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/>
    </style:style>
    <style:style style:name="P1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P30" style:parent-style-name="Textbody" style:family="paragraph">
      <style:paragraph-properties fo:text-align="justify" fo:margin-bottom="0in"/>
      <style:text-properties style:font-size-complex="12pt"/>
    </style:style>
    <style:style style:name="P31" style:parent-style-name="Textbody" style:family="paragraph">
      <style:paragraph-properties fo:text-align="justify" fo:margin-bottom="0in"/>
      <style:text-properties style:font-size-complex="12pt"/>
    </style:style>
    <style:style style:name="P32" style:parent-style-name="Textbody" style:family="paragraph">
      <style:paragraph-properties fo:text-align="center" fo:margin-bottom="0in"/>
    </style:style>
    <style:style style:name="T3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34" style:parent-style-name="Textbody" style:family="paragraph">
      <style:paragraph-properties fo:text-align="center" fo:margin-bottom="0in"/>
      <style:text-properties fo:font-weight="bold" style:font-weight-asian="bold" style:font-size-complex="12pt"/>
    </style:style>
    <style:style style:name="P35" style:parent-style-name="Textbody" style:family="paragraph">
      <style:paragraph-properties fo:text-align="center" fo:margin-bottom="0in"/>
      <style:text-properties fo:font-weight="bold" style:font-weight-asian="bold" style:font-size-complex="12pt"/>
    </style:style>
    <style:style style:name="P36" style:parent-style-name="Textbod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-asian="Times New Roman" fo:font-weight="bold" style:font-weight-asian="bold" style:font-size-complex="12pt"/>
    </style:style>
    <style:style style:name="T38" style:parent-style-name="Domyślnaczcionkaakapitu" style:family="text">
      <style:text-properties fo:font-weight="bold" style:font-weight-asian="bold" style:font-size-complex="12pt"/>
    </style:style>
    <style:style style:name="P39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1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3" style:parent-style-name="Nagłówek2" style:family="paragraph">
      <style:paragraph-properties style:text-autospace="none" style:vertical-align="auto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44" style:parent-style-name="Nagłówek2" style:family="paragraph">
      <style:paragraph-properties style:text-autospace="none" style:vertical-align="auto" fo:margin-top="0.0833in" fo:margin-bottom="0.0833in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7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4.6062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4.6062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4.6062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59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60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61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62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Normalny" style:family="paragraph">
      <style:paragraph-properties fo:margin-top="0.0833in" fo:margin-bottom="0.0833in"/>
      <style:text-properties style:font-name="Times New Roman" style:font-name-complex="Times New Roman"/>
    </style:style>
    <style:style style:name="P75" style:parent-style-name="Akapitzlistą" style:family="paragraph">
      <style:text-properties fo:font-weight="bold" style:font-weight-asian="bold" style:font-weight-complex="bold"/>
    </style:style>
    <style:style style:name="P76" style:parent-style-name="Normalny" style:family="paragraph">
      <style:paragraph-properties fo:margin-top="0.0833in" fo:margin-bottom="0.0833in" fo:margin-left="0.5909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variant="small-caps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9" style:parent-style-name="Akapitzlistą" style:family="paragraph">
      <style:paragraph-properties fo:widows="2" fo:orphans="2" fo:text-align="justify" fo:margin-top="0.0833in" fo:margin-bottom="0.0833in" fo:margin-left="0.1715in">
        <style:tab-stops/>
      </style:paragraph-properties>
      <style:text-properties style:font-name="Times New Roman" style:font-name-complex="Times New Roman"/>
    </style:style>
    <style:style style:name="P80" style:parent-style-name="Normalny" style:family="paragraph">
      <style:paragraph-properties fo:widows="2" fo:orphans="2" fo:text-align="justify" style:vertical-align="auto" fo:margin-top="0.0833in" fo:margin-bottom="0.0833in" fo:margin-left="0.4472in">
        <style:tab-stops>
          <style:tab-stop style:type="left" style:position="-1.55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Normalny" style:family="paragraph">
      <style:paragraph-properties fo:widows="2" fo:orphans="2" fo:text-align="justify" style:vertical-align="auto" fo:margin-top="0.0833in" fo:margin-bottom="0.0833in" fo:margin-left="0.4472in">
        <style:tab-stops>
          <style:tab-stop style:type="left" style:position="-1.55in"/>
        </style:tab-stops>
      </style:paragraph-properties>
      <style:text-properties style:font-name="Times New Roman" style:font-name-complex="Times New Roman"/>
    </style:style>
    <style:style style:name="P86" style:parent-style-name="Akapitzlistą" style:family="paragraph">
      <style:paragraph-properties fo:text-align="justify" fo:margin-top="0.0833in" fo:margin-bottom="0.0833in" fo:margin-left="0.1715in">
        <style:tab-stops/>
      </style:paragraph-properties>
      <style:text-properties style:font-name="Times New Roman" style:font-name-complex="Times New Roman"/>
    </style:style>
    <style:style style:name="P87" style:parent-style-name="Normalny" style:family="paragraph">
      <style:paragraph-properties fo:margin-top="0.0833in" fo:margin-bottom="0.0833in"/>
      <style:text-properties style:font-name="Times New Roman" style:font-name-complex="Times New Roman"/>
    </style:style>
    <style:style style:name="P88" style:parent-style-name="Akapitzlistą" style:family="paragraph">
      <style:paragraph-properties fo:keep-with-next="always" style:text-autospace="none" style:vertical-align="auto" fo:margin-top="0.0833in" fo:margin-bottom="0.0833in">
        <style:tab-stops>
          <style:tab-stop style:type="left" style:position="-2.6819in"/>
        </style:tab-stops>
      </style:paragraph-properties>
      <style:text-properties style:font-name="Times New Roman" style:font-name-asian="Garamond" style:font-name-complex="Times New Roman" fo:font-weight="bold" style:font-weight-asian="bold" style:language-complex="ar" style:country-complex="SA"/>
    </style:style>
    <style:style style:name="P89" style:parent-style-name="Akapitzlistą" style:family="paragraph">
      <style:paragraph-properties fo:keep-with-next="always" style:text-autospace="none" fo:text-align="justify" style:vertical-align="auto" fo:line-height="115%" fo:margin-left="0.1715in">
        <style:tab-stops>
          <style:tab-stop style:type="left" style:position="-2.3534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style:font-size-complex="12pt"/>
    </style:style>
    <style:style style:name="T91" style:parent-style-name="Domyślnaczcionkaakapitu" style:family="text">
      <style:text-properties style:font-name="Times New Roman" style:font-name-complex="Times New Roman" style:font-size-complex="12pt"/>
    </style:style>
    <style:style style:name="P92" style:parent-style-name="Akapitzlistą" style:family="paragraph">
      <style:paragraph-properties fo:keep-with-next="always" style:text-autospace="none" fo:text-align="justify" style:vertical-align="auto" fo:line-height="115%" fo:margin-left="0.25in">
        <style:tab-stops>
          <style:tab-stop style:type="left" style:position="-2.4319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103" style:parent-style-name="Akapitzlistą" style:family="paragraph">
      <style:paragraph-properties fo:keep-with-next="always" style:text-autospace="none" fo:text-align="justify" style:vertical-align="auto" fo:line-height="115%" fo:margin-left="0.25in">
        <style:tab-stops>
          <style:tab-stop style:type="left" style:position="-2.4319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107" style:parent-style-name="Akapitzlistą" style:family="paragraph">
      <style:paragraph-properties fo:widows="2" fo:orphans="2" fo:text-align="justify" style:vertical-align="auto" fo:line-height="115%" fo:margin-left="0.4861in">
        <style:tab-stops>
          <style:tab-stop style:type="left" style:position="-0.4861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108" style:parent-style-name="Akapitzlistą" style:family="paragraph">
      <style:paragraph-properties fo:widows="2" fo:orphans="2" fo:text-align="justify" style:vertical-align="auto" fo:line-height="115%" fo:margin-left="0.4861in">
        <style:tab-stops>
          <style:tab-stop style:type="left" style:position="-0.4861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109" style:parent-style-name="Akapitzlistą" style:family="paragraph">
      <style:paragraph-properties fo:widows="2" fo:orphans="2" fo:text-align="justify" style:vertical-align="auto" fo:line-height="115%" fo:margin-left="0.4861in">
        <style:tab-stops>
          <style:tab-stop style:type="left" style:position="-0.4861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110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1715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style:font-size-complex="12pt"/>
    </style:style>
    <style:style style:name="P112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1715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style:font-size-complex="12pt"/>
    </style:style>
    <style:style style:name="T114" style:parent-style-name="Domyślnaczcionkaakapitu" style:family="text">
      <style:text-properties style:font-name="Times New Roman" style:font-name-complex="Times New Roman" style:font-size-complex="12pt"/>
    </style:style>
    <style:style style:name="T115" style:parent-style-name="Domyślnaczcionkaakapitu" style:family="text">
      <style:text-properties style:font-name="Times New Roman" style:font-name-complex="Times New Roman" style:font-size-complex="12pt"/>
    </style:style>
    <style:style style:name="T116" style:parent-style-name="Domyślnaczcionkaakapitu" style:family="text">
      <style:text-properties style:font-name="Times New Roman" style:font-name-complex="Times New Roman" style:font-size-complex="12pt"/>
    </style:style>
    <style:style style:name="T117" style:parent-style-name="Domyślnaczcionkaakapitu" style:family="text">
      <style:text-properties style:font-name="Times New Roman" style:font-name-complex="Times New Roman" style:font-size-complex="12pt"/>
    </style:style>
    <style:style style:name="T118" style:parent-style-name="Domyślnaczcionkaakapitu" style:family="text">
      <style:text-properties style:font-name="Times New Roman" style:font-name-complex="Times New Roman" style:font-size-complex="12pt"/>
    </style:style>
    <style:style style:name="T119" style:parent-style-name="Domyślnaczcionkaakapitu" style:family="text">
      <style:text-properties style:font-name="Times New Roman" style:font-name-complex="Times New Roman" style:font-size-complex="12pt"/>
    </style:style>
    <style:style style:name="P120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1715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style:font-size-complex="12pt"/>
    </style:style>
    <style:style style:name="T122" style:parent-style-name="Domyślnaczcionkaakapitu" style:family="text">
      <style:text-properties style:font-name="Times New Roman" style:font-name-complex="Times New Roman" style:font-size-complex="12pt"/>
    </style:style>
    <style:style style:name="T123" style:parent-style-name="Domyślnaczcionkaakapitu" style:family="text">
      <style:text-properties style:font-name="Times New Roman" style:font-name-complex="Times New Roman" style:font-size-complex="12pt"/>
    </style:style>
    <style:style style:name="T124" style:parent-style-name="Domyślnaczcionkaakapitu" style:family="text">
      <style:text-properties style:font-name="Times New Roman" style:font-name-complex="Times New Roman" style:font-size-complex="12pt"/>
    </style:style>
    <style:style style:name="P125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26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style:font-size-complex="12pt"/>
    </style:style>
    <style:style style:name="T128" style:parent-style-name="Domyślnaczcionkaakapitu" style:family="text">
      <style:text-properties style:font-name="Times New Roman" style:font-name-complex="Times New Roman" style:font-size-complex="12pt"/>
    </style:style>
    <style:style style:name="T129" style:parent-style-name="Domyślnaczcionkaakapitu" style:family="text">
      <style:text-properties style:font-name="Times New Roman" style:font-name-complex="Times New Roman" style:font-size-complex="12pt"/>
    </style:style>
    <style:style style:name="T130" style:parent-style-name="Domyślnaczcionkaakapitu" style:family="text">
      <style:text-properties style:font-name="Times New Roman" style:font-name-complex="Times New Roman" style:font-size-complex="12pt"/>
    </style:style>
    <style:style style:name="P131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 style:font-size-complex="12pt"/>
    </style:style>
    <style:style style:name="P133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style:font-size-complex="12pt"/>
    </style:style>
    <style:style style:name="T135" style:parent-style-name="Domyślnaczcionkaakapitu" style:family="text">
      <style:text-properties style:font-name="Times New Roman" style:font-name-complex="Times New Roman" style:font-size-complex="12pt"/>
    </style:style>
    <style:style style:name="P136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37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38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39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40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style:font-size-complex="12pt"/>
    </style:style>
    <style:style style:name="T142" style:parent-style-name="Domyślnaczcionkaakapitu" style:family="text">
      <style:text-properties style:font-name="Times New Roman" style:font-name-complex="Times New Roman" style:font-size-complex="12pt"/>
    </style:style>
    <style:style style:name="T143" style:parent-style-name="Domyślnaczcionkaakapitu" style:family="text">
      <style:text-properties style:font-name="Times New Roman" style:font-name-complex="Times New Roman" style:font-size-complex="12pt"/>
    </style:style>
    <style:style style:name="P144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45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style:font-size-complex="12pt"/>
    </style:style>
    <style:style style:name="T147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T148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T149" style:parent-style-name="Domyślnaczcionkaakapitu" style:family="text">
      <style:text-properties style:font-name="Times New Roman" style:font-name-complex="Times New Roman" style:font-size-complex="12pt"/>
    </style:style>
    <style:style style:name="T150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T151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P152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54" style:parent-style-name="Domyślnaczcionkaakapitu" style:family="text">
      <style:text-properties style:font-name="Times New Roman" style:font-name-complex="Times New Roman" style:font-size-complex="12pt"/>
    </style:style>
    <style:style style:name="P155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5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58" style:parent-style-name="Domyślnaczcionkaakapitu" style:family="text">
      <style:text-properties style:font-name="Times New Roman" style:font-name-complex="Times New Roman" style:font-size-complex="12pt"/>
    </style:style>
    <style:style style:name="T15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6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63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64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T166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T167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P168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69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70" style:parent-style-name="Normalny" style:family="paragraph">
      <style:paragraph-properties style:text-autospace="none" fo:text-align="justify" style:vertical-align="auto" fo:line-height="115%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Normalny" style:family="paragraph">
      <style:paragraph-properties style:text-autospace="none" fo:text-align="justify" style:vertical-align="auto" fo:line-height="115%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/>
    </style:style>
    <style:style style:name="P176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77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78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Times New Roman" style:font-size-complex="12pt"/>
    </style:style>
    <style:style style:name="T180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T181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T182" style:parent-style-name="Domyślnaczcionkaakapitu" style:family="text">
      <style:text-properties style:font-name="Times New Roman" style:font-name-complex="Times New Roman" style:font-size-complex="12pt"/>
    </style:style>
    <style:style style:name="T183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T184" style:parent-style-name="Domyślnaczcionkaakapitu" style:family="text">
      <style:text-properties style:font-name="Times New Roman" style:font-name-complex="Times New Roman" style:font-size-complex="12pt"/>
    </style:style>
    <style:style style:name="P185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86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87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88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89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90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91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92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93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94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</style:style>
    <style:style style:name="T195" style:parent-style-name="Domyślnaczcionkaakapitu" style:family="text">
      <style:text-properties style:font-name="Times New Roman" style:font-name-complex="Times New Roman" style:font-size-complex="12pt"/>
    </style:style>
    <style:style style:name="T196" style:parent-style-name="Domyślnaczcionkaakapitu" style:family="text">
      <style:text-properties style:font-name="Times New Roman" style:font-name-complex="Times New Roman" style:font-size-complex="12pt"/>
    </style:style>
    <style:style style:name="P197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5659in"/>
        </style:tab-stops>
      </style:paragraph-properties>
      <style:text-properties style:font-name="Times New Roman" style:font-name-complex="Times New Roman" style:font-size-complex="12pt"/>
    </style:style>
    <style:style style:name="P198" style:parent-style-name="Normalny" style:family="paragraph">
      <style:paragraph-properties style:text-autospace="none" fo:text-align="justify" style:vertical-align="auto" fo:line-height="115%" fo:margin-left="0.4076in">
        <style:tab-stops>
          <style:tab-stop style:type="left" style:position="-2.4076in"/>
        </style:tab-stops>
      </style:paragraph-properties>
      <style:text-properties style:font-name="Times New Roman" style:font-name-complex="Times New Roman"/>
    </style:style>
    <style:style style:name="P199" style:parent-style-name="Normalny" style:family="paragraph">
      <style:paragraph-properties style:text-autospace="none" fo:text-align="justify" style:vertical-align="auto" fo:line-height="115%" fo:margin-left="0.4076in">
        <style:tab-stops>
          <style:tab-stop style:type="left" style:position="-2.4076in"/>
        </style:tab-stops>
      </style:paragraph-properties>
      <style:text-properties style:font-name="Times New Roman" style:font-name-complex="Times New Roman"/>
    </style:style>
    <style:style style:name="P200" style:parent-style-name="Normalny" style:family="paragraph">
      <style:paragraph-properties style:text-autospace="none" fo:text-align="justify" style:vertical-align="auto" fo:line-height="115%" fo:margin-left="0.4076in">
        <style:tab-stops>
          <style:tab-stop style:type="left" style:position="-2.4076in"/>
        </style:tab-stops>
      </style:paragraph-properties>
      <style:text-properties style:font-name="Times New Roman" style:font-name-complex="Times New Roman"/>
    </style:style>
    <style:style style:name="P201" style:parent-style-name="Normalny" style:family="paragraph">
      <style:paragraph-properties style:text-autospace="none" fo:text-align="justify" style:vertical-align="auto" fo:line-height="115%" fo:margin-left="0.4076in">
        <style:tab-stops>
          <style:tab-stop style:type="left" style:position="-2.4076in"/>
        </style:tab-stops>
      </style:paragraph-properties>
      <style:text-properties style:font-name="Times New Roman" style:font-name-complex="Times New Roman"/>
    </style:style>
    <style:style style:name="P202" style:parent-style-name="Normalny" style:family="paragraph">
      <style:paragraph-properties style:text-autospace="none" fo:text-align="justify" style:vertical-align="auto" fo:line-height="115%" fo:margin-left="0.4076in">
        <style:tab-stops>
          <style:tab-stop style:type="left" style:position="-2.4076in"/>
        </style:tab-stops>
      </style:paragraph-properties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line-height="115%" fo:margin-left="0.1576in">
        <style:tab-stops>
          <style:tab-stop style:type="left" style:position="0.8423in"/>
        </style:tab-stops>
      </style:paragraph-properties>
      <style:text-properties style:font-name="Times New Roman" style:font-name-complex="Times New Roman"/>
    </style:style>
    <style:style style:name="P204" style:parent-style-name="Normalny" style:family="paragraph">
      <style:paragraph-properties fo:text-align="justify" fo:line-height="115%" fo:margin-left="0.1576in">
        <style:tab-stops>
          <style:tab-stop style:type="left" style:position="0.8423in"/>
        </style:tab-stops>
      </style:paragraph-properties>
      <style:text-properties style:font-name="Times New Roman" style:font-name-complex="Times New Roman"/>
    </style:style>
    <style:style style:name="P205" style:parent-style-name="Akapitzlistą" style:family="paragraph">
      <style:paragraph-properties fo:widows="2" fo:orphans="2" fo:text-align="justify" style:vertical-align="auto" fo:line-height="115%" fo:margin-left="0.1715in">
        <style:tab-stops/>
      </style:paragraph-properties>
      <style:text-properties style:font-name="Times New Roman" style:font-name-complex="Times New Roman" style:font-size-complex="12pt"/>
    </style:style>
    <style:style style:name="P206" style:parent-style-name="Normalny" style:family="paragraph">
      <style:paragraph-properties fo:widows="2" fo:orphans="2" fo:text-align="justify" style:vertical-align="auto" fo:line-height="115%" fo:margin-left="0.4465in">
        <style:tab-stops>
          <style:tab-stop style:type="left" style:position="0.0534in"/>
        </style:tab-stops>
      </style:paragraph-properties>
      <style:text-properties style:font-name="Times New Roman" style:font-name-complex="Times New Roman"/>
    </style:style>
    <style:style style:name="P207" style:parent-style-name="Normalny" style:family="paragraph">
      <style:paragraph-properties fo:widows="2" fo:orphans="2" fo:text-align="justify" style:vertical-align="auto" fo:line-height="115%" fo:margin-left="0.4465in">
        <style:tab-stops>
          <style:tab-stop style:type="left" style:position="0.0534in"/>
        </style:tab-stops>
      </style:paragraph-properties>
      <style:text-properties style:font-name="Times New Roman" style:font-name-complex="Times New Roman"/>
    </style:style>
    <style:style style:name="P208" style:parent-style-name="Normalny" style:family="paragraph">
      <style:paragraph-properties fo:widows="2" fo:orphans="2" fo:text-align="justify" style:vertical-align="auto" fo:line-height="115%" fo:margin-left="0.4465in">
        <style:tab-stops>
          <style:tab-stop style:type="left" style:position="0.0534in"/>
        </style:tab-stops>
      </style:paragraph-properties>
      <style:text-properties style:font-name="Times New Roman" style:font-name-complex="Times New Roman"/>
    </style:style>
    <style:style style:name="P209" style:parent-style-name="Normalny" style:family="paragraph">
      <style:paragraph-properties fo:widows="2" fo:orphans="2" fo:text-align="justify" style:vertical-align="auto" fo:line-height="115%" fo:margin-left="0.4465in">
        <style:tab-stops>
          <style:tab-stop style:type="left" style:position="0.0534in"/>
        </style:tab-stops>
      </style:paragraph-properties>
      <style:text-properties style:font-name="Times New Roman" style:font-name-complex="Times New Roman"/>
    </style:style>
    <style:style style:name="P210" style:parent-style-name="Normalny" style:family="paragraph">
      <style:paragraph-properties fo:widows="2" fo:orphans="2" fo:text-align="justify" style:vertical-align="auto" fo:line-height="115%" fo:margin-left="0.4465in">
        <style:tab-stops>
          <style:tab-stop style:type="left" style:position="0.0534in"/>
        </style:tab-stops>
      </style:paragraph-properties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 style:font-weight-complex="bold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 style:font-weight-complex="bold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Normalny" style:family="paragraph">
      <style:paragraph-properties fo:widows="2" fo:orphans="2" fo:text-align="justify" style:vertical-align="auto" fo:line-height="115%" fo:margin-left="0.4465in">
        <style:tab-stops>
          <style:tab-stop style:type="left" style:position="0.0534in"/>
        </style:tab-stops>
      </style:paragraph-properties>
      <style:text-properties style:font-name="Times New Roman" style:font-name-complex="Times New Roman"/>
    </style:style>
    <style:style style:name="P217" style:parent-style-name="Normalny" style:family="paragraph">
      <style:paragraph-properties fo:widows="2" fo:orphans="2" fo:text-align="justify" style:vertical-align="auto" fo:line-height="115%" fo:margin-left="0.4465in">
        <style:tab-stops>
          <style:tab-stop style:type="left" style:position="0.0534in"/>
        </style:tab-stops>
      </style:paragraph-properties>
      <style:text-properties style:font-name="Times New Roman" style:font-name-complex="Times New Roman"/>
    </style:style>
    <style:style style:name="P218" style:parent-style-name="Normalny" style:family="paragraph">
      <style:paragraph-properties fo:widows="2" fo:orphans="2" fo:text-align="justify" style:vertical-align="auto" fo:line-height="115%" fo:margin-left="0.4465in">
        <style:tab-stops>
          <style:tab-stop style:type="left" style:position="0.0534in"/>
        </style:tab-stops>
      </style:paragraph-properties>
      <style:text-properties style:font-name="Times New Roman" style:font-name-complex="Times New Roman"/>
    </style:style>
    <style:style style:name="P219" style:parent-style-name="Normalny" style:family="paragraph">
      <style:paragraph-properties fo:widows="2" fo:orphans="2" fo:text-align="justify" style:vertical-align="auto" fo:line-height="115%" fo:margin-left="0.1715in">
        <style:tab-stops/>
      </style:paragraph-properties>
      <style:text-properties style:font-name="Times New Roman" style:font-name-complex="Times New Roman"/>
    </style:style>
    <style:style style:name="P220" style:parent-style-name="Normalny" style:family="paragraph">
      <style:paragraph-properties fo:widows="2" fo:orphans="2" fo:text-align="justify" style:vertical-align="auto" fo:line-height="115%" fo:margin-left="0.1715in">
        <style:tab-stops/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widows="2" fo:orphans="2" fo:text-align="justify" style:vertical-align="auto" fo:line-height="115%" fo:margin-left="0.1715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widows="2" fo:orphans="2" fo:text-align="justify" style:vertical-align="auto" fo:line-height="115%" fo:margin-left="0.1715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widows="2" fo:orphans="2" fo:text-align="justify" style:vertical-align="auto" fo:line-height="115%" fo:margin-left="0.1715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color="#000000" fo:letter-spacing="0.0013in"/>
    </style:style>
    <style:style style:name="T2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7" style:parent-style-name="Domyślnaczcionkaakapitu" style:family="text">
      <style:text-properties style:font-name="Times New Roman" style:font-name-complex="Times New Roman" fo:color="#000000" fo:letter-spacing="0.0013in"/>
    </style:style>
    <style:style style:name="T22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2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0" style:parent-style-name="Domyślnaczcionkaakapitu" style:family="text">
      <style:text-properties style:font-name="Times New Roman" style:font-name-complex="Times New Roman" fo:color="#000000" fo:letter-spacing="-0.0034in"/>
    </style:style>
    <style:style style:name="P231" style:parent-style-name="Normalny" style:family="paragraph">
      <style:paragraph-properties fo:widows="2" fo:orphans="2" fo:text-align="justify" style:vertical-align="auto" fo:line-height="115%" fo:margin-left="0.1715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6" style:parent-style-name="Domyślnaczcionkaakapitu" style:family="text">
      <style:text-properties style:font-name="Times New Roman" style:font-name-complex="Times New Roman" fo:color="#000000" fo:letter-spacing="-0.0034in"/>
    </style:style>
    <style:style style:name="P237" style:parent-style-name="Normalny" style:family="paragraph">
      <style:paragraph-properties fo:widows="2" fo:orphans="2" fo:text-align="justify" style:vertical-align="auto" fo:line-height="115%" fo:margin-left="0.1715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P239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40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41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42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43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44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45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1715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246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47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48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49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50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51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52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254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257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59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261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264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6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268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272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275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7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280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3333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8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8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284" style:parent-style-name="Akapitzlistą" style:family="paragraph">
      <style:paragraph-properties fo:widows="2" fo:orphans="2" fo:text-align="justify" style:vertical-align="auto" fo:line-height="115%" fo:margin-left="0.1715in">
        <style:tab-stops>
          <style:tab-stop style:type="left" style:position="-0.1715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285" style:parent-style-name="Akapitzlistą" style:family="paragraph">
      <style:paragraph-properties fo:widows="2" fo:orphans="2" fo:text-align="justify" style:vertical-align="auto" fo:line-height="115%" fo:margin-left="0.4909in">
        <style:tab-stops>
          <style:tab-stop style:type="left" style:position="-0.4909in"/>
          <style:tab-stop style:type="left" style:position="0.009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286" style:parent-style-name="Akapitzlistą" style:family="paragraph">
      <style:paragraph-properties fo:widows="2" fo:orphans="2" fo:text-align="justify" style:vertical-align="auto" fo:line-height="115%" fo:margin-left="0.4909in">
        <style:tab-stops>
          <style:tab-stop style:type="left" style:position="-0.4909in"/>
          <style:tab-stop style:type="left" style:position="0.009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287" style:parent-style-name="Akapitzlistą" style:family="paragraph">
      <style:paragraph-properties fo:widows="2" fo:orphans="2" fo:text-align="justify" style:vertical-align="auto" fo:line-height="115%" fo:margin-left="0.4909in">
        <style:tab-stops>
          <style:tab-stop style:type="left" style:position="-0.4909in"/>
          <style:tab-stop style:type="left" style:position="0.009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288" style:parent-style-name="Akapitzlistą" style:family="paragraph">
      <style:paragraph-properties fo:widows="2" fo:orphans="2" fo:text-align="justify" style:vertical-align="auto" fo:line-height="115%" fo:margin-left="0.4909in">
        <style:tab-stops>
          <style:tab-stop style:type="left" style:position="-0.4909in"/>
          <style:tab-stop style:type="left" style:position="0.009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289" style:parent-style-name="Akapitzlistą" style:family="paragraph">
      <style:paragraph-properties fo:widows="2" fo:orphans="2" fo:text-align="justify" style:vertical-align="auto" fo:line-height="115%" fo:margin-left="0.4909in">
        <style:tab-stops>
          <style:tab-stop style:type="left" style:position="-0.4909in"/>
          <style:tab-stop style:type="left" style:position="0.009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290" style:parent-style-name="Akapitzlistą" style:family="paragraph">
      <style:paragraph-properties fo:widows="2" fo:orphans="2" fo:text-align="justify" style:vertical-align="auto" fo:line-height="115%" fo:margin-left="0.4909in">
        <style:tab-stops>
          <style:tab-stop style:type="left" style:position="-0.4909in"/>
          <style:tab-stop style:type="left" style:position="0.009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291" style:parent-style-name="Akapitzlistą" style:family="paragraph">
      <style:paragraph-properties fo:widows="2" fo:orphans="2" fo:text-align="justify" style:vertical-align="auto" fo:line-height="115%" fo:margin-left="0.4909in">
        <style:tab-stops>
          <style:tab-stop style:type="left" style:position="-0.4909in"/>
          <style:tab-stop style:type="left" style:position="0.009in"/>
        </style:tab-stops>
      </style:paragraph-properties>
    </style:style>
    <style:style style:name="T292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294" style:parent-style-name="Akapitzlistą" style:family="paragraph">
      <style:paragraph-properties fo:widows="2" fo:orphans="2" fo:text-align="justify" style:vertical-align="auto" fo:line-height="115%" fo:margin-left="0.4909in">
        <style:tab-stops>
          <style:tab-stop style:type="left" style:position="-0.4909in"/>
          <style:tab-stop style:type="left" style:position="0.009in"/>
        </style:tab-stops>
      </style:paragraph-properties>
    </style:style>
    <style:style style:name="T295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297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T301" style:parent-style-name="Domyślnaczcionkaakapitu" style:family="text"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302" style:parent-style-name="Akapitzlistą" style:family="paragraph">
      <style:paragraph-properties fo:widows="2" fo:orphans="2" fo:text-align="justify" style:vertical-align="auto" fo:line-height="115%" fo:margin-left="0.4909in">
        <style:tab-stops>
          <style:tab-stop style:type="left" style:position="-0.4909in"/>
          <style:tab-stop style:type="left" style:position="0.009in"/>
        </style:tab-stops>
      </style:paragraph-properties>
    </style:style>
    <style:style style:name="T30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30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30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30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30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308" style:parent-style-name="Akapitzlistą" style:family="paragraph">
      <style:paragraph-properties fo:widows="2" fo:orphans="2" fo:text-align="justify" style:vertical-align="auto" fo:line-height="115%" fo:margin-left="0.4909in">
        <style:tab-stops>
          <style:tab-stop style:type="left" style:position="-0.4909in"/>
          <style:tab-stop style:type="left" style:position="0.009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309" style:parent-style-name="Akapitzlistą" style:family="paragraph">
      <style:paragraph-properties fo:widows="2" fo:orphans="2" fo:text-align="justify" style:vertical-align="auto" fo:line-height="115%" fo:margin-left="0.3333in">
        <style:tab-stops>
          <style:tab-stop style:type="left" style:position="-0.3333in"/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style:language-complex="ar" style:country-complex="SA"/>
    </style:style>
    <style:style style:name="P310" style:parent-style-name="Akapitzlistą" style:family="paragraph">
      <style:paragraph-properties fo:keep-with-next="always" style:text-autospace="none" style:vertical-align="auto" fo:margin-bottom="0.0833in"/>
      <style:text-properties style:font-name="Times New Roman" style:font-name-asian="Garamond" style:font-name-complex="Times New Roman" fo:font-weight="bold" style:font-weight-asian="bold" style:language-complex="ar" style:country-complex="SA"/>
    </style:style>
    <style:style style:name="P311" style:parent-style-name="Akapitzlistą" style:family="paragraph">
      <style:paragraph-properties fo:text-align="justify" fo:margin-top="0.0833in" fo:margin-bottom="0.0833in" fo:margin-left="0.1715in" fo:margin-right="0.0076in">
        <style:tab-stops/>
      </style:paragraph-properties>
      <style:text-properties style:font-name="Times New Roman" style:font-name-complex="Times New Roman"/>
    </style:style>
    <style:style style:name="P312" style:parent-style-name="Normalny" style:family="paragraph">
      <style:paragraph-properties style:text-autospace="none" fo:text-align="justify" style:vertical-align="auto" fo:margin-top="0.0833in" fo:margin-bottom="0.0833in" fo:margin-left="0.3152in">
        <style:tab-stops>
          <style:tab-stop style:type="left" style:position="-1.0236in"/>
        </style:tab-stops>
      </style:paragraph-properties>
      <style:text-properties style:font-name="Times New Roman" style:font-name-complex="Times New Roman"/>
    </style:style>
    <style:style style:name="P313" style:parent-style-name="Normalny" style:family="paragraph">
      <style:paragraph-properties style:text-autospace="none" fo:text-align="justify" style:vertical-align="auto" fo:margin-top="0.0833in" fo:margin-bottom="0.0833in" fo:margin-left="0.3152in">
        <style:tab-stops>
          <style:tab-stop style:type="left" style:position="-1.0236in"/>
        </style:tab-stops>
      </style:paragraph-properties>
      <style:text-properties style:font-name="Times New Roman" style:font-name-complex="Times New Roman"/>
    </style:style>
    <style:style style:name="P314" style:parent-style-name="Normalny" style:family="paragraph">
      <style:paragraph-properties style:text-autospace="none" fo:text-align="justify" style:vertical-align="auto" fo:margin-top="0.0833in" fo:margin-bottom="0.0833in" fo:margin-left="0.3152in">
        <style:tab-stops>
          <style:tab-stop style:type="left" style:position="-1.0236in"/>
        </style:tab-stops>
      </style:paragraph-properties>
      <style:text-properties style:font-name="Times New Roman" style:font-name-complex="Times New Roman"/>
    </style:style>
    <style:style style:name="P315" style:parent-style-name="Normalny" style:family="paragraph">
      <style:paragraph-properties style:text-autospace="none" fo:text-align="justify" style:vertical-align="auto" fo:margin-top="0.0833in" fo:margin-bottom="0.0833in" fo:margin-left="0.3152in">
        <style:tab-stops>
          <style:tab-stop style:type="left" style:position="-1.0236in"/>
        </style:tab-stops>
      </style:paragraph-properties>
      <style:text-properties style:font-name="Times New Roman" style:font-name-asian="Arial" style:font-name-complex="Times New Roman"/>
    </style:style>
    <style:style style:name="P316" style:parent-style-name="Normalny" style:family="paragraph">
      <style:paragraph-properties style:text-autospace="none" fo:text-align="justify" style:vertical-align="auto" fo:margin-top="0.0833in" fo:margin-bottom="0.0833in" fo:margin-left="0.3152in">
        <style:tab-stops>
          <style:tab-stop style:type="left" style:position="-1.0236in"/>
        </style:tab-stops>
      </style:paragraph-properties>
      <style:text-properties style:font-name="Times New Roman" style:font-name-complex="Times New Roman"/>
    </style:style>
    <style:style style:name="P317" style:parent-style-name="Normalny" style:family="paragraph">
      <style:paragraph-properties style:text-autospace="none" fo:text-align="justify" style:vertical-align="auto" fo:margin-top="0.0833in" fo:margin-bottom="0.0833in" fo:margin-left="0.3152in">
        <style:tab-stops>
          <style:tab-stop style:type="left" style:position="-1.0236in"/>
        </style:tab-stops>
      </style:paragraph-properties>
      <style:text-properties style:font-name="Times New Roman" style:font-name-complex="Times New Roman"/>
    </style:style>
    <style:style style:name="P318" style:parent-style-name="Normalny" style:family="paragraph">
      <style:paragraph-properties style:text-autospace="none" fo:text-align="justify" style:vertical-align="auto" fo:margin-top="0.0833in" fo:margin-bottom="0.0833in" fo:margin-left="0.3152in">
        <style:tab-stops>
          <style:tab-stop style:type="left" style:position="-1.0236in"/>
        </style:tab-stops>
      </style:paragraph-properties>
      <style:text-properties style:font-name="Times New Roman" style:font-name-complex="Times New Roman"/>
    </style:style>
    <style:style style:name="P319" style:parent-style-name="Normalny" style:family="paragraph">
      <style:paragraph-properties style:text-autospace="none" fo:text-align="justify" style:vertical-align="auto" fo:margin-top="0.0416in" fo:margin-bottom="0.0416in" fo:margin-left="0.3152in">
        <style:tab-stops>
          <style:tab-stop style:type="left" style:position="-1.0236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21" style:parent-style-name="Domyślnaczcionkaakapitu" style:family="text">
      <style:text-properties style:font-name="Times New Roman" style:font-name-complex="Times New Roman" fo:color="#000000"/>
    </style:style>
    <style:style style:name="T32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27" style:parent-style-name="Domyślnaczcionkaakapitu" style:family="text">
      <style:text-properties style:font-name="Times New Roman" style:font-name-complex="Times New Roman" fo:color="#000000" fo:letter-spacing="-0.009in"/>
    </style:style>
    <style:style style:name="T32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0" style:parent-style-name="Domyślnaczcionkaakapitu" style:family="text">
      <style:text-properties style:font-name="Times New Roman" style:font-name-complex="Times New Roman" fo:color="#000000"/>
    </style:style>
    <style:style style:name="T33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4" style:parent-style-name="Domyślnaczcionkaakapitu" style:family="text">
      <style:text-properties style:font-name="Times New Roman" style:font-name-complex="Times New Roman" fo:color="#000000" fo:letter-spacing="-0.0006in"/>
    </style:style>
    <style:style style:name="P335" style:parent-style-name="Normalny" style:family="paragraph">
      <style:paragraph-properties fo:text-align="justify" fo:margin-top="0.0416in" fo:margin-bottom="0.0416in" fo:margin-left="0.3152in">
        <style:tab-stops>
          <style:tab-stop style:type="left" style:position="0.0597in"/>
        </style:tab-stops>
      </style:paragraph-properties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3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8" style:parent-style-name="Domyślnaczcionkaakapitu" style:family="text">
      <style:text-properties style:font-name="Times New Roman" style:font-name-complex="Times New Roman" fo:color="#000000" fo:letter-spacing="-0.0006in"/>
    </style:style>
    <style:style style:name="P339" style:parent-style-name="Normalny" style:family="paragraph">
      <style:paragraph-properties fo:widows="2" fo:orphans="2" fo:text-align="justify" style:vertical-align="auto" fo:margin-top="0.0416in" fo:margin-bottom="0.0416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Lucida Sans Unicode" style:font-name-complex="Times New Roman" style:language-asian="ar" style:country-asian="SA" style:language-complex="ar" style:country-complex="SA"/>
    </style:style>
    <style:style style:name="T341" style:parent-style-name="Domyślnaczcionkaakapitu" style:family="text">
      <style:text-properties style:font-name="Times New Roman" style:font-name-asian="Lucida Sans Unicode" style:font-name-complex="Times New Roman" style:language-asian="ar" style:country-asian="SA" style:language-complex="ar" style:country-complex="SA"/>
    </style:style>
    <style:style style:name="T342" style:parent-style-name="Domyślnaczcionkaakapitu" style:family="text">
      <style:text-properties style:font-name="Times New Roman" style:font-name-asian="Lucida Sans Unicode" style:font-name-complex="Times New Roman" style:language-asian="ar" style:country-asian="SA" style:language-complex="ar" style:country-complex="SA"/>
    </style:style>
    <style:style style:name="P343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P347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P353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  <style:text-properties style:font-name="Times New Roman" style:font-name-complex="Times New Roman"/>
    </style:style>
    <style:style style:name="P356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  <style:text-properties style:font-name="Times New Roman" style:font-name-complex="Times New Roman"/>
    </style:style>
    <style:style style:name="P357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  <style:text-properties style:font-name="Times New Roman" style:font-name-complex="Times New Roman"/>
    </style:style>
    <style:style style:name="P358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T3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1" style:parent-style-name="Domyślnaczcionkaakapitu" style:family="text">
      <style:text-properties style:font-name="Times New Roman" style:font-name-complex="Times New Roman" fo:color="#000000" fo:letter-spacing="0.0034in"/>
    </style:style>
    <style:style style:name="T362" style:parent-style-name="Domyślnaczcionkaakapitu" style:family="text">
      <style:text-properties style:font-name="Times New Roman" style:font-name-complex="Times New Roman" fo:color="#000000" fo:letter-spacing="0.0034in"/>
    </style:style>
    <style:style style:name="T363" style:parent-style-name="Domyślnaczcionkaakapitu" style:family="text">
      <style:text-properties style:font-name="Times New Roman" style:font-name-complex="Times New Roman" fo:color="#000000" fo:letter-spacing="0.0034i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6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8" style:parent-style-name="Domyślnaczcionkaakapitu" style:family="text">
      <style:text-properties style:font-name="Times New Roman" style:font-name-complex="Times New Roman" fo:color="#000000" fo:letter-spacing="-0.0006in" style:text-position="super 66.6%"/>
    </style:style>
    <style:style style:name="T3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0" style:parent-style-name="Domyślnaczcionkaakapitu" style:family="text">
      <style:text-properties style:font-name="Times New Roman" style:font-name-complex="Times New Roman" fo:color="#000000" fo:letter-spacing="-0.0006in" style:text-position="super 66.6%"/>
    </style:style>
    <style:style style:name="T371" style:parent-style-name="Domyślnaczcionkaakapitu" style:family="text">
      <style:text-properties style:font-name="Times New Roman" style:font-name-complex="Times New Roman" fo:color="#000000" fo:letter-spacing="-0.0006in"/>
    </style:style>
    <style:style style:name="P372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</style:style>
    <style:style style:name="T373" style:parent-style-name="Domyślnaczcionkaakapitu" style:family="text">
      <style:text-properties style:font-name="Times New Roman" style:font-name-complex="Times New Roman" fo:letter-spacing="-0.0013in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P375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</style:style>
    <style:style style:name="T376" style:parent-style-name="Domyślnaczcionkaakapitu" style:family="text">
      <style:text-properties style:font-name="Times New Roman" style:font-name-complex="Times New Roman" fo:letter-spacing="-0.0013in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 fo:letter-spacing="-0.0013in"/>
    </style:style>
    <style:style style:name="T379" style:parent-style-name="Domyślnaczcionkaakapitu" style:family="text">
      <style:text-properties style:font-name="Times New Roman" style:font-name-complex="Times New Roman" fo:letter-spacing="-0.0013in"/>
    </style:style>
    <style:style style:name="P380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  <style:text-properties style:font-name="Times New Roman" style:font-name-complex="Times New Roman" fo:letter-spacing="-0.0013in"/>
    </style:style>
    <style:style style:name="P381" style:parent-style-name="Normalny" style:family="paragraph">
      <style:paragraph-properties style:text-autospace="none" fo:text-align="justify" style:vertical-align="auto" fo:margin-top="0.0833in" fo:margin-bottom="0.0833in" fo:margin-left="0.3152in" fo:text-indent="-0.2958in">
        <style:tab-stops>
          <style:tab-stop style:type="left" style:position="-0.0194in"/>
          <style:tab-stop style:type="left" style:position="0.0388in"/>
        </style:tab-stops>
      </style:paragraph-properties>
      <style:text-properties style:font-name="Times New Roman" style:font-name-complex="Times New Roman" fo:color="#000000" fo:letter-spacing="-0.0013in"/>
    </style:style>
    <style:style style:name="P382" style:parent-style-name="Akapitzlistą" style:family="paragraph">
      <style:paragraph-properties fo:text-align="justify" style:vertical-align="auto" fo:margin-top="0.0833in" fo:margin-bottom="0.0833in" fo:margin-left="0.1715in">
        <style:tab-stops/>
      </style:paragraph-properties>
      <style:text-properties style:font-name="Times New Roman" style:font-name-asian="Lucida Sans Unicode" style:font-name-complex="Times New Roman" style:language-asian="ar" style:country-asian="SA" style:language-complex="ar" style:country-complex="SA"/>
    </style:style>
    <style:style style:name="P383" style:parent-style-name="Normalny" style:family="paragraph">
      <style:paragraph-properties style:vertical-align="auto" fo:margin-top="0.0833in" fo:margin-bottom="0.0833in" fo:margin-left="0.1965in">
        <style:tab-stops/>
      </style:paragraph-properties>
      <style:text-properties style:font-name="Times New Roman" style:font-name-asian="Lucida Sans Unicode" style:font-name-complex="Times New Roman" style:language-asian="ar" style:country-asian="SA" style:language-complex="ar" style:country-complex="SA"/>
    </style:style>
    <style:style style:name="P384" style:parent-style-name="Akapitzlistą" style:family="paragraph">
      <style:text-properties fo:font-weight="bold" style:font-weight-asian="bold" style:font-weight-complex="bold"/>
    </style:style>
    <style:style style:name="P385" style:parent-style-name="Normalny" style:family="paragraph">
      <style:paragraph-properties fo:text-align="justify" fo:margin-top="0.0833in" fo:margin-bottom="0.0833in" fo:margin-left="0.0784in" fo:text-indent="0.1715in">
        <style:tab-stops/>
      </style:paragraph-properties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P392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393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394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395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396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</style:style>
    <style:style style:name="T39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98" style:parent-style-name="Domyślnaczcionkaakapitu" style:family="text">
      <style:text-properties style:font-name="Times New Roman" style:font-name-asian="Univers-PL" style:font-name-complex="Times New Roman"/>
    </style:style>
    <style:style style:name="T399" style:parent-style-name="Domyślnaczcionkaakapitu" style:family="text">
      <style:text-properties style:font-name="Times New Roman" style:font-name-asian="Univers-PL" style:font-name-complex="Times New Roman"/>
    </style:style>
    <style:style style:name="T400" style:parent-style-name="Domyślnaczcionkaakapitu" style:family="text">
      <style:text-properties style:font-name="Times New Roman" style:font-name-complex="Times New Roman" fo:letter-spacing="-0.0013in"/>
    </style:style>
    <style:style style:name="P401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02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03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04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05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06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07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08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 New Roman" style:font-name-complex="Times New Roman" fo:letter-spacing="-0.0013in"/>
    </style:style>
    <style:style style:name="P411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 fo:letter-spacing="-0.0013in"/>
    </style:style>
    <style:style style:name="P412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</style:style>
    <style:style style:name="T413" style:parent-style-name="Domyślnaczcionkaakapitu" style:family="text">
      <style:text-properties style:font-name="Times New Roman" style:font-name-complex="Times New Roman" fo:letter-spacing="-0.0013i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P416" style:parent-style-name="Normalny" style:family="paragraph">
      <style:paragraph-properties fo:text-align="justify" fo:margin-top="0.0833in" fo:margin-bottom="0.0833in" fo:margin-left="0.3541in">
        <style:tab-stops/>
      </style:paragraph-properties>
      <style:text-properties style:font-name="Times New Roman" style:font-name-complex="Times New Roman"/>
    </style:style>
    <style:style style:name="P417" style:parent-style-name="Akapitzlistą" style:family="paragraph">
      <style:text-properties fo:font-weight="bold" style:font-weight-asian="bold" style:font-weight-complex="bold"/>
    </style:style>
    <style:style style:name="P418" style:parent-style-name="Normalny" style:family="paragraph">
      <style:paragraph-properties fo:text-align="justify" fo:margin-top="0.0833in" fo:margin-bottom="0.0833in" fo:text-indent="0.25i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P420" style:parent-style-name="Akapitzlistą" style:family="paragraph">
      <style:paragraph-properties fo:keep-with-next="always" fo:keep-together="always" fo:margin-top="0.0833in" fo:margin-bottom="0.0833in">
        <style:tab-stops>
          <style:tab-stop style:type="left" style:position="0.6812in"/>
        </style:tab-stops>
      </style:paragraph-properties>
    </style:style>
    <style:style style:name="T421" style:parent-style-name="Domyślnaczcionkaakapitu" style:family="text">
      <style:text-properties fo:font-weight="bold" style:font-weight-asian="bold" style:font-weight-complex="bold"/>
    </style:style>
    <style:style style:name="P422" style:parent-style-name="Normalny" style:family="paragraph">
      <style:paragraph-properties fo:text-align="justify" fo:margin-top="0.0833in" fo:margin-bottom="0.0833in" fo:background-color="#FFFFFF"/>
      <style:text-properties style:font-name="Times New Roman" style:font-name-complex="Times New Roman" fo:color="#000000" fo:letter-spacing="-0.0013in"/>
    </style:style>
    <style:style style:name="P423" style:parent-style-name="Normalny" style:family="paragraph">
      <style:paragraph-properties fo:text-align="justify" fo:margin-top="0.0833in" fo:margin-bottom="0.0833in" fo:background-color="#FFFFFF"/>
      <style:text-properties style:font-name="Times New Roman" style:font-name-complex="Times New Roman" fo:color="#000000" fo:letter-spacing="-0.0013in"/>
    </style:style>
    <style:style style:name="TableColumn425" style:family="table-column">
      <style:table-column-properties style:column-width="0.45in" style:use-optimal-column-width="false"/>
    </style:style>
    <style:style style:name="TableColumn426" style:family="table-column">
      <style:table-column-properties style:column-width="2.125in" style:use-optimal-column-width="false"/>
    </style:style>
    <style:style style:name="TableColumn427" style:family="table-column">
      <style:table-column-properties style:column-width="1.5993in" style:use-optimal-column-width="false"/>
    </style:style>
    <style:style style:name="TableColumn428" style:family="table-column">
      <style:table-column-properties style:column-width="2.0673in" style:use-optimal-column-width="false"/>
    </style:style>
    <style:style style:name="Table424" style:family="table">
      <style:table-properties style:width="6.2416in" fo:margin-left="-0.0208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snap-to-layout-grid="false" fo:margin-top="0.0833in" fo:margin-bottom="0.0833in"/>
      <style:text-properties style:font-name="Times New Roman" style:font-name-complex="Times New Roman" fo:font-weight="bold" style:font-weight-asian="bold" fo:font-style="italic" style:font-style-asian="italic" fo:color="#000000" fo:letter-spacing="-0.0013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snap-to-layout-grid="false" fo:margin-top="0.0833in" fo:margin-bottom="0.0833in"/>
      <style:text-properties style:font-name="Times New Roman" style:font-name-complex="Times New Roman" fo:font-weight="bold" style:font-weight-asian="bold" fo:font-style="italic" style:font-style-asian="italic" fo:color="#000000" fo:letter-spacing="-0.0013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snap-to-layout-grid="false" fo:margin-top="0.0833in" fo:margin-bottom="0.0833in"/>
      <style:text-properties style:font-name="Times New Roman" style:font-name-complex="Times New Roman" fo:font-weight="bold" style:font-weight-asian="bold" fo:font-style="italic" style:font-style-asian="italic" fo:color="#000000" fo:letter-spacing="-0.001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snap-to-layout-grid="false" fo:margin-top="0.0833in" fo:margin-bottom="0.0833in"/>
      <style:text-properties style:font-name="Times New Roman" style:font-name-complex="Times New Roman" fo:font-weight="bold" style:font-weight-asian="bold" fo:font-style="italic" style:font-style-asian="italic" fo:color="#000000" fo:letter-spacing="-0.0013in"/>
    </style:style>
    <style:style style:name="TableRow438" style:family="table-row">
      <style:table-row-properties style:min-row-height="0.3451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snap-to-layout-grid="false" fo:margin-top="0.0833in" fo:margin-bottom="0.0833in"/>
      <style:text-properties style:font-name="Times New Roman" style:font-name-complex="Times New Roman" fo:color="#000000" fo:letter-spacing="-0.0013in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snap-to-layout-grid="false" fo:margin-top="0.0833in" fo:margin-bottom="0.0833in"/>
      <style:text-properties style:font-name="Times New Roman" style:font-name-complex="Times New Roman" fo:color="#000000" fo:letter-spacing="-0.0013i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snap-to-layout-grid="false" fo:margin-top="0.0833in" fo:margin-bottom="0.0833in"/>
      <style:text-properties style:font-name="Times New Roman" style:font-name-complex="Times New Roman" fo:color="#000000" fo:letter-spacing="-0.001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P447" style:parent-style-name="Normalny" style:family="paragraph">
      <style:paragraph-properties fo:margin-top="0.0833in" fo:margin-bottom="0.0833in" fo:margin-left="0.2701in" fo:background-color="#FFFFFF">
        <style:tab-stops/>
      </style:paragraph-properties>
      <style:text-properties style:font-name="Times New Roman" style:font-name-complex="Times New Roman"/>
    </style:style>
    <style:style style:name="P448" style:parent-style-name="Normalny" style:family="paragraph">
      <style:paragraph-properties fo:margin-top="0.0833in" fo:margin-bottom="0.0833in" fo:background-color="#FFFFFF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41in"/>
    </style:style>
    <style:style style:name="T450" style:parent-style-name="Domyślnaczcionkaakapitu" style:family="text">
      <style:text-properties style:font-name="Times New Roman" style:font-name-complex="Times New Roman" fo:color="#000000" fo:letter-spacing="-0.0041in"/>
    </style:style>
    <style:style style:name="P451" style:parent-style-name="Normalny" style:family="paragraph">
      <style:paragraph-properties fo:margin-top="0.0833in" fo:margin-bottom="0.0833in" fo:background-color="#FFFFFF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41in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41in"/>
    </style:style>
    <style:style style:name="T454" style:parent-style-name="Domyślnaczcionkaakapitu" style:family="text">
      <style:text-properties style:font-name="Times New Roman" style:font-name-complex="Times New Roman" fo:color="#000000" fo:letter-spacing="-0.0041in"/>
    </style:style>
    <style:style style:name="P455" style:parent-style-name="Akapitzlistą" style:family="paragraph">
      <style:paragraph-properties fo:keep-with-next="always" style:text-autospace="none" style:vertical-align="auto" fo:margin-top="0.0833in" fo:margin-bottom="0.0833in">
        <style:tab-stops>
          <style:tab-stop style:type="left" style:position="-3.7729in"/>
          <style:tab-stop style:type="left" style:position="-2.591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6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57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58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59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60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61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62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63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 fo:color="#000000" fo:letter-spacing="-0.0013in"/>
    </style:style>
    <style:style style:name="P464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65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66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T469" style:parent-style-name="Domyślnaczcionkaakapitu" style:family="text">
      <style:text-properties style:font-name="Times New Roman" style:font-name-complex="Times New Roman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T47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T477" style:parent-style-name="Domyślnaczcionkaakapitu" style:family="text">
      <style:text-properties style:font-name="Times New Roman" style:font-name-complex="Times New Roman"/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P480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</style:style>
    <style:style style:name="T48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P484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85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486" style:parent-style-name="Normalny" style:family="paragraph">
      <style:paragraph-properties style:text-autospace="none" fo:text-align="center" style:vertical-align="auto" fo:margin-top="0.0833in" fo:margin-bottom="0.0833in" fo:margin-left="0.3541in">
        <style:tab-stops>
          <style:tab-stop style:type="left" style:position="-1.0625in"/>
        </style:tab-stops>
      </style:paragraph-properties>
      <style:text-properties style:font-name="Times New Roman" style:font-name-complex="Times New Roman" fo:font-weight="bold" style:font-weight-asian="bold" style:font-weight-complex="bold" fo:color="#4472C4"/>
    </style:style>
    <style:style style:name="P487" style:parent-style-name="Normalny" style:family="paragraph">
      <style:paragraph-properties style:text-autospace="none" fo:text-align="center" style:vertical-align="auto" fo:margin-top="0.0833in" fo:margin-bottom="0.0833in" fo:margin-left="0.3541in">
        <style:tab-stops>
          <style:tab-stop style:type="left" style:position="-1.0625in"/>
        </style:tab-stops>
      </style:paragraph-properties>
      <style:text-properties style:font-name="Times New Roman" style:font-name-complex="Times New Roman" fo:font-weight="bold" style:font-weight-asian="bold" style:font-weight-complex="bold" fo:color="#4472C4"/>
    </style:style>
    <style:style style:name="P488" style:parent-style-name="Normalny" style:family="paragraph">
      <style:paragraph-properties style:text-autospace="none" fo:text-align="center" style:vertical-align="auto" fo:margin-top="0.0833in" fo:margin-bottom="0.0833in" fo:margin-left="0.3541in">
        <style:tab-stops>
          <style:tab-stop style:type="left" style:position="-1.0625in"/>
        </style:tab-stops>
      </style:paragraph-properties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style:font-weight-complex="bold" fo:color="#4472C4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weight-complex="bold" fo:color="#4472C4"/>
    </style:style>
    <style:style style:name="P491" style:parent-style-name="Normalny" style:family="paragraph">
      <style:paragraph-properties fo:margin-top="0.0833in" fo:margin-bottom="0.0833in" fo:margin-left="1.7159in">
        <style:tab-stops>
          <style:tab-stop style:type="left" style:position="-0.8409in"/>
        </style:tab-stops>
      </style:paragraph-properties>
      <style:text-properties style:font-name="Times New Roman" style:font-name-complex="Times New Roman"/>
    </style:style>
    <style:style style:name="P492" style:parent-style-name="Akapitzlistą" style:family="paragraph">
      <style:text-properties fo:font-weight="bold" style:font-weight-asian="bold" style:font-weight-complex="bold"/>
    </style:style>
    <style:style style:name="P493" style:parent-style-name="Akapitzlistą" style:family="paragraph">
      <style:text-properties fo:font-weight="bold" style:font-weight-asian="bold" style:font-weight-complex="bold"/>
    </style:style>
    <style:style style:name="P494" style:parent-style-name="Akapitzlistą" style:family="paragraph">
      <style:paragraph-properties style:text-autospace="none" fo:text-align="justify" style:vertical-align="auto" fo:margin-bottom="0.0416in" fo:margin-left="0.1715in">
        <style:tab-stops>
          <style:tab-stop style:type="left" style:position="0.1243in"/>
          <style:tab-stop style:type="left" style:position="0.1861in"/>
          <style:tab-stop style:type="left" style:position="0.2222in"/>
        </style:tab-stops>
      </style:paragraph-properties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P496" style:parent-style-name="Akapitzlistą" style:family="paragraph">
      <style:paragraph-properties style:text-autospace="none" fo:text-align="justify" style:vertical-align="auto" fo:margin-bottom="0.0416in" fo:margin-left="0.1715in">
        <style:tab-stops>
          <style:tab-stop style:type="left" style:position="0.1243in"/>
          <style:tab-stop style:type="left" style:position="0.1861in"/>
          <style:tab-stop style:type="left" style:position="0.2222in"/>
        </style:tab-stops>
      </style:paragraph-properties>
      <style:text-properties style:font-name="Times New Roman" style:font-name-complex="Times New Roman"/>
    </style:style>
    <style:style style:name="P497" style:parent-style-name="Normalny" style:family="paragraph">
      <style:paragraph-properties fo:margin-bottom="0.0416in"/>
      <style:text-properties style:font-name="Times New Roman" style:font-name-complex="Times New Roman"/>
    </style:style>
    <style:style style:name="P498" style:parent-style-name="Akapitzlistą" style:family="paragraph">
      <style:text-properties fo:font-weight="bold" style:font-weight-asian="bold" style:font-weight-complex="bold"/>
    </style:style>
    <style:style style:name="P499" style:parent-style-name="Akapitzlistą" style:family="paragraph">
      <style:text-properties fo:font-weight="bold" style:font-weight-asian="bold" style:font-weight-complex="bold"/>
    </style:style>
    <style:style style:name="P500" style:parent-style-name="Normalny" style:family="paragraph">
      <style:paragraph-properties fo:text-align="justify" fo:margin-bottom="0.0416in" fo:margin-left="0.0784in" fo:text-indent="0.1715in">
        <style:tab-stops/>
      </style:paragraph-properties>
      <style:text-properties style:font-name="Times New Roman" style:font-name-complex="Times New Roman"/>
    </style:style>
    <style:style style:name="P501" style:parent-style-name="Normalny" style:family="paragraph">
      <style:paragraph-properties fo:margin-bottom="0.0416in" fo:margin-left="0.0784in">
        <style:tab-stops/>
      </style:paragraph-properties>
      <style:text-properties style:font-name="Times New Roman" style:font-name-complex="Times New Roman"/>
    </style:style>
    <style:style style:name="P502" style:parent-style-name="Akapitzlistą" style:family="paragraph">
      <style:text-properties fo:font-weight="bold" style:font-weight-asian="bold" style:font-weight-complex="bold"/>
    </style:style>
    <style:style style:name="P503" style:parent-style-name="Normalny" style:family="paragraph">
      <style:paragraph-properties style:text-autospace="none" fo:text-align="justify" style:vertical-align="auto" fo:margin-bottom="0.0416in">
        <style:tab-stops>
          <style:tab-stop style:type="left" style:position="-3.1875in"/>
        </style:tab-stops>
      </style:paragraph-properties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505" style:parent-style-name="Domyślnaczcionkaakapitu" style:family="text">
      <style:text-properties style:font-name="Times New Roman" style:font-name-complex="Times New Roman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P508" style:parent-style-name="Normalny" style:family="paragraph">
      <style:paragraph-properties style:text-autospace="none" style:vertical-align="auto" fo:margin-bottom="0.0416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509" style:parent-style-name="Normalny" style:family="paragraph">
      <style:paragraph-properties fo:margin-top="0.0833in" fo:margin-bottom="0.0833in" fo:margin-left="0.0784in">
        <style:tab-stops/>
      </style:paragraph-properties>
      <style:text-properties style:font-name="Times New Roman" style:font-name-complex="Times New Roman"/>
    </style:style>
    <style:style style:name="P510" style:parent-style-name="Akapitzlistą" style:family="paragraph">
      <style:text-properties fo:font-weight="bold" style:font-weight-asian="bold" style:font-weight-complex="bold"/>
    </style:style>
    <style:style style:name="P511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512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513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514" style:parent-style-name="Akapitzlistą" style:family="paragraph">
      <style:paragraph-properties fo:widows="2" fo:orphans="2" fo:text-align="justify" fo:margin-left="0.6041in">
        <style:tab-stops/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515" style:parent-style-name="Akapitzlistą" style:family="paragraph">
      <style:paragraph-properties fo:widows="2" fo:orphans="2" fo:text-align="justify" fo:margin-left="0.6041in">
        <style:tab-stops/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516" style:parent-style-name="Akapitzlistą" style:family="paragraph">
      <style:paragraph-properties fo:widows="2" fo:orphans="2" fo:text-align="justify" fo:margin-left="0.6041in">
        <style:tab-stops/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517" style:parent-style-name="Akapitzlistą" style:family="paragraph">
      <style:paragraph-properties fo:widows="2" fo:orphans="2" fo:text-align="justify" fo:margin-left="0.6041in">
        <style:tab-stops/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518" style:parent-style-name="Akapitzlistą" style:family="paragraph">
      <style:paragraph-properties fo:widows="2" fo:orphans="2" fo:text-align="justify" fo:margin-left="0.6041in">
        <style:tab-stops/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519" style:parent-style-name="Akapitzlistą" style:family="paragraph">
      <style:paragraph-properties fo:widows="2" fo:orphans="2" fo:text-align="justify" fo:margin-left="0.6041in">
        <style:tab-stops/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520" style:parent-style-name="Akapitzlistą" style:family="paragraph">
      <style:paragraph-properties fo:widows="2" fo:orphans="2" fo:text-align="justify" fo:margin-left="0.6041in">
        <style:tab-stops/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521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complex="Times New Roman"/>
    </style:style>
    <style:style style:name="P522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asian="TimesNewRomanPSMT" style:font-name-complex="Times New Roman"/>
    </style:style>
    <style:style style:name="P523" style:parent-style-name="Akapitzlistą" style:family="paragraph">
      <style:paragraph-properties style:text-autospace="none" fo:text-align="justify" style:vertical-align="auto" fo:margin-left="0.6041in">
        <style:tab-stops/>
      </style:paragraph-properties>
      <style:text-properties style:font-name="Times New Roman" style:font-name-asian="TimesNewRomanPSMT" style:font-name-complex="Times New Roman"/>
    </style:style>
    <style:style style:name="P524" style:parent-style-name="Normalny" style:family="paragraph">
      <style:paragraph-properties style:text-autospace="none" fo:text-align="justify" style:vertical-align="auto" fo:margin-left="0.6041in">
        <style:tab-stops/>
      </style:paragraph-properties>
      <style:text-properties style:font-name="Times New Roman" style:font-name-asian="TimesNewRomanPSMT" style:font-name-complex="Times New Roman"/>
    </style:style>
    <style:style style:name="P525" style:parent-style-name="Normalny" style:family="paragraph">
      <style:paragraph-properties style:text-autospace="none" fo:text-align="justify" style:vertical-align="auto" fo:margin-left="0.6041in">
        <style:tab-stops/>
      </style:paragraph-properties>
      <style:text-properties style:font-name="Times New Roman" style:font-name-asian="TimesNewRomanPSMT" style:font-name-complex="Times New Roman"/>
    </style:style>
    <style:style style:name="P526" style:parent-style-name="Normalny" style:family="paragraph">
      <style:paragraph-properties style:text-autospace="none" fo:text-align="justify" style:vertical-align="auto" fo:margin-left="0.6041in">
        <style:tab-stops/>
      </style:paragraph-properties>
      <style:text-properties style:font-name="Times New Roman" style:font-name-asian="TimesNewRomanPSMT" style:font-name-complex="Times New Roman"/>
    </style:style>
    <style:style style:name="P527" style:parent-style-name="Normalny" style:family="paragraph">
      <style:paragraph-properties style:text-autospace="none" fo:text-align="justify" style:vertical-align="auto" fo:margin-left="0.6041in">
        <style:tab-stops/>
      </style:paragraph-properties>
      <style:text-properties style:font-name="Times New Roman" style:font-name-asian="TimesNewRomanPSMT" style:font-name-complex="Times New Roman"/>
    </style:style>
    <style:style style:name="P528" style:parent-style-name="Normalny" style:family="paragraph">
      <style:paragraph-properties style:text-autospace="none" fo:text-align="justify" style:vertical-align="auto" fo:margin-top="0.0833in" fo:margin-bottom="0.0833in">
        <style:tab-stops>
          <style:tab-stop style:type="left" style:position="-3.1875in"/>
        </style:tab-stops>
      </style:paragraph-properties>
      <style:text-properties style:font-name="Times New Roman" style:font-name-asian="TimesNewRomanPS-BoldMT" style:font-name-complex="Times New Roman"/>
    </style:style>
    <style:style style:name="P529" style:parent-style-name="Akapitzlistą" style:family="paragraph">
      <style:paragraph-properties fo:text-align="justify" fo:margin-left="0.368in">
        <style:tab-stops/>
      </style:paragraph-properties>
      <style:text-properties style:font-name="Times New Roman" style:font-name-asian="TimesNewRomanPSMT" style:font-name-complex="Times New Roman"/>
    </style:style>
    <style:style style:name="P530" style:parent-style-name="Akapitzlistą" style:family="paragraph">
      <style:paragraph-properties fo:text-align="justify" fo:margin-left="0.368in">
        <style:tab-stops/>
      </style:paragraph-properties>
      <style:text-properties style:font-name="Times New Roman" style:font-name-asian="TimesNewRomanPSMT" style:font-name-complex="Times New Roman"/>
    </style:style>
    <style:style style:name="P531" style:parent-style-name="Normalny" style:family="paragraph">
      <style:paragraph-properties style:text-autospace="none" fo:text-align="justify" style:vertical-align="auto" fo:margin-left="0.6437in">
        <style:tab-stops/>
      </style:paragraph-properties>
      <style:text-properties style:font-name="Times New Roman" style:font-name-asian="TimesNewRomanPSMT" style:font-name-complex="Times New Roman"/>
    </style:style>
    <style:style style:name="P532" style:parent-style-name="Normalny" style:family="paragraph">
      <style:paragraph-properties style:text-autospace="none" fo:text-align="justify" style:vertical-align="auto" fo:margin-left="0.6437in">
        <style:tab-stops/>
      </style:paragraph-properties>
      <style:text-properties style:font-name="Times New Roman" style:font-name-asian="TimesNewRomanPSMT" style:font-name-complex="Times New Roman"/>
    </style:style>
    <style:style style:name="P533" style:parent-style-name="Normalny" style:family="paragraph">
      <style:paragraph-properties style:text-autospace="none" fo:text-align="justify" style:vertical-align="auto" fo:margin-left="0.6437in">
        <style:tab-stops/>
      </style:paragraph-properties>
      <style:text-properties style:font-name="Times New Roman" style:font-name-asian="TimesNewRomanPSMT" style:font-name-complex="Times New Roman"/>
    </style:style>
    <style:style style:name="P534" style:parent-style-name="Akapitzlistą" style:family="paragraph">
      <style:paragraph-properties fo:text-align="justify" fo:margin-left="0.368in">
        <style:tab-stops/>
      </style:paragraph-properties>
      <style:text-properties style:font-name="Times New Roman" style:font-name-asian="TimesNewRomanPS-BoldMT" style:font-name-complex="Times New Roman"/>
    </style:style>
    <style:style style:name="P535" style:parent-style-name="Normalny" style:family="paragraph">
      <style:paragraph-properties style:text-autospace="none" fo:text-align="justify" style:vertical-align="auto" fo:margin-left="0.6437in">
        <style:tab-stops/>
      </style:paragraph-properties>
      <style:text-properties style:font-name="Times New Roman" style:font-name-asian="TimesNewRomanPSMT" style:font-name-complex="Times New Roman"/>
    </style:style>
    <style:style style:name="P536" style:parent-style-name="Normalny" style:family="paragraph">
      <style:paragraph-properties style:text-autospace="none" fo:text-align="justify" style:vertical-align="auto" fo:margin-left="0.6437in">
        <style:tab-stops/>
      </style:paragraph-properties>
      <style:text-properties style:font-name="Times New Roman" style:font-name-asian="TimesNewRomanPSMT" style:font-name-complex="Times New Roman"/>
    </style:style>
    <style:style style:name="P537" style:parent-style-name="Normalny" style:family="paragraph">
      <style:paragraph-properties style:text-autospace="none" fo:text-align="justify" style:vertical-align="auto" fo:margin-left="0.6437in">
        <style:tab-stops/>
      </style:paragraph-properties>
      <style:text-properties style:font-name="Times New Roman" style:font-name-asian="TimesNewRomanPSMT" style:font-name-complex="Times New Roman"/>
    </style:style>
    <style:style style:name="P538" style:parent-style-name="Normalny" style:family="paragraph">
      <style:paragraph-properties style:text-autospace="none" fo:text-align="justify" style:vertical-align="auto" fo:margin-left="0.6437in">
        <style:tab-stops/>
      </style:paragraph-properties>
      <style:text-properties style:font-name="Times New Roman" style:font-name-asian="TimesNewRomanPSMT" style:font-name-complex="Times New Roman"/>
    </style:style>
    <style:style style:name="P539" style:parent-style-name="Normalny" style:family="paragraph">
      <style:paragraph-properties style:text-autospace="none" fo:text-align="justify" style:vertical-align="auto" fo:margin-left="0.6437in">
        <style:tab-stops/>
      </style:paragraph-properties>
      <style:text-properties style:font-name="Times New Roman" style:font-name-asian="TimesNewRomanPSMT" style:font-name-complex="Times New Roman"/>
    </style:style>
    <style:style style:name="P540" style:parent-style-name="Normalny" style:family="paragraph">
      <style:paragraph-properties style:text-autospace="none" fo:text-align="justify" style:vertical-align="auto" fo:margin-left="0.6437in">
        <style:tab-stops/>
      </style:paragraph-properties>
      <style:text-properties style:font-name="Times New Roman" style:font-name-asian="TimesNewRomanPSMT" style:font-name-complex="Times New Roman"/>
    </style:style>
    <style:style style:name="P541" style:parent-style-name="Akapitzlistą" style:family="paragraph">
      <style:paragraph-properties fo:text-align="justify" fo:margin-left="0.368in">
        <style:tab-stops/>
      </style:paragraph-properties>
      <style:text-properties style:font-name="Times New Roman" style:font-name-asian="TimesNewRomanPS-BoldMT" style:font-name-complex="Times New Roman"/>
    </style:style>
    <style:style style:name="P542" style:parent-style-name="Normalny" style:family="paragraph">
      <style:paragraph-properties style:text-autospace="none" fo:text-align="justify" style:vertical-align="auto" fo:margin-left="0.6437in">
        <style:tab-stops/>
      </style:paragraph-properties>
      <style:text-properties style:font-name="Times New Roman" style:font-name-asian="TimesNewRomanPSMT" style:font-name-complex="Times New Roman"/>
    </style:style>
    <style:style style:name="P543" style:parent-style-name="Normalny" style:family="paragraph">
      <style:paragraph-properties style:text-autospace="none" fo:text-align="justify" style:vertical-align="auto" fo:margin-left="0.6437in">
        <style:tab-stops/>
      </style:paragraph-properties>
    </style:style>
    <style:style style:name="T544" style:parent-style-name="Domyślnaczcionkaakapitu" style:family="text">
      <style:text-properties style:font-name="Times New Roman" style:font-name-asian="TimesNewRomanPSMT" style:font-name-complex="Times New Roman"/>
    </style:style>
    <style:style style:name="T545" style:parent-style-name="Domyślnaczcionkaakapitu" style:family="text">
      <style:text-properties style:font-name="Times New Roman" style:font-name-complex="Times New Roman"/>
    </style:style>
    <style:style style:name="P546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47" style:parent-style-name="Akapitzlistą" style:family="paragraph">
      <style:paragraph-properties fo:margin-bottom="0.1666in"/>
      <style:text-properties fo:font-weight="bold" style:font-weight-asian="bold" style:font-weight-complex="bold"/>
    </style:style>
    <style:style style:name="P548" style:parent-style-name="Akapitzlistą" style:family="paragraph">
      <style:paragraph-properties fo:text-align="justify" fo:margin-left="0.3284in">
        <style:tab-stops/>
      </style:paragraph-properties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P551" style:parent-style-name="Akapitzlistą" style:family="paragraph">
      <style:paragraph-properties fo:text-align="justify" fo:margin-left="0.3284in">
        <style:tab-stops/>
      </style:paragraph-properties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P556" style:parent-style-name="Akapitzlistą" style:family="paragraph">
      <style:paragraph-properties fo:text-align="justify" fo:margin-left="0.3284in">
        <style:tab-stops/>
      </style:paragraph-properties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P560" style:parent-style-name="Akapitzlistą" style:family="paragraph">
      <style:paragraph-properties fo:text-align="justify" fo:margin-left="0.3284in">
        <style:tab-stops/>
      </style:paragraph-properties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P563" style:parent-style-name="Akapitzlistą" style:family="paragraph">
      <style:paragraph-properties style:text-autospace="none" style:vertical-align="auto" fo:margin-top="0.0833in" fo:margin-bottom="0.0833in">
        <style:tab-stops>
          <style:tab-stop style:type="left" style:position="0.75in"/>
          <style:tab-stop style:type="left" style:position="1.3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6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6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68" style:parent-style-name="Normalny" style:family="paragraph">
      <style:text-properties style:font-name="Times New Roman" style:font-name-complex="Times New Roman"/>
    </style:style>
    <style:style style:name="P569" style:parent-style-name="Akapitzlistą" style:family="paragraph">
      <style:paragraph-properties style:text-autospace="none" fo:text-align="justify" style:vertical-align="auto" fo:line-height="115%" fo:margin-left="0.25in">
        <style:tab-stops>
          <style:tab-stop style:type="left" style:position="4.25in"/>
        </style:tab-stops>
      </style:paragraph-properties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Samodzielny Publiczny Zakład Opieki Zdrowotnej w Lubartowie,</text:p>
      <text:p text:style-name="P5">ul. Cicha 14, 21-100 Lubartów</text:p>
      <text:p text:style-name="P6"><text:span text:style-name="T7">e-mail:<text:s/></text:span><text:a xlink:href="mailto:sekretariat@spzoz-lubartow.pl" office:target-frame-name="_top" xlink:show="replace"><text:span text:style-name="T8">sekretariat@spzoz-lubartow.pl</text:span></text:a><text:span text:style-name="T9"><text:s text:c="3"/></text:span></text:p>
      <text:p text:style-name="P10"/>
      <text:p text:style-name="P11">Podstawa prawna:</text:p>
      <text:p text:style-name="P12"/>
      <text:list text:style-name="LFO22" text:continue-numbering="true">
        <text:list-item>
          <text:p text:style-name="P13">art. 26, 26a i 27, ustawy o<text:s/>działalności leczniczej z dnia 15 kwietnia 2011 (Dz. U. z 2020 r. poz. 295 z późn. zm.)</text:p>
        </text:list-item>
        <text:list-item>
          <text:p text:style-name="P14"><text:span text:style-name="T15">ustawa z dnia 27 sierpnia 2004r. o świadczeniach opieki zdrowotnej finansowanych<text:s/></text:span><text:span text:style-name="T16"><text:line-break/></text:span><text:span text:style-name="T17">ze środków publicznych<text:s/></text:span><text:span text:style-name="T18">(Dz. U. z 2020 r. <text:s/>poz. 1398 z <text:s/>późn.zm.)<text:s/></text:span></text:p>
        </text:list-item>
      </text:list>
      <text:list text:style-name="LFO23" text:continue-numbering="true">
        <text:list-item>
          <text:p text:style-name="P19"><text:span text:style-name="T20">zarządzenie Nr 4/2021 z dnia 14.01.2021 r. Dyrektora SPZOZ w Lubartowie<text:s/></text:span><text:span text:style-name="T21">w sprawie<text:s/></text:span><text:span text:style-name="T22"><text:line-break/></text:span><text:span text:style-name="T23">powołania Komisji Konkursowej do przeprowadzenia konkursu ofert na świadczenia<text:s/></text:span><text:span text:style-name="T24"><text:line-break/></text:span><text:span text:style-name="T25">zdrowotne, które wprowadza załącznik<text:s/></text:span><text:span text:style-name="T26">„Regulamin przeprowadzania konkursów ofert <text:s/>w celu zawar</text:span><text:span text:style-name="T27">cia umów o udzielanie świadczeń opieki zdrowotnej w Samodzielnym Publicznym<text:s/></text:span><text:span text:style-name="T28"><text:line-break/></text:span><text:span text:style-name="T29">Zakładzie Opieki Zdrowotnej w Lubartowie i prac Komisji Konkursowych”</text:span></text:p>
        </text:list-item>
      </text:list>
      <text:p text:style-name="P30"/>
      <text:p text:style-name="P31"/>
      <text:p text:style-name="P32"><text:span text:style-name="T33">Postępowanie konkursowe Nr KUM/2/2021</text:span></text:p>
      <text:p text:style-name="P34"/>
      <text:p text:style-name="P35"/>
      <text:p text:style-name="P36"><text:span text:style-name="T37"><text:s text:c="6"/></text:span><text:span text:style-name="T38">SZCZEGÓŁOWE WARUNKI KONKURSU OFERT</text:span></text:p>
      <text:p text:style-name="P39">NA UDZIELANIE<text:s/>ŚWIADCZEŃ W ZAKRESIE DIAGNOSTYKI LABORATORYJNEJ</text:p>
      <text:p text:style-name="P40">NA RZECZ PACJENTÓW <text:s/></text:p>
      <text:p text:style-name="P41">SAMODZIELNEGO PUBLICZNEGO ZAKŁADU OPIEKI ZDROWOTNEJ</text:p>
      <text:p text:style-name="P42">W LUBARTOWIE</text:p>
      <text:h text:style-name="P43" text:outline-level="2"/>
      <text:list text:style-name="LFO24" text:continue-numbering="true">
        <text:list-item>
          <text:p text:style-name="P44"><text:span text:style-name="T45">INFORMACJE <text:s/>OGÓLNE</text:span></text:p>
        </text:list-item>
      </text:list>
      <text:list text:style-name="LFO25" text:continue-numbering="true">
        <text:list-item>
          <text:p text:style-name="P46">Ilekroć mowa w dokumentacji o:</text:p>
          <text:list text:continue-numbering="true">
            <text:list-item>
              <text:p text:style-name="P47"><text:span text:style-name="T48">Udzielającym Zamówienia</text:span><text:span text:style-name="T49"><text:s/>– należy przez to rozumieć SPZOZ w Lubartowie,<text:s/></text:span><text:span text:style-name="T50">zwany również Szpitalem;</text:span></text:p>
            </text:list-item>
            <text:list-item>
              <text:p text:style-name="P51"><text:span text:style-name="T52">Przyjmującym Zamówienie<text:s/></text:span><text:span text:style-name="T53">– należy przez to rozumieć podmioty wykonujące działalność leczniczą, lub osoby legitymujące się nabyciem fachowych kwalifikacji do udzielania świadczeń zdrowotnych w określonym zakresie lub określonej dzied</text:span><text:span text:style-name="T54">zinie medycyny przystępujące do organizowanego konkursu ofert; zwane również Oferentem;</text:span></text:p>
            </text:list-item>
            <text:list-item>
              <text:p text:style-name="P55"><text:span text:style-name="T56">SWKO</text:span><text:span text:style-name="T57"><text:s/>– należy przez to rozumieć Warunki Konkursu Ofert.</text:span></text:p>
            </text:list-item>
          </text:list>
        </text:list-item>
        <text:list-item>
          <text:p text:style-name="P58">Warunki konkursu ofert określają przedmiot postępowania, kryteria oceny ofert, warunki wymagane<text:s/>od Przyjmujących Zamówienie, tryb składania ofert, sposób przeprowadzenia konkursu oraz zgłaszania i rozpatrywania protestów i odwołań związanych z tymi czynnościami.</text:p>
        </text:list-item>
        <text:list-item>
          <text:p text:style-name="P59">Przyjmujący Zamówienie w celu prawidłowego przygotowania i złożenia oferty winien zapoznać się ze wszystkimi informacjami zawartymi w SWKO oraz dokonać wizji lokalnej pomieszczeń i sprzętu w siedzibie Udzielającego Zamówienia (nie jest wymagane dołączenie do oferty potwierdzenia dokonania wizji).</text:p>
        </text:list-item>
        <text:list-item>
          <text:p text:style-name="P60">Udzielający Zamówienia ma prawo do odwołania konkursu bez podania przyczyny przed terminem składania ofert oraz do przesunięcia terminu składania ofert o czym poinformuje<text:s/><text:line-break/>na stronie internetowej oraz na tablicy ogłoszeń.</text:p>
        </text:list-item>
        <text:list-item>
          <text:p text:style-name="P61">Warunkiem przystąpienia do konkursu jest złożenie oferty przygotowanej na piśmie<text:s/>zgodnie<text:s/><text:line-break/>z zasadami niniejszych SWKO.</text:p>
        </text:list-item>
        <text:list-item>
          <text:p text:style-name="P62"><text:span text:style-name="T63">Wszelkie zapytania, co do treści Warunków Konkursu muszą być wyrażone na piśmie<text:s/></text:span><text:span text:style-name="T64"><text:line-break/></text:span><text:span text:style-name="T65">i przesłane na adres Udzielającego Zamówienie.<text:s/></text:span><text:span text:style-name="T66">Zapytanie można przesłać za pomocą faksu nie później niż na 4 dni przed terminem<text:s/></text:span><text:span text:style-name="T67">złożenia ofert, ale oryginał należy przesłać niezwłocznie w formie pisemnej.<text:s/></text:span><text:span text:style-name="T68">Treść zapytań wraz z wyjaśnieniami, treść zmian lub uzupełnienia SWKO – Udzielający Zamówienia zamieszcza na własnej stronie internetowej.</text:span></text:p>
        </text:list-item>
        <text:list-item>
          <text:p text:style-name="P69"><text:span text:style-name="T70">Ogłoszenie o konkursie zamieszczono na t</text:span><text:span text:style-name="T71">ablicy ogłoszeń w siedzibie Udzielającego Zamówienia oraz na stronie internetowej Udzielającego Zamówienia<text:s/></text:span><text:a xlink:href="http://www.spzoz-lubartow.pl" office:target-frame-name="_top" xlink:show="replace"><text:span text:style-name="T72">www.spzoz-lubartow.pl</text:span></text:a><text:span text:style-name="T73"><text:s/></text:span></text:p>
        </text:list-item>
      </text:list>
      <text:p text:style-name="P74"/>
      <text:list text:style-name="LFO24" text:continue-numbering="true">
        <text:list-item>
          <text:p text:style-name="P75">PRZEDMIOT KONKURSU:</text:p>
        </text:list-item>
      </text:list>
      <text:p text:style-name="P76"><text:span text:style-name="T77">Kod CPV:<text:s/></text:span><text:span text:style-name="T78">85145000-7</text:span></text:p>
      <text:list text:style-name="LFO26" text:continue-numbering="true">
        <text:list-item>
          <text:p text:style-name="P79">Przedmiot konkursu ofert obejmuje:</text:p>
        </text:list-item>
      </text:list>
      <text:list text:style-name="LFO27" text:continue-numbering="true">
        <text:list-item>
          <text:p text:style-name="P80"><text:span text:style-name="T81">Udzi</text:span><text:span text:style-name="T82">elanie świadczeń z zakresu badań serologicznych wraz z prowadzeniem banku krwi<text:s/></text:span><text:span text:style-name="T83"><text:line-break/></text:span><text:span text:style-name="T84">na rzecz Udzielającego Zamówienie.</text:span></text:p>
        </text:list-item>
        <text:list-item>
          <text:p text:style-name="P85">Dzierżawę pomieszczeń od Udzielającego Zamówienie z przeznaczeniem na wykonywanie zadań objętych udzielonym zamówieniem.</text:p>
        </text:list-item>
      </text:list>
      <text:list text:style-name="LFO26" text:continue-numbering="true">
        <text:list-item>
          <text:p text:style-name="P86">Lista badań umieszczona w załączniku nr 2 do SWKO jest listą badań, jakich obecnie potrzebuje Udzielający Zamówienia do diagnostyki pacjentów. W przypadku pojawienia się potrzeby wykonania badań nie ujętych w zestawieniu - zostanie sporządzony aneks do umowy, w którym obustronnie zostaną ustalone warunki odpłatności za nowe badania. W przypadku braku możliwości porozumienia – Udzielający Zamówienia zleci wykonanie nowych oznaczeń innej jednostce zewnętrznej.</text:p>
        </text:list-item>
      </text:list>
      <text:p text:style-name="P87"/>
      <text:list text:style-name="LFO24" text:continue-numbering="true">
        <text:list-item>
          <text:p text:style-name="P88">ZASADY UDZIELANIA ŚWIADCZEŃ OBJĘTYCH KONKURSEM</text:p>
          <text:list text:continue-numbering="true">
            <text:list-item>
              <text:list>
                <text:list-item>
                  <text:list>
                    <text:list-item>
                      <text:p text:style-name="P89"><text:span text:style-name="T90">Do zadań Przyjmująceg</text:span><text:span text:style-name="T91">o Zamówienie należeć będzi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92"><text:span text:style-name="T93">realizacja świadczeń zdrowotnych w zakresie badań, serologii transfuzjologicznej utworzenia, organizacji i wykonywania zadań banku krwi oraz pracowni serologii lub pracowni immunologii transfuzjologicznej,<text:s/></text:span><text:span text:style-name="T94">sprawowania nadzoru nad działaniem banku krwi oraz pracowni serologii lub pracowni immunologii transfuzjologicznej w podmiocie leczniczym, zapewnienia wymaganych kwalifikacji i doświadczenia kierownika banku krwi i pracowni serologii<text:s/></text:span><text:span text:style-name="T95"><text:line-break/></text:span><text:span text:style-name="T96">lub pracowni immunolo</text:span><text:span text:style-name="T97">gii transfuzjologicznej na zasadach zgodnych z Rozporządzeniem Ministra Zdrowia z dnia 16 października 2017 r. „w sprawie leczenia krwią i jej składnikami<text:s/></text:span><text:span text:style-name="T98"><text:line-break/></text:span><text:span text:style-name="T99">w podmiotach leczniczych wykonujących działalność leczniczą w rodzaju stacjonarne<text:s/></text:span><text:span text:style-name="T100"><text:line-break/></text:span><text:span text:style-name="T101">i całodobowe świa</text:span><text:span text:style-name="T102">dczenia zdrowotne” (Dz.U. 2017 poz. 2051).</text:span></text:p>
        </text:list-item>
        <text:list-item>
          <text:p text:style-name="P103"><text:span text:style-name="T104">Realizacja świadczeń zdrowotnych zgodnie z zasadami i warunkami diagnostyki laboratoryjnej<text:s/></text:span><text:span text:style-name="T105"><text:line-break/></text:span><text:span text:style-name="T106">w oparciu o:</text:span></text:p>
        </text:list-item>
      </text:list>
      <text:list text:style-name="LFO29" text:continue-numbering="true">
        <text:list-item>
          <text:p text:style-name="P107">Rozporządzenie Ministra Zdrowia z dnia 3 marca 2004r. w sprawie wymagań, jakie powinny odpowiadać<text:s/>medyczne laboratorium diagnostyczne (tekst jedn. Dz. U. z 2004, Nr 43, poz. 408 ze zm.);</text:p>
        </text:list-item>
        <text:list-item>
          <text:p text:style-name="P108">Załącznik Nr 1 do Rozporządzenia Ministra Zdrowia z dnia 23 marca 2006r. w sprawie standardów jakości dla medycznych laboratoriów diagnostycznych i mikrobiologicznych<text:s/>(tekst jedn. Dz. U. z 2006 r. Nr 61, poz. 435 ze zm.);</text:p>
        </text:list-item>
        <text:list-item>
          <text:p text:style-name="P109">Rozporządzenie Ministra Zdrowia z dnia 16 października 2017 r. w sprawie leczenia krwią<text:s/><text:line-break/>i jej składnikami w podmiotach leczniczych wykonujących działalność leczniczą w rodzaju stacjonarne i całodobowe<text:s/>świadczenia zdrowotne (Dz.U. z 2013 r. poz. 2051).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<text:span text:style-name="T111">Wykaz badań stanowiących przedmiot konkursu zawiera załącznik nr 2 SWKO.</text:span></text:p>
                    </text:list-item>
                    <text:list-item>
                      <text:p text:style-name="P112"><text:span text:style-name="T113">Do czasu wdrożenia koncepcji odbioru materiału do badań i dostarczenia wyników, dostarczanie<text:s/></text:span><text:span text:style-name="T114"><text:line-break/></text:span><text:span text:style-name="T115">do laboratorium materiału pobranego w</text:span><text:span text:style-name="T116"><text:s/>oddziałach odbywa się zgodnie z wewnętrznie obowiązującym harmonogramem. Wyniki badań niezwłocznie po ich wykonaniu przesłane<text:s/></text:span><text:span text:style-name="T117"><text:line-break/></text:span><text:span text:style-name="T118">są do systemu informatycznego Udzielającego Zamówienie. Dostarczanie wyników do oddziałów w formie papierowej odbywać się będzie</text:span><text:span text:style-name="T119"><text:s/>zgodnie przyjętymi zasadami w SPZOZ w Lubartow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121">Przyjmujący Zamówienie musi zapewnić, że w przypadku uzyskania informacji o wynikach badania laboratoryjnego świadczących o ciężkim zagrożeniu zdrowia i/lub życia pacjenta, diagnosta laboratoryjny ma obowi</text:span><text:span text:style-name="T122">ązek niezwłocznego i skutecznego przekazania informacji<text:s/></text:span><text:span text:style-name="T123"><text:line-break/></text:span><text:span text:style-name="T124">o wynikach zlecającemu badanie.<text:s/>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5">Podstawą do wykonania badania będzie pisemne zlecenie wg wzoru ustalonego przez Udzielającego Zamówienie, przesłane jednocześnie w systemie elektronicznym, opatrzone<text:s/>imienną pieczęcią osoby upoważnionej i pieczęcią Udzielającego Zamówienie (w przypadku awarii systemu wystarczające jest zlecenie pisemne).</text:p>
                    </text:list-item>
                    <text:list-item>
                      <text:p text:style-name="P126"><text:span text:style-name="T127">W sytuacjach awaryjnych Przyjmujący Zamówienie zapewni zgodny z załącznikiem<text:s/></text:span><text:span text:style-name="T128"><text:line-break/></text:span><text:span text:style-name="T129">nr 2 do SWKO zakres badań realizowany<text:s/></text:span><text:span text:style-name="T130">przez zastępczą pracownię serologiczną. Czas oczekiwania na badanie pozostaje niezmienny.</text:span></text:p>
                    </text:list-item>
                    <text:list-item>
                      <text:p text:style-name="P131"><text:span text:style-name="T132">Pracownia serologiczna zastępcza musi być w stanie wykonać co najmniej 50% wszystkich badań wskazanych w SWKO.</text:span></text:p>
                    </text:list-item>
                    <text:list-item>
                      <text:p text:style-name="P133"><text:span text:style-name="T134">W sytuacjach awaryjnych pracownia serologiczna zastępcz</text:span><text:span text:style-name="T135">a zapewnia przekazanie wyników badań drogą elektroniczną do systemu informatycznego SPZOZ w Lubartowie bez konieczności wprowadzania zmian konfiguracyjnych po stronie systemu używanego przez Szpital.</text:span></text:p>
                    </text:list-item>
                    <text:list-item>
                      <text:p text:style-name="P136">Przyjmujący Zamówienie zapewni wykonanie badań przy użyciu sprzętu, materiałów medycznych i chemicznych dopuszczonych do obrotu zgodnie z ustawą o wyrobach medycznych, posiadających stosowne certyfikaty, atesty uzyskane w trybie przewidzianym odrębnymi przepisami oraz posiadających aktualne przeglądy wykonane przez uprawnione serwisy. Będzie przestrzegał przepisów dotyczących ich obrotu i utylizacji. Będzie stosował aparaturę wykorzystującą nowoczesne, zautomatyzowane techniki analityczne przystosowane do pracy<text:s/><text:line-break/>z zamkniętymi systemami pobierania krwi, znakowania próbek przy użyciu kodów kreskowych, posiadające świadectwa dopuszczenia do użytkowania na terenie RP.<text:s/></text:p>
                    </text:list-item>
                    <text:list-item>
                      <text:p text:style-name="P137">Udzielający Zamówienie nie posiada aparatury własnej będącej na wyposażeniu laboratorium.</text:p>
                    </text:list-item>
                    <text:list-item>
                      <text:p text:style-name="P138">Przyjmujący Zamówienie zastosuje aparaturę, urządzenia, sprzęt, oprogramowanie, czytniki, itp., które nie zakłócają pracy aparatury i sprzętu medycznego będącego na wyposażeniu Udzielającego Zamówienie.</text:p>
                    </text:list-item>
                    <text:list-item>
                      <text:p text:style-name="P139">Przyjmujący Zamówienie będzie dostarczał na swój koszt do wszystkich oddziałów sprzęt konieczny do pobrania materiału do badań, kody kreskowe do oznakowania materiału, znaczniki, zgodnie z zapotrzebowaniem złożonym przez pielęgniarkę oddziałową lub innego upoważnionego pracownika. Materiał do badań ma być pobierany z zastosowaniem zamkniętego systemu<text:s/><text:line-break/>do pobierania krwi oraz mikrometody. Przyjmujący Zamówienie zabezpiecza pojemniki<text:s/><text:line-break/>do właściwego transportu badań. Przyjmującego Zamówienie zapewni system znakowania materiału wraz z systemem ich odczytu (centralnym lub w oddziałach).</text:p>
                    </text:list-item>
                    <text:list-item>
                      <text:p text:style-name="P140"><text:span text:style-name="T141">Przyjmujący Zamówienie wdroży i<text:s/></text:span><text:span text:style-name="T142">będzie przestrzegał instrukcji w zakresie: transportu i przyjęcia materiału do badań (do czasu wdrożenia koncepcji odbioru materiału do badań i dostarczenia wyników), monitorowania błędów przedanalitycznych zawartych w Procedurze monitorowania błędów przed</text:span><text:span text:style-name="T143">analitycznych i kontroli jakości usług laboratoryjnych opracowanej przez Szpital.<text:s/></text:span></text:p>
                    </text:list-item>
                    <text:list-item>
                      <text:p text:style-name="P144">Transport pobranego materiału do badań z oddziałów Szpitala do punktu przyjęć leży po stronie Udzielającego Zamówienie do czasu wdrożenia koncepcji odbioru materiału do badań<text:s/><text:line-break/><text:soft-page-break/>i dostarczenia wyników. Po wdrożeniu koncepcji transport materiałów do badań i wyników należy do obowiązków Przyjmującego Zamówienie.</text:p>
                    </text:list-item>
                    <text:list-item>
                      <text:p text:style-name="P145"><text:span text:style-name="T146">Przyjmujący Zamówienie zapewni przeszkolenie pracowników Szpitala w przypadku wprowadzenia nowych metod badań,<text:s/></text:span><text:span text:style-name="T147">szkoleni</text:span><text:span text:style-name="T148">e pracowników Szpitala w zakresie błędów przedanalitycznych.</text:span><text:span text:style-name="T149"><text:s/>Przyjmujący Zamówienie będzie współpracował z Udzielającym Zamówienie w zakresie doskonalenia procedur i instrukcji pobierania i transportu materiałów do badań oraz<text:s/></text:span><text:span text:style-name="T150">przekaże Zespołowi Kontroli Za</text:span><text:span text:style-name="T151">każeń pisemne wytyczne i rekomendacje w tym zakresie.</text:span></text:p>
                    </text:list-item>
                    <text:list-item>
                      <text:p text:style-name="P152"><text:span text:style-name="T153">Na podstawie otrzymanych zleceń prowadzony będzie rejestr przyjętych do wykonywania badań. Dopuszcza się prowadzenie rejestru w formie elektronicznej.</text:span><text:span text:style-name="T154"><text:s/></text:span></text:p>
                    </text:list-item>
                    <text:list-item>
                      <text:p text:style-name="P155"><text:span text:style-name="T156">Skierowania na badania serologiczne będą archiwizo</text:span><text:span text:style-name="T157">wane u Przyjmującego Zamówienie zgodnie z obowiązującymi przepisami prawa</text:span><text:span text:style-name="T158">.<text:s/></text:span><text:span text:style-name="T159">Udzielający Zamówienie zastrzega sobie prawo wglądu<text:s/></text:span><text:span text:style-name="T160"><text:line-break/></text:span><text:span text:style-name="T161">w archiwizowane skierowania. Archiwizacja będzie dokonywana w sposób umożliwiający identyfikację jednostek kierujących na badani</text:span><text:span text:style-name="T162">a.</text:span></text:p>
                    </text:list-item>
                    <text:list-item>
                      <text:p text:style-name="P163">Przyjmujący Zamówienie będzie prowadził rejestr przyjmowanych zleceń i wyników badań wykonywanych na ich podstawie, oraz udostępniał dane zawarte w tym rejestrze na zasadach określonych dla prowadzenia dokumentacji medycznej oraz będzie sporządzał miesięczne raporty wykonanych badań dla poszczególnych oddziałów.</text:p>
                    </text:list-item>
                    <text:list-item>
                      <text:p text:style-name="P164"><text:span text:style-name="T165">Przyjmujący Zamówienie będzie tworzył i przekazywał wszelkiego rodzaju zestawienia danych<text:s/></text:span><text:span text:style-name="T166"><text:line-break/></text:span><text:span text:style-name="T167">o treści i w układzie określonym przez Udzielającego Zamówienia.</text:span></text:p>
                    </text:list-item>
                    <text:list-item>
                      <text:p text:style-name="P168">Przyjmujący Zamówienie będzie<text:s/>prowadził sprawozdawczość statystyczną według zasad obowiązujących w publicznej służbie zdrowia.</text:p>
                    </text:list-item>
                    <text:list-item>
                      <text:p text:style-name="P169">Przyjmujący Zamówienie zrealizuje badania zgodnie ze standardami obowiązującymi w SPZOZ w Lubartowie: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170"><text:span text:style-name="T171">badania pilne (cito) – czas realizacji do 1 godz. [Badani</text:span><text:span text:style-name="T172">a cito są to badania, których metodyka wykonania pozwala na otrzymanie wyniku w ciągu 1h]</text:span></text:p>
        </text:list-item>
        <text:list-item>
          <text:p text:style-name="P173"><text:span text:style-name="T174">badania rutynowe – czas realizacji do 6 godz.</text:span></text:p>
        </text:list-item>
        <text:list-item>
          <text:p text:style-name="P175">pozostałe badania specjalistyczne do 7 dni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Przyjmujący Zamówienie będzie świadczył usługi przy zachowaniu należytej staranności<text:s/><text:line-break/>wg zaleceń Zespołu ds. Organizacji Systemu Jakości w Laboratoriach diagnostycznych w Polsce, powołanym przez Ministra Zdrowia i według konsultantów Krajowych ds. Analityki Medycznej na poziomie zgodnym z aktualną wiedzą analityczną i techniczną, zasadami dobrej praktyki laboratoryjnej, zasadami etyki obowiązującymi przy wykonywaniu czynności diagnostyki laboratoryjnej, z przestrzeganiem przepisów prawa oraz postanowień umowy, przy zachowaniu należytej staranności oraz nieprzerwanej pracy na rzecz Udzielającego zamówienie.</text:p>
                    </text:list-item>
                    <text:list-item>
                      <text:p text:style-name="P177">Przyjmujący Zamówienie utworzy pracownie serologiczną wraz z bankiem krwi, na bazie dzierżawionych pomieszczeń i zarejestruje je w Krajowej Radzie Diagnostów Laboratoryjnych,<text:s/><text:line-break/>a także podejmie działania zmierzające do wdrożenia w utworzonym laboratorium systemu zarządzania jakością.</text:p>
                    </text:list-item>
                    <text:list-item>
                      <text:p text:style-name="P178"><text:span text:style-name="T179">Przyjmujący Zamówienie będzie ściśle współpracował z odpowiednimi komórkami organizacyjnymi Udzielającego zamówienie w zakresie akredytacji i certyfikacji Udzielającego zamówienie oraz z pracownikami<text:s/></text:span><text:span text:style-name="T180">Zes</text:span><text:span text:style-name="T181">połu Kontroli Zakażeń</text:span><text:span text:style-name="T182"><text:s/></text:span><text:span text:style-name="T183">Szpitalnych</text:span><text:span text:style-name="T184">.</text:span></text:p>
                    </text:list-item>
                    <text:list-item>
                      <text:p text:style-name="P185">Przyjmujący Zamówienie będzie spełniał na bieżąco wymagania oddziału NFZ właściwego<text:s/><text:line-break/>dla siedziby Udzielającego zamówienie lub innej instytucji finansującej usługi medyczne<text:s/><text:line-break/>w zakresie szczegółowych warunków zawierania i<text:s/>realizacji świadczeń zdrowotnych z zakresu diagnostyki laboratoryjnej.<text:s/></text:p>
                    </text:list-item>
                    <text:list-item>
                      <text:p text:style-name="P186">Przyjmujący Zamówienie będzie prowadził systematyczną, udokumentowaną wewnętrzną kontrolę jakości laboratoryjnej oraz brał udział w okresowych kontrolach ogólnokrajowych<text:s/><text:line-break/>i międzynarodowych.</text:p>
                    </text:list-item>
                    <text:list-item>
                      <text:p text:style-name="P187">Przyjmujący Zamówienie będzie wykorzystywać system informatyczny klasy LIS umożliwiający komunikację z systemem informatycznym Udzielającego Zamówienie</text:p>
                    </text:list-item>
                    <text:list-item>
                      <text:p text:style-name="P188">Przyjmujący Zamówienie będzie stosował do rejestracji zleceń badań ich dalszej obsługi oraz odsyłania wyników badań system informatyczny klasy LIS (Laboratory Information System).</text:p>
                    </text:list-item>
                    <text:list-item>
                      <text:p text:style-name="P189">System informatyczny wykorzystywany przez Przyjmującego zamówienie będzie obsługiwał protokół wymiany danych HL7 stosowany w systemie informatycznym Udzielającego zamówienie.</text:p>
                    </text:list-item>
                    <text:list-item>
                      <text:p text:style-name="P190">System informatyczny wykorzystywany przez Przyjmującego zamówienie będzie pozwalał na obsługę wszystkich rodzajów komunikatów i statusów zleceń obsługiwanych przez system informatyczny Udzielającego zamówienie wg standardów i protokołów stosowanych w systemie informatycznym Udzielającego zamówienie.</text:p>
                    </text:list-item>
                    <text:list-item>
                      <text:p text:style-name="P191">System informatyczny stosowany przez Przyjmującego zamówienie będzie zapewniał możliwość przesłania wyników wykonanych badań bezpośrednio do systemu informatycznego Udzielającego zamówienie w formie uzgodnionej z odpowiednią komórką organizacyjną Udzielającego zamówienie.<text:s/></text:p>
                    </text:list-item>
                    <text:list-item>
                      <text:p text:style-name="P192">System informatyczny stosowany przez Przyjmującego zamówienie będzie odsyłał wyniki wykonanych badań do każdego odebranego zlecenia badania a w przypadku braku możliwości wykonania badania odsyłany będzie odpowiedni komentarz do zlecenia widoczny w systemie informatycznym Udzielającego zamówienie.<text:s/></text:p>
                    </text:list-item>
                    <text:list-item>
                      <text:p text:style-name="P193">System informatyczny stosowany przez Przyjmującego zamówienie będzie odrzucał<text:s/><text:line-break/>(z komunikatem widocznym w systemie informatycznym Udzielającego zamówienie) zlecenia<text:s/><text:line-break/>o identyfikatorze (wewnętrzny identyfikator wykorzystywany do wymiany danych), który został już wcześniej zarejestrowany w systemie Przyjmującego zamówienie.</text:p>
                    </text:list-item>
                    <text:list-item>
                      <text:p text:style-name="P194"><text:span text:style-name="T195">System laboratoryjny będzie zapewniał rejestrację i analizę błędów przedanality</text:span><text:span text:style-name="T196">cznych.</text:span></text:p>
                    </text:list-item>
                    <text:list-item>
                      <text:p text:style-name="P197">Przyjmujący Zamówienie będzie prowadził rejestr błędów laboratoryjnych – dokument w formie księgi, w którym odnotowywane będą nieprawidłowości naruszające zasady współpracy zaobserwowane i zgłoszone drugiej stronie przez pracowników<text:s/>Udzielającego zamówienie<text:s/><text:line-break/>lub pracowników Przyjmującego zamówienie, w tym szczególnie:</text:p>
                    </text:list-item>
                  </text:list>
                </text:list-item>
              </text:list>
            </text:list-item>
            <text:list-item>
              <text:p text:style-name="P198">błędów naruszających regulamin pobierania, znakowania, przechowywania i transportu materiału, popełnionych przez pracowników Udzielającego Zamówienie,</text:p>
            </text:list-item>
            <text:list-item>
              <text:p text:style-name="P199">reklamacje zgłoszone przez pracowników Przyjmującego Zamówienie dotyczące jakości dostarczonego materiału,</text:p>
            </text:list-item>
            <text:list-item>
              <text:p text:style-name="P200">reklamacje zgłoszone przez pracowników Udzielającego Zamówienia dotyczące jakości wykonywanych usług,</text:p>
            </text:list-item>
            <text:list-item>
              <text:p text:style-name="P201">reklamacje zgłoszone przez Udzielającego Zamówienie dotyczące wartości diagnostycznej wydanych wyników;</text:p>
            </text:list-item>
            <text:list-item>
              <text:p text:style-name="P202">błędów naruszających regulamin odbioru materiału, przechowywania, przekazania do badań przez pracowników Przyjmującego Zamówienie.</text:p>
            </text:list-item>
          </text:list>
        </text:list-item>
      </text:list>
      <text:p text:style-name="P203">Przyjmujący Zamówienie ponadto będzie informował Udzielającego Zamówienie o błędach ujawnionych w Księdze Błędów Laboratoryjnych. Informacja o błędach pojawi się natychmiast<text:s/><text:line-break/>w systemie informatycznym Udzielającego Zamówienie.<text:s/></text:p>
      <text:p text:style-name="P204">Informacja o błędach przedanalitycznych przekazywana jest natychmiast do zlecającego badanie drogą telefoniczną i<text:s/>przez system informatyczny – kod błędu pojawia się przy zleceniu.</text:p>
      <text:list text:style-name="LFO31" text:continue-numbering="true">
        <text:list-item>
          <text:p text:style-name="P205">Przyjmujący zamówienie zapewni:</text:p>
        </text:list-item>
      </text:list>
      <text:soft-page-break/>
      <text:list text:style-name="LFO32" text:continue-numbering="true">
        <text:list-item>
          <text:p text:style-name="P206">etykiety z kodami kreskowymi do oznaczania próbek i skierowań</text:p>
        </text:list-item>
        <text:list-item>
          <text:p text:style-name="P207">dostarczenie do Oddziałów kolorowych wyróżników do oznaczania próbek CITO,</text:p>
        </text:list-item>
        <text:list-item>
          <text:p text:style-name="P208">dwustopniowy system walidacji,</text:p>
        </text:list-item>
        <text:list-item>
          <text:p text:style-name="P209">zwalidowany wynik opatrzony podpisem elektronicznym,</text:p>
        </text:list-item>
        <text:list-item>
          <text:p text:style-name="P210"><text:span text:style-name="T211">drukowanie wyników badań bakteriologicznych w dwóch egzemplarzach (jeden przekazywany do oddziału, drugi do<text:s/></text:span><text:span text:style-name="T212">Zespołu Kontroli Zakażeń</text:span><text:span text:style-name="T213"><text:s/></text:span><text:span text:style-name="T214">Szpitalnych</text:span><text:span text:style-name="T215">),</text:span></text:p>
        </text:list-item>
        <text:list-item>
          <text:p text:style-name="P216">przekazanie informacji o<text:s/>wartościach krytycznych telefonicznie natychmiast po jej stwierdzeniu do lekarza zlecającego,</text:p>
        </text:list-item>
        <text:list-item>
          <text:p text:style-name="P217">oflagowanie wszystkich wyników badań odbiegających od normy w wersji papierowej<text:s/><text:line-break/>i wysłanej do systemu HIS,</text:p>
        </text:list-item>
        <text:list-item>
          <text:p text:style-name="P218">archiwizowanie wyników w systemie laboratoryjnym.</text:p>
        </text:list-item>
      </text:list>
      <text:list text:style-name="LFO31" text:continue-numbering="true">
        <text:list-item>
          <text:p text:style-name="P219">Wszelkie działania związane z gospodarką odpadową odbywać się będą we własnym zakresie<text:s/><text:line-break/>i na własny koszt Przyjmującego Zamówienie zgodnie z obowiązującymi w tym zakresie przepisami prawa. Przyjmujący Zamówienie przedstawi Udzielającemu Zamówienie (Z-cy Dyrektora<text:s/><text:line-break/>ds. Lecznictwa) pozwolenie na wytwarzanie odpadów wydane przez stosowny organ w terminie<text:s/><text:line-break/>2 miesięcy od chwili rozpoczęcia działalności na terenie SPZOZ w Lubartowie, jeżeli takie pozwolenie zgodnie z obowiązującymi przepisami jest wymagane.</text:p>
        </text:list-item>
        <text:list-item>
          <text:p text:style-name="P220">Przyjmujący Zamówienie zobowiązuje się do przestrzegania przyjętych w SPZOZ w Lubartowie regulaminów, przepisów porządkowych, sanitarnych, BHP, p/pożarowych oraz procedur bezpieczeństwa i środowiskowych.</text:p>
        </text:list-item>
        <text:list-item>
          <text:p text:style-name="P221">W celu umożliwienia przeprowadzenia kontroli Przyjmujący<text:s/>Zamówienie zobowiązuje<text:s/><text:line-break/>się do przedstawienia na życzenie Udzielającego Zamówienie odpowiednich dokumentów oraz udzielania wszelkich niezbędnych informacji.</text:p>
        </text:list-item>
        <text:list-item>
          <text:p text:style-name="P222">Zmiana zakresu wykonywanych badań dla SPZOZ w Lubartowie może nastąpić za zgodą<text:s/><text:line-break/>lub na wniosek Dyrektora SPZOZ w Lubartowie.</text:p>
        </text:list-item>
        <text:list-item>
          <text:p text:style-name="P223"><text:span text:style-name="T224">Za stan sanitarny i techniczny pomieszczeń oraz pranie odzieży ochronnej pracowników laboratorium odpowiada Przyjmujący Zamówienie. Wszelkie remonty i<text:s/></text:span><text:span text:style-name="T225">modernizacje mogą być przeprowadzone po otrzymaniu zgody od Udzielającego zamó</text:span><text:span text:style-name="T226">wienie na koszt i<text:s/></text:span><text:span text:style-name="T227">ryzyko Przyjmującego Zamówienie, jednakże wszelkie propozycje modernizacji muszą odpowiadać wymogom prawnym stawianym laboratoriom<text:s/></text:span><text:span text:style-name="T228">diagnostycznym oraz zgodnie z wymogami<text:s/></text:span><text:span text:style-name="T229"><text:line-break/></text:span><text:span text:style-name="T230">i rozporządzeniami Ministra Zdrowia.</text:span></text:p>
        </text:list-item>
        <text:list-item>
          <text:p text:style-name="P231"><text:span text:style-name="T232">Przyjmujący Zamówienie zobowią</text:span><text:span text:style-name="T233">zuje się do przekazania bazy udzielonych świadczeń zleconych przez Udzielającego Zamówienie z zakresu diagnostyki laboratoryjnej, mikrobiologicznej za okres obowiązywania umowy w przypadku upływu terminu, na który została zawarta lub w przypadku<text:s/></text:span><text:span text:style-name="T234"><text:line-break/></text:span><text:span text:style-name="T235">jej wcześ</text:span><text:span text:style-name="T236">niejszego rozwiązania w formie uzgodnionej z Udzielającym Zamówienie.</text:span></text:p>
        </text:list-item>
        <text:list-item>
          <text:p text:style-name="P237"><text:span text:style-name="T238">Przyjmujący Zamówienie aby udzielać świadczeń opisanych w pkt.1 jest zobowiązany:</text:span></text:p>
        </text:list-item>
      </text:list>
      <text:list text:style-name="LFO33" text:continue-numbering="true">
        <text:list-item>
          <text:p text:style-name="P239">Utworzyć bank krwi i pracownię serologii bądź immunologii transfuzjologicznej w siedzibie Udzielającego<text:s/>Zamówienie i wykonywać ich zadania, bez możliwości powierzenia tych zadań podwykonawcom,</text:p>
        </text:list-item>
        <text:list-item>
          <text:p text:style-name="P240">Zorganizować i wykonywać zadania banku krwi i pracowni serologii bądź immunologii transfuzjologicznej całodobowo, przez 7 dni w tygodniu,</text:p>
        </text:list-item>
        <text:list-item>
          <text:p text:style-name="P241">Ustanowić kierownika pracowni<text:s/>serologii lub immunologii transfuzjologicznej posiadającego kwalifikacje wymagane ww. przepisami prawa i powołać go na stanowisko kierownika banku krwi,</text:p>
        </text:list-item>
        <text:list-item>
          <text:p text:style-name="P242">Zatrudnić personel posiadający uprawnienia serologiczne w ilości zapewniającej całodobową autoryzację<text:s/>wyników badań serologicznych zgodnie z obowiązującymi przepisami prawa,</text:p>
        </text:list-item>
        <text:list-item>
          <text:p text:style-name="P243">Pracę w godzinach pracy regulaminowych /7.00-15.00/ muszą wykonywać co najmniej<text:s/><text:line-break/>2 osoby posiadające uprawnienia do wykonywania badań serologicznych w tym co najmniej 1 osoba posiadająca uprawnienia do autoryzacji badań serologicznych,</text:p>
        </text:list-item>
        <text:list-item>
          <text:p text:style-name="P244">Poddawać się specjalistycznemu nadzorowi i kontrolom właściwego Centrum Krwiodawstwa<text:s/><text:line-break/>i Krwiolecznictwa.</text:p>
        </text:list-item>
      </text:list>
      <text:list text:style-name="LFO31" text:continue-numbering="true">
        <text:list-item>
          <text:p text:style-name="P245">W ramach prowadzenia Banku Krwi Przyjmujący Zamówienie zobowiązany jest w<text:s/>szczególności do:</text:p>
        </text:list-item>
      </text:list>
      <text:list text:style-name="LFO34" text:continue-numbering="true">
        <text:list-item>
          <text:p text:style-name="P246">Przyjmowania od jednostek organizacyjnych Szpitala indywidualnych zamówień na krew<text:s/><text:line-break/>lub jej składniki,</text:p>
        </text:list-item>
        <text:list-item>
          <text:p text:style-name="P247">Składania zamówienia na krew i jej składniki w Centrum Krwiodawstwa i Krwiolecznictwa wskazanym przez Szpital, zgodnie z zamówieniami jednostek organizacyjnych zakładu leczniczego, po akceptacji zamówienia przez Dyrektora bądź osobę przez niego upoważnioną, akceptacja taka będzie mogła mieć formę stałej akceptacji rocznej,</text:p>
        </text:list-item>
        <text:list-item>
          <text:p text:style-name="P248">Składania zamówienia na transport krwi i jej składników do jednostek transportowych wskazanych przez Szpital,</text:p>
        </text:list-item>
        <text:list-item>
          <text:p text:style-name="P249">Zapewniania pojemników termicznych do transportu krwi i jej składników,</text:p>
        </text:list-item>
        <text:list-item>
          <text:p text:style-name="P250">Przechowywania krwi i jej składników do czasu ich wydania do jednostki organizacyjnej zakładu leczniczego,</text:p>
        </text:list-item>
        <text:list-item>
          <text:p text:style-name="P251">Wydawania krwi i jej składników wraz z niezbędną dokumentacją do jednostek organizacyjnych zakładu leczniczego bezpośrednio przed przetoczeniem po wykonaniu próby zgodności, jeżeli obowiązuje jej wykonanie i innych wymaganych badań immunohematologicznych, w formie gotowej do przetoczenia,<text:s/>po skutecznym powiadomieniu jednostek organizacyjnych zakładu o gotowości do ich odbioru,</text:p>
        </text:list-item>
        <text:list-item>
          <text:p text:style-name="P252"><text:span text:style-name="T253">realizowania zadań banku krwi na potrzeby Szpitala również w ramach procedury pilnej transfuzji oraz rezerwy do zabiegów operacyjnych,</text:span></text:p>
        </text:list-item>
        <text:list-item>
          <text:p text:style-name="P254"><text:span text:style-name="T255">prowadzenia<text:s/></text:span><text:span text:style-name="T256">dokumentacji dotyczącej przychodów i rozchodów krwi i jej składników,</text:span></text:p>
        </text:list-item>
        <text:list-item>
          <text:p text:style-name="P257"><text:span text:style-name="T258">sporządzania sprawozdań dotyczących zużycia krwi i jej składników i przekazywania<text:s/></text:span><text:span text:style-name="T259"><text:line-break/></text:span><text:span text:style-name="T260">ich do właściwego Centrum Krwiodawstwa i Krwiolecznictwa,</text:span></text:p>
        </text:list-item>
        <text:list-item>
          <text:p text:style-name="P261"><text:span text:style-name="T262">gromadzenia i przekazywania okresowo — co 3 m</text:span><text:span text:style-name="T263">iesiące do właściwego Centrum Krwiodawstwa i Krwiolecznictwa danych dotyczących niepożądanych reakcji poprzetoczeniowych i niepożądanych zdarzeń, które nie zostały zakwalifikowane jako poważne,</text:span></text:p>
        </text:list-item>
        <text:list-item>
          <text:p text:style-name="P264"><text:span text:style-name="T265">sporządzania standardowych procedur operacyjnych obowiązującyc</text:span><text:span text:style-name="T266">h przy prowadzeniu Banku Krwi, co będzie warunkiem wykonywania działalności banku krwi; przechowywania wszystkich zamówień na krew i jej składników przez 5 lat od ich złożenia oraz prowadzenia książki przychodów i rozchodów i przechowywania jej przez 30 la</text:span><text:span text:style-name="T267">t od daty złożenia w niej ostatniego wpisu,</text:span></text:p>
        </text:list-item>
        <text:list-item>
          <text:p text:style-name="P268"><text:span text:style-name="T269">poddawania chłodziarki, zamrażarki i inny sprzęt do termostatowania przeznaczony<text:s/></text:span><text:span text:style-name="T270"><text:line-break/></text:span><text:span text:style-name="T271">do przechowywania krwi i jej składników wstępnej i okresowej kwalifikacji, a proces przechowywania systematycznej walidacji,</text:span></text:p>
        </text:list-item>
        <text:list-item>
          <text:p text:style-name="P272"><text:span text:style-name="T273">sporz</text:span><text:span text:style-name="T274">ądzania protokołów kontroli temperatury przechowywania krwi i jej składników oraz jej transportu i przechowywania ich przez okres przynajmniej 5 lat od końca roku w którym dokonano pomiarów,</text:span></text:p>
        </text:list-item>
        <text:list-item>
          <text:p text:style-name="P275"><text:span text:style-name="T276">realizowania działalności banku krwi w zgodzie ze standardowymi p</text:span><text:span text:style-name="T277">rocedurami operacyjnymi z zakresu leczenia krwią i jej składnikami obowiązującymi w Szpitalu, dostosowywania<text:s/></text:span><text:span text:style-name="T278"><text:line-break/></text:span><text:span text:style-name="T279">się do ich zmian w zakresie określonym aktualnymi przepisami prawa,</text:span></text:p>
        </text:list-item>
        <text:list-item>
          <text:p text:style-name="P280"><text:span text:style-name="T281">w zakresie działalności banku krwi współpracowania z lekarzem odpowiedzialnym<text:s/></text:span><text:span text:style-name="T282"><text:line-break/></text:span><text:span text:style-name="T283">za gospodarkę krwią oraz uczestniczenia w działalności Komitetu Transfuzjologicznego,</text:span></text:p>
        </text:list-item>
      </text:list>
      <text:list text:style-name="LFO31" text:continue-numbering="true">
        <text:list-item>
          <text:p text:style-name="P284">W ramach prowadzenia pracowni serologii lub immunologii serologicznej na rzecz Szpitala Przyjmujący Zamówienie zobowiązany jest w szczególności:</text:p>
        </text:list-item>
      </text:list>
      <text:list text:style-name="LFO34" text:continue-numbering="true">
        <text:list-item>
          <text:list>
            <text:list-item>
              <text:p text:style-name="P285">zapewnić sprzęt, aparaturę, odczynniki diagnostyczne, krwinki wzorcowe oraz odpowiednie formularze zleceń i wyników badań immunohematologicznych niezbędne do wykonywania badań z zakresu immunologii transfuzjologicznej,<text:s/></text:p>
            </text:list-item>
            <text:list-item>
              <text:p text:style-name="P286">sporządzić standardowe procedury operacyjne (sporządzi Kierownik pracowni serologii bądź immunologii serologicznej), które będą zatwierdzone przez Dyrektora,</text:p>
            </text:list-item>
            <text:list-item>
              <text:p text:style-name="P287">zorganizować pracę pracowni w sposób zapewniający gotowość do wykonywania badań immunohematologicznych przez całą dobę, 7 dni w tygodniu gwarantując bezpieczeństwo biorców krwi w tym noworodków zagrożonych chorobą hemolityczną wynikającą z konfliktu serologicznego,</text:p>
            </text:list-item>
            <text:list-item>
              <text:p text:style-name="P288">wydawać wyniki badań przez cała dobę 7 dni w tygodniu, autoryzowane przez diagnostę laboratoryjnego lub lekarza posiadających zaświadczenie upoważniające do wykonywania badań i autoryzacji wyników w zakresie immunologii transfuzjologicznej,</text:p>
            </text:list-item>
            <text:list-item>
              <text:p text:style-name="P289">poddawać się nadzorowi specjalistycznemu przez właściwe Centrum Krwiodawstwa<text:s/><text:line-break/>i Krwiolecznictwa a protokoły z kontroli przekazywać również Dyrektorowi Szpitala,</text:p>
            </text:list-item>
            <text:list-item>
              <text:p text:style-name="P290">przyjmować całodobowo przez 7 dni w tygodniu od jednostek organizacyjnych Szpitala właściwie oznaczone próbki krwi wraz z dołączonymi właściwymi zleceniami w formie papierowej bądź elektronicznej,</text:p>
            </text:list-item>
            <text:list-item>
              <text:p text:style-name="P291"><text:span text:style-name="T292">rejestrować próbki krwi w książce badań grup krwi i prób zgod</text:span><text:span text:style-name="T293">ności, bądź w systemie informatycznym nadając im kolejne numery przy zachowaniu ciągłości numeracji w danym roku,</text:span></text:p>
            </text:list-item>
            <text:list-item>
              <text:p text:style-name="P294"><text:span text:style-name="T295">wykonywać całodobowo, przez 7 dni w tygodniu w pracowni serologii bądź immunologii transfuzjologicznej w siedzibie Szpitala badania w podstawo</text:span><text:span text:style-name="T296">wym zakresie: tzn. określanie grup krwi ABO i RhD oraz przeglądowe badanie na obecność przeciwciał odpornościowych<text:s/></text:span><text:span text:style-name="T297"><text:line-break/></text:span><text:span text:style-name="T298">do antygenów krwinek czerwonych a także wykonywać próby zgodności serologicznej krwi;<text:s/></text:span><text:span text:style-name="T299"><text:line-break/></text:span><text:span text:style-name="T300">w razie konieczności identyfikacji przeciwciał i okre</text:span><text:span text:style-name="T301">ślenia antygenu K oraz innych antygenów grupowych krwi (Badania konsultacyjne) przekazywać materiał do badań do jednostki z którą Szpital ma zawartą stosowną umowę,</text:span></text:p>
            </text:list-item>
            <text:list-item>
              <text:p text:style-name="P302"><text:span text:style-name="T303">wykonywać badania grup krwi ABO i RhD, przeglądowe badanie na obecność przeciwciał odpornoś</text:span><text:span text:style-name="T304">ciowych do antygenów krwinek czerwonych i próby zgodności serologicznej krwi<text:s/></text:span><text:span text:style-name="T305"><text:line-break/></text:span><text:span text:style-name="T306">w trybie normalnym, pilnym, na potrzeby procedury pilnej transfuzji oraz procedury rezerwy krwi i jej składników do zabiegów operacyjnych w zgodzie ze standardowymi procedurami o</text:span><text:span text:style-name="T307">peracyjnymi z zakresu leczenia krwią i jej składnikami obowiązującymi w Szpitalu, dostosowywać się do ich zmian w zakresie określonym aktualnymi przepisami prawa,</text:span></text:p>
            </text:list-item>
            <text:list-item>
              <text:p text:style-name="P308">zgłaszać do właściwego Centrum Krwiodawstwa i Krwiolecznictwa wszelkie niepożądane zdarzenia<text:s/>związane z pobieraniem próbek, badaniem, przechowywaniem, wydaniem krwi<text:s/><text:line-break/>i jej składników oraz z przetoczeniem, wpływające na ich jakość i bezpieczeństwo, oraz wszelkie niepożądane reakcje związane z przeprowadzaniem zabiegu przetoczenia.</text:p>
            </text:list-item>
          </text:list>
        </text:list-item>
      </text:list>
      <text:p text:style-name="P309"/>
      <text:soft-page-break/>
      <text:list text:style-name="LFO24" text:continue-numbering="true">
        <text:list-item>
          <text:p text:style-name="P310">WARUNKI<text:s/>WYMAGANE OD PRZYJMUJĄCYCH ZAMÓWIENIE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1">W postępowaniu konkursowym mogą wziąć udział Przyjmujący Zamówienie, którzy spełniają następujące warunki (niewypełnienie któregokolwiek z wymienionych niżej warunków spowoduje odrzucenie oferty):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2">Są podmiotami wykonującymi działalność leczniczą, lub osobami legitymującymi się nabyciem fachowych kwalifikacji do udzielania świadczeń zdrowotnych w określonym zakresie<text:s/><text:line-break/>lub określonej dziedzinie medycyny.</text:p>
        </text:list-item>
        <text:list-item>
          <text:p text:style-name="P313">Są uprawnieni do występowania w obrocie prawnym zgodnie z wymaganiami<text:s/>ustawowymi<text:s/><text:line-break/>i są zarejestrowani we właściwych rejestrach.</text:p>
        </text:list-item>
        <text:list-item>
          <text:p text:style-name="P314">Posiadają uprawnienia niezbędne do wykonania zamówienia, w szczególności do wykonywania pełnego zakresu laboratoryjnych badań diagnostycznych, serologicznych objętych przedmiotem konkursu. <text:s/></text:p>
        </text:list-item>
        <text:list-item>
          <text:p text:style-name="P315">Rodzaj<text:s/>działalności leczniczej oraz zakres świadczeń zdrowotnych wykonywanych przez <text:s/>Przyjmującego Zamówienie musi być zgodny z zakresem świadczeń stanowiących przedmiot konkursu i wynikać z wpisu do rejestru podmiotów wykonujących działalność leczniczą,<text:s/><text:line-break/>o którym mowa w art. 100 ustawy o działalności leczniczej.</text:p>
        </text:list-item>
        <text:list-item>
          <text:p text:style-name="P316">Znajdują się w sytuacji finansowej zapewniającej prawidłowe wykonanie zamówienia.</text:p>
        </text:list-item>
        <text:list-item>
          <text:p text:style-name="P317">Nie zalegają w płaceniu składek na ubezpieczenie społeczne.</text:p>
        </text:list-item>
        <text:list-item>
          <text:p text:style-name="P318">Nie zalegają w płaceniu podatków i opłat skarbowych.</text:p>
        </text:list-item>
        <text:list-item>
          <text:p text:style-name="P319"><text:span text:style-name="T320">a)</text:span><text:span text:style-name="T321"><text:s/></text:span><text:span text:style-name="T322">nie by</text:span><text:span text:style-name="T323">li skazani prawomocnym wyrokiem za popełnione przestępstwo w związku<text:s/></text:span><text:span text:style-name="T324"><text:line-break/></text:span><text:span text:style-name="T325">z postępowaniem o udzielenia<text:s/></text:span><text:span text:style-name="T326">zamówienia publicznego, przestępstwo przekupstwa, przestępstwo przeciwko obrotowi gospodarczemu</text:span><text:span text:style-name="T327"><text:s/></text:span><text:span text:style-name="T328">lub inne przestępstwo popełnione w celu osiągnięcia korzyści<text:s/></text:span><text:span text:style-name="T329">majątkowych –<text:s/></text:span><text:span text:style-name="T330">jeśli podmiotem jest osoba fizyczna - w odniesieniu do tej osoby, jeśli spółka jawna - w odniesieniu do<text:s/></text:span><text:span text:style-name="T331">wspólników, jeśli spółka partnerska - w odniesieniu do partnerów lub członków zarządu, jeśli spółka komandytowa lub komandytowo akcyjna -<text:s/></text:span><text:span text:style-name="T332">w odniesieniu<text:s/></text:span><text:span text:style-name="T333"><text:line-break/></text:span><text:span text:style-name="T334">do komplementariuszy, jeśli osoba prawna - w odniesieniu do członków organu zarządzającego,</text:span></text:p>
        </text:list-item>
      </text:list>
      <text:p text:style-name="P335"><text:span text:style-name="T336">b)<text:s/></text:span><text:span text:style-name="T337">nie orzeczono sądownie w stosunku do niej zakazu ubiegania się o zamówienia, na podstawie przepisów o odpowiedzialności podmiotów zbiorowych za cz</text:span><text:span text:style-name="T338">yny zabronione pod groźbą kary – jeśli podmiotem jest spółka jawna, akcyjna lub z ograniczoną odpowiedzialnością.</text:span></text:p>
      <text:list text:style-name="LFO35" text:continue-numbering="true">
        <text:list-item>
          <text:p text:style-name="P339"><text:span text:style-name="T340">Posiadają polisę od odpowiedzialności cywilnej za szkody spowodowane podczas realizacji umowy na sumę gwarantowaną w kwocie nie niższej niż<text:s/></text:span><text:span text:style-name="T341">1 000 000,00 zł na wszystkie zdarzenia oraz w kwocie nie niższej niż 1 500 000,00 zł na jedno zdarzenie w zakresie nie mniejszym niż zakres udzielanych świadczeń na podstawie niniejszej umowy i zobowiążą się do posiadania wymaganego ubezpieczenia OC przez<text:s/></text:span><text:span text:style-name="T342">cały okres trwania umowy oraz przedkładania odnowionych polis OC Udzielającemu zamówienie w terminie 10 dni od ich podpisania. Zakres polisy musi być poszerzony o pakiet dotyczący przenoszenia chorób zakaźnych.</text:span></text:p>
        </text:list-item>
        <text:list-item>
          <text:p text:style-name="P343"><text:span text:style-name="T344">Posiadają doświadczenie w<text:s/></text:span><text:span text:style-name="T345">prowadzeniu laboratorium na terenie Polski wykonującego badania z zakresu diagnostyki laboratoryjnej, a w szczególności badania serologiczne i prowadzenie banku krwi, wpisanego do właściwego rejestru oraz aktualnie wpisanego do rejestru prowadzonego przez<text:s/></text:span><text:span text:style-name="T346">Krajową Radę Diagnostów Laboratoryjnych.</text:span></text:p>
        </text:list-item>
        <text:list-item>
          <text:p text:style-name="P347"><text:span text:style-name="T348">Zrealizowali w ostatnich 3 latach na terenie RP (przez okres co najmniej 2 lat) minimum<text:s/></text:span><text:span text:style-name="T349"><text:line-break/></text:span><text:span text:style-name="T350">2 umowy na świadczenia zdrowotne z zakresu diagnostyki laboratoryjnej, a w szczególności badania serologiczne i prowadzenie ba</text:span><text:span text:style-name="T351">nku krwi, <text:s/>zawarte ze szpitalami posiadającymi oddział pediatryczny posiadającymi powyżej 180 łóżek, wykonującymi powyżej 200 000 badań/rok na zasadach outsourcingu, w ramach której wykonują badania w systemie 24h i przedłożą dokumenty potwierdzające zawar</text:span><text:span text:style-name="T352">cie tych umów oraz referencje z zakładów, z którymi są one zawarte.</text:span></text:p>
        </text:list-item>
        <text:list-item>
          <text:p text:style-name="P353"><text:span text:style-name="T354">Kierownik laboratorium posiada tytuł specjalisty jednej z dziedzin medycyny laboratoryjnej.</text:span></text:p>
        </text:list-item>
        <text:list-item>
          <text:p text:style-name="P355">Dysponują co najmniej 3 osobami posiadającymi prawo wykonywania zawodu diagnosty laboratoryjnego<text:s/>oraz co najmniej 3-letnie doświadczenie w pracy diagnostycznej;</text:p>
        </text:list-item>
        <text:list-item>
          <text:p text:style-name="P356">Posiadają potwierdzony udział zgodnie z SWKO w programach kontroli zewnętrznych prowadzonych przez ośrodki krajowe i międzynarodowe.</text:p>
        </text:list-item>
        <text:list-item>
          <text:p text:style-name="P357">Posiadają wdrożony od co najmniej 1 roku system zarządzania jakością, zgodny z normą ISO 15189<text:s/><text:bookmark-start text:name="_Hlk23970149"/>lub ISO 17025 obejmujący min. 20 parametrów.<text:bookmark-end text:name="_Hlk23970149"/></text:p>
        </text:list-item>
        <text:list-item>
          <text:p text:style-name="P358"><text:span text:style-name="T359">Podpiszą umowę dzierżawy.<text:s/></text:span><text:span text:style-name="T360">Plan pomieszczeń jest do wglądu w siedzibie Udzielającego zamówienie.<text:s/></text:span><text:span text:style-name="T361">Udzielający zamówienie dopuszcza możliwość oględzin pomieszczeń<text:s/></text:span><text:span text:style-name="T362"><text:line-break/></text:span><text:span text:style-name="T363">w</text:span><text:span text:style-name="T364"><text:s/></text:span><text:span text:style-name="T365">uzgodnionym</text:span><text:span text:style-name="T366"><text:s/>wcześniej terminie z Udzielającym zamówienie w<text:s/></text:span><text:span text:style-name="T367">dni robocze w godzinach 10</text:span><text:span text:style-name="T368">00</text:span><text:span text:style-name="T369">-14</text:span><text:span text:style-name="T370">00</text:span><text:span text:style-name="T371">.</text:span></text:p>
        </text:list-item>
        <text:list-item>
          <text:p text:style-name="P372"><text:span text:style-name="T373">Przedstawią na piśmie wykaz<text:s/></text:span><text:span text:style-name="T374">sprzętu i aparatury, na których będą świadczone usługi.</text:span></text:p>
        </text:list-item>
        <text:list-item>
          <text:p text:style-name="P375"><text:span text:style-name="T376">Udzielać będą<text:s/></text:span><text:span text:style-name="T377">świadczeń zdrowotnych<text:s/></text:span><text:span text:style-name="T378">objętych zamówieniem zgodnie z wymaganiami SWKO, umow</text:span><text:span text:style-name="T379">ą na udzielanie świadczeń zdrowotnych, umową dzierżawy powierzchni.</text:span></text:p>
        </text:list-item>
        <text:list-item>
          <text:p text:style-name="P380">Przyjmujący zamówienie podpisze treść wszystkich oświadczeń zawartych w załączniku nr 3 do SWKO.</text:p>
        </text:list-item>
        <text:list-item>
          <text:p text:style-name="P381">Nie realizują (nie są stroną) umowy z Narodowym Funduszem Zdrowia, więc nie prowadzą działalności konkurencyjnej wobec Udzielającego zamówienie w zakresie świadczenia usług medycznych innych niż przedmiot konkursu, a tożsamych w części lub w całości z usługami świadczonymi przez Udzielającego zamówienia w zakresie zawartej przez niego umowy z NFZ. Dotyczy to <text:s/>Przyjmującego zamówienie jak i firm będących udziałowcami lub, w których Przyjmujący zamówienie posiada udziały.</text:p>
        </text:list-item>
      </text:list>
      <text:list text:style-name="LFO36" text:continue-numbering="true">
        <text:list-item>
          <text:p text:style-name="P382">Dodatkowo Udzielający Zamówienia zastrzega, że w postępowaniu nie mogą brać udziału podmioty, które w okresie 3 lat przed<text:s/>terminem składania ofert rozwiązały z podmiotem publicznym umowę o udzielanie świadczeń zdrowotnych z zakresu diagnostyki laboratoryjnej<text:s/><text:line-break/>z winy Przyjmującego Zamówienie, a także podmioty z którymi podmiot publiczny rozwiązał<text:s/><text:line-break/>z winy Przyjmującego Zamówienie umowę o udzielanie świadczeń zdrowotnych z zakresu diagnostyki laboratoryjnej przed terminem jej zakończenia.</text:p>
        </text:list-item>
      </text:list>
      <text:p text:style-name="P383"/>
      <text:list text:style-name="LFO24" text:continue-numbering="true">
        <text:list-item>
          <text:p text:style-name="P384">WYMAGANE <text:s/>DOKUMENTY</text:p>
        </text:list-item>
      </text:list>
      <text:p text:style-name="P385"><text:span text:style-name="T386">Wykaz dokumentów, które należy złożyć w celu potwierdzenia spełniania wymaganych<text:s/></text:span><text:span text:style-name="T387"><text:line-break/></text:span><text:span text:style-name="T388">i ocenianych warunków<text:s/></text:span><text:span text:style-name="T389">(wszystkie dokumen</text:span><text:span text:style-name="T390">ty są wymagane bezwzględnie pod rygorem odrzucenia oferty)</text:span><text:span text:style-name="T391">:</text:span></text:p>
      <text:list text:style-name="LFO37" text:continue-numbering="true">
        <text:list-item>
          <text:p text:style-name="P392">Wypełniony i podpisany formularz ofertowy (zawierający oświadczenia) według przekazanego wzoru.</text:p>
        </text:list-item>
        <text:list-item>
          <text:p text:style-name="P393">Szczegółowy zakres świadczeń wraz z cenami, zgodnie z szacunkową liczbą badań będących<text:s/>przedmiotem konkursu podaną przez Udzielającego Zamówienie w wersji papierowej.<text:s/></text:p>
        </text:list-item>
        <text:list-item>
          <text:p text:style-name="P394">Odpis z właściwego rejestru potwierdzający dopuszczenie do obrotu prawnego w zakresie objętym zamówieniem.</text:p>
        </text:list-item>
        <text:list-item>
          <text:p text:style-name="P395">Aktualny odpis KRS w przypadku pomiotów podlegających wpisowi do Krajowego Rejestru Sądowego, wystawiony nie wcześniej niż 6 miesięcy przed upływem składania ofert.</text:p>
        </text:list-item>
        <text:list-item>
          <text:p text:style-name="P396"><text:span text:style-name="T397">Aktualną informację z Krajowego Rejestru Karnego w zakresie określonym w pkt. V.8,<text:s/></text:span><text:span text:style-name="T398">wystawioną nie wcześniej niż 6 miesięcy przed upływem terminu składania ofer</text:span><text:span text:style-name="T399">t</text:span><text:span text:style-name="T400">.</text:span></text:p>
        </text:list-item>
        <text:list-item>
          <text:p text:style-name="P401">Kopia aktualnej polisy OC; w sytuacji, gdy w treści polisy nie jest wskazany przedmiot niniejszego konkursu – dopuszcza się w celu poprawności oferty - załączenie do oferty oświadczenia wystawionego przez firmę ubezpieczeniową, która wystawiła polisę, potwierdzającego, iż przedmiotem ubezpieczenia wynikającego z polisy jest również<text:s/><text:soft-page-break/>działalność laboratoryjna.</text:p>
        </text:list-item>
        <text:list-item>
          <text:p text:style-name="P402">Dokumenty potwierdzające zrealizowanie w ostatnich 3 latach na terenie RP (przez okres<text:s/><text:line-break/>co najmniej 2 lat) minimum dwóch umów na świadczenia zdrowotne z zakresu diagnostyki laboratoryjnej zawarte ze szpitalami posiadającymi oddział pediatryczny posiadającymi powyżej 180 łóżek, wykonującymi powyżej 200 000 badań/rok na zasadach outsourcingu,<text:s/><text:line-break/>w ramach której wykonują badania w systemie 24h i przedłożą<text:s/>dokumenty potwierdzające zawarcie tych umów oraz referencje z zakładów, z którymi są one zawarte.</text:p>
        </text:list-item>
        <text:list-item>
          <text:p text:style-name="P403">Kopie zaświadczeń potwierdzających wpis do ewidencji Krajowej Rady Diagnostów Laboratoryjnych laboratoriów prowadzonych przez Przyjmującego Zamówienie<text:s/><text:line-break/>i wykonujących badania w ramach przedstawionych umów.</text:p>
        </text:list-item>
        <text:list-item>
          <text:p text:style-name="P404">Kopie certyfikatów (zaświadczeń) potwierdzających udział Przyjmującego Zamówienie<text:s/><text:line-break/>w kontrolach ogólnokrajowych i międzynarodowych za okres poprzedniego roku.<text:s/></text:p>
        </text:list-item>
        <text:list-item>
          <text:p text:style-name="P405">Kopie certyfikatów zgodnie z wymogiem określonym<text:s/>w pkt 18 rozdziału IV SWKO</text:p>
        </text:list-item>
        <text:list-item>
          <text:p text:style-name="P406">Wykaz aparatury i sprzętu, na którym będą świadczone usługi.</text:p>
        </text:list-item>
        <text:list-item>
          <text:p text:style-name="P407">Wykaz osób (podanie ich liczby, niezbędnych kwalifikacji zawodowych) które będą realizowały świadczenie usług objętych zamówieniem ze wskazaniem ich funkcji, w szczególności należy wskazać kierownika laboratorium posiadającego tytuł specjalisty jednej z dziedzin medycyny laboratoryjne oraz przynajmniej 3 osób posiadających prawo wykonywania zawodu diagnosty laboratoryjnego i co najmniej 3-letnie doświadczenie w pracy diagnostycznej.</text:p>
        </text:list-item>
        <text:list-item>
          <text:p text:style-name="P408"><text:span text:style-name="T409">Oświadczenia i dokumenty niezbędne do dokonania pozacenowego kryterium oceny, w tym koncepcja sposobu zapewnienia bieżącego odbioru materiału do badań i dostarczanych wyników (zgodnie z pkt. VIII SWKO)</text:span><text:span text:style-name="T410">.</text:span></text:p>
        </text:list-item>
        <text:list-item>
          <text:p text:style-name="P411">Oświadczenie producenta systemu informatycznego przyjmującego zamówienie o możliwości integracji systemu informatycznego przyjmującego zamówienie oraz systemu informatycznego udzielającego zamówienie w pełnym zakresie funkcjonalnym (obsługa wszystkich statusów zleceń) oraz przy zastosowaniu protokołów wykorzystywanych w systemie informatycznym Udzielającego zamówienie.</text:p>
        </text:list-item>
        <text:list-item>
          <text:p text:style-name="P412"><text:span text:style-name="T413">Oświadczenie Przyjmującego Zamówienie, że w okresie<text:s/></text:span><text:span text:style-name="T414">3 lat przed terminem składania ofert nie rozwiązał z podmiotem publicznym umowy o udzielanie świadczeń zdrowotnych z zakresu di</text:span><text:span text:style-name="T415">agnostyki laboratoryjnej z winy Przyjmującego zamówienie, a także podmiot publiczny nie rozwiązał w tym okresie z winy Przyjmującego zamówienie umowy o udzielanie świadczeń zdrowotnych z zakresu diagnostyki laboratoryjnej przed terminem jej zakończenia.</text:span></text:p>
        </text:list-item>
      </text:list>
      <text:p text:style-name="P416"/>
      <text:list text:style-name="LFO24" text:continue-numbering="true">
        <text:list-item>
          <text:p text:style-name="P417">TERMINY REALIZACJI UMÓW OBEJMUJĄCYCH PRZEDMIOT KONKURSU</text:p>
        </text:list-item>
      </text:list>
      <text:p text:style-name="P418"><text:span text:style-name="T419">Umowa na świadczenie usług stanowiących przedmiot konkursu oraz umowa dzierżawy pomieszczeń zostanie zawarta na okres 22 miesięcy od 1 lutego 2021 roku do 30 listopada 2022 roku.</text:span></text:p>
      <text:list text:style-name="LFO24" text:continue-numbering="true">
        <text:list-item>
          <text:p text:style-name="P420"><text:span text:style-name="T421">OCENA OFERT</text:span></text:p>
        </text:list-item>
      </text:list>
      <text:p text:style-name="P422">Wybierając najkorzystniejszą ofertę komisja konkursowa będzie brała pod uwagę następujące kryteria: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Lp.</text:p>
          </table:table-cell>
          <table:table-cell table:style-name="TableCell432">
            <text:p text:style-name="P433">Kryterium</text:p>
          </table:table-cell>
          <table:table-cell table:style-name="TableCell434">
            <text:p text:style-name="P435">Ranga %</text:p>
          </table:table-cell>
          <table:table-cell table:style-name="TableCell436">
            <text:p text:style-name="P437">Uwagi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Cena badań serologicznych<text:s/>wraz z <text:s/>obsługą banku krwi<text:s/>/łączna wartość/</text:p>
          </table:table-cell>
          <table:table-cell table:style-name="TableCell443">
            <text:p text:style-name="P444">100%</text:p>
          </table:table-cell>
          <table:table-cell table:style-name="TableCell445">
            <text:p text:style-name="P446">Oceniana na podstawie formularza ofertowego</text:p>
          </table:table-cell>
        </table:table-row>
      </table:table>
      <text:p text:style-name="P447"/>
      <text:soft-page-break/>
      <text:p text:style-name="P448"><text:span text:style-name="T449">CENA = 100%</text:span><text:span text:style-name="T450"><text:s/></text:span></text:p>
      <text:p text:style-name="P451"><text:span text:style-name="T452">Cena =<text:s/></text:span><text:span text:style-name="T453">Łączna wartość zamówienia</text:span><text:span text:style-name="T454"><text:s/>= suma wartości z kolumny 7 kosztorysu ofertowego z pozycji 1-9.</text:span></text:p>
      <text:list text:style-name="LFO24" text:continue-numbering="true">
        <text:list-item>
          <text:p text:style-name="P455">OPIS<text:s/>SPOSOBU PRZYGOTOWANIA OFERT</text:p>
        </text:list-item>
      </text:list>
      <text:list text:style-name="LFO38" text:continue-numbering="true">
        <text:list-item>
          <text:p text:style-name="P456">Przyjmujący Zamówienie składa ofertę zgodnie z wymogami określonymi w niniejszych Szczegółowych Warunkach Konkursu Ofert.</text:p>
        </text:list-item>
        <text:list-item>
          <text:p text:style-name="P457">Udzielający Zamówienia nie dopuszcza składania ofert alternatywnych, wariantowych<text:s/><text:line-break/>i<text:s/>częściowych. Oferta powinna obejmować całość zamówienia. Oferty cząstkowe nie będą brane pod uwagę.</text:p>
        </text:list-item>
        <text:list-item>
          <text:p text:style-name="P458">Dopuszcza się udział konsorcjum, pod warunkiem, iż w ramach konsorcjum wystąpią podmioty, które samodzielnie są uprawnione oraz wykonują świadczenia będące<text:s/>przedmiotem konkursu,<text:s/><text:line-break/>a warunki udziału w konkursie spełnia konsorcjum (nie musi ich spełniać każdy<text:s/><text:line-break/>z konsorcjantów samodzielnie).</text:p>
        </text:list-item>
        <text:list-item>
          <text:p text:style-name="P459">Przyjmujący Zamówienie może złożyć tylko jedną ofertę.</text:p>
        </text:list-item>
        <text:list-item>
          <text:p text:style-name="P460">Przyjmujący Zamówienie ponosi wszelkie koszty związane z przygotowaniem i złożeniem oferty.</text:p>
        </text:list-item>
        <text:list-item>
          <text:p text:style-name="P461">Ofertę należy złożyć na formularzu ofertowym zgodnie z wzorem ustalonym przez Udzielającego Zamówienie.</text:p>
        </text:list-item>
        <text:list-item>
          <text:p text:style-name="P462">Oferta pod rygorem odrzucenia powinna być napisana w języku polskim. Oświadczenia<text:s/><text:line-break/>i dokumenty złożone w języku obcym należy przetłumaczyć na język polski.</text:p>
        </text:list-item>
        <text:list-item>
          <text:p text:style-name="P463">Wszelkie dokumenty załączone do oferty powinny być dostarczone w formie oryginału<text:s/><text:line-break/>lub w potwierdzonej za zgodność kopii przez osobę upoważnioną do reprezentowania Przyjmującego Zamówienie.<text:s/></text:p>
        </text:list-item>
        <text:list-item>
          <text:p text:style-name="P464">Oferta oraz wszystkie załączniki wymagają podpisu osób uprawnionych do reprezentowania Przyjmującego Zamówienie w obrocie gospodarczym, zgodnie z aktem rejestracyjnym, wymaganiami ustawowymi oraz przepisami prawa. Jeżeli oferta i załączniki zostaną podpisane przez upoważnionego przedstawiciela Przyjmującego Zamówienie, należy dołączyć właściwe umocowanie prawne.</text:p>
        </text:list-item>
        <text:list-item>
          <text:p text:style-name="P465">Oferta powinna zawierać wszystkie wymagane dokumenty, oświadczenia i załączniki, o których mowa w treści niniejszego <text:s/>SWKO. W przypadku, gdy Przyjmujący Zamówienie<text:s/><text:line-break/>nie przedstawił wszystkich wymaganych dokumentów lub gdy oferta zawiera braki formalne, komisja wezwie Przyjmującego Zamówienie do usunięcia tych braków w wyznaczonym terminie pod rygorem odrzucenia oferty.<text:s/></text:p>
        </text:list-item>
        <text:list-item>
          <text:p text:style-name="P466"><text:span text:style-name="T467">Dokumenty, co do których Przyjmujący Zamówienie zastrzega ich poufn</text:span><text:span text:style-name="T468">ość i które nie mogą być udostępniane innym uczestnikom postępowania należy zgrupować i oddzielić<text:s/></text:span><text:span text:style-name="T469"><text:line-break/></text:span><text:span text:style-name="T470">je od pozostałej części oferty, w sposób uniemożliwiający wgląd do nich przez przedstawicieli pozostałych uczestników postępowania i<text:s/></text:span><text:span text:style-name="T471">oznaczyć je klauzulą „ni</text:span><text:span text:style-name="T472">e udostępniać”</text:span><text:span text:style-name="T473">. Udzielający Zamówienie nie ponosi odpowiedzialności za niewłaściwie zabezpieczone przez Przyjmującego Zamówienie dokumenty określone jako zastrzeżone. Informacje stanowią tajemnicę przedsiębiorstwa w rozumieniu art. 11 ust. 4 ustawy o zwalc</text:span><text:span text:style-name="T474">zaniu nieuczciwej konkurencji (Dz. U. z 2003 r. nr 153, poz. 1503 z późniejszymi zmianami). W sytuacji, gdy Przyjmujący Zamówienie zastrzeże w ofercie informacje, które nie stanowią tajemnicy przedsiębiorstwa<text:s/></text:span><text:span text:style-name="T475"><text:line-break/></text:span><text:span text:style-name="T476">lub są jawne na podstawie odrębnych przepisów,</text:span><text:span text:style-name="T477"><text:s/>informacje te będą podlegały udostępnieniu<text:s/></text:span><text:span text:style-name="T478"><text:line-break/></text:span><text:span text:style-name="T479">na takich samych zasadach, jak pozostałe niezastrzeżone dokumenty.</text:span></text:p>
        </text:list-item>
        <text:list-item>
          <text:p text:style-name="P480"><text:span text:style-name="T481">Wszystkie zapisane strony oferty powinny być ponumerowane i podpisane przez osobę upoważnioną</text:span><text:span text:style-name="T482">, a wszelkie poprawki naniesione w sposób czytelny,</text:span><text:span text:style-name="T483"><text:s/>parafowane przez osobę podpisującą ofertę.</text:span></text:p>
        </text:list-item>
        <text:list-item>
          <text:p text:style-name="P484">Wszystkie strony oferty powinny być spięte (zszyte) w sposób trwały, zapobiegający<text:s/><text:soft-page-break/>możliwości przypadkowego zdekompletowania jej zawartości.</text:p>
        </text:list-item>
        <text:list-item>
          <text:p text:style-name="P485">Ofertę należy umieścić w zapieczętowanej kopercie. Kopertę należy opatrzyć danymi Przyjmującego Zamówienie oraz zaadresować na Udzielającego Zamówienie i opatrzyć napisami:<text:s/></text:p>
        </text:list-item>
      </text:list>
      <text:p text:style-name="P486">"KONKURS OFERT NA UDZIELENIE ZAMÓWIENIA NA ŚWIADCZENIE ZDROWOTNE W ZAKRESIE DIAGNOSTYKI LABORATORYJNEJ "</text:p>
      <text:p text:style-name="P487"/>
      <text:p text:style-name="P488"><text:span text:style-name="T489">"NIE OTWIERAĆ PRZED DNIEM 28 stycznia 2021 r. G</text:span><text:span text:style-name="T490">ODZ. 12:00 "</text:span></text:p>
      <text:p text:style-name="P491"/>
      <text:list text:style-name="LFO24" text:continue-numbering="true">
        <text:list-item>
          <text:p text:style-name="P492">MIEJSCE I TERMIN SKŁADANIA OFERT</text:p>
        </text:list-item>
      </text:list>
      <text:p text:style-name="P493"/>
      <text:list text:style-name="LFO39" text:continue-numbering="true">
        <text:list-item>
          <text:p text:style-name="P494"><text:span text:style-name="T495">Zaklejoną i opisaną ofertę należy złożyć do dnia 28 stycznia 2021 r. do godz. 12:00 w Sekretariacie SPZOZ w Lubartowie – budynek główny parter.</text:span></text:p>
        </text:list-item>
        <text:list-item>
          <text:p text:style-name="P496">Oferta złożona po terminie zostanie zwrócona bez<text:s/>otwierania.</text:p>
        </text:list-item>
      </text:list>
      <text:p text:style-name="P497"/>
      <text:list text:style-name="LFO24" text:continue-numbering="true">
        <text:list-item>
          <text:p text:style-name="P498">TERMIN ZWIĄZANIA OFERTĄ</text:p>
        </text:list-item>
      </text:list>
      <text:p text:style-name="P499"/>
      <text:p text:style-name="P500">Przyjmujący Zamówienie pozostaje związany ofertą przez okres 30 dni od upływu terminu składania ofert.</text:p>
      <text:p text:style-name="P501"/>
      <text:list text:style-name="LFO24" text:continue-numbering="true">
        <text:list-item>
          <text:p text:style-name="P502">MIEJSCE I TRYB OTWARCIA OFERT</text:p>
        </text:list-item>
      </text:list>
      <text:list text:style-name="LFO40" text:continue-numbering="true">
        <text:list-item>
          <text:p text:style-name="P503"><text:span text:style-name="T504">Otwarcie ofert nastąpi w dniu 28 stycznia 2021 r. o godz. 12:15 w Sali<text:s/></text:span><text:span text:style-name="T505">Konferencyjnej SPZOZ<text:s/></text:span><text:span text:style-name="T506"><text:line-break/></text:span><text:span text:style-name="T507">w Lubartowie.</text:span></text:p>
        </text:list-item>
        <text:list-item>
          <text:p text:style-name="P508">Otwarcie ofert przeprowadza komisja konkursowa.</text:p>
        </text:list-item>
      </text:list>
      <text:p text:style-name="P509"/>
      <text:list text:style-name="LFO24" text:continue-numbering="true">
        <text:list-item>
          <text:p text:style-name="P510">PRZEBIEG KONKURSU</text:p>
        </text:list-item>
      </text:list>
      <text:list text:style-name="LFO41" text:continue-numbering="true">
        <text:list-item>
          <text:p text:style-name="P511">W celu przeprowadzenia konkursu i dokonania wyboru oferty Dyrektor SPZOZ w Lubartowie powołuje Komisję konkursową. Komisja konkursowa rozstrzyga o wynikach postępowania nie później niż w ciągu 10 dni od daty otwarcia ofert.</text:p>
        </text:list-item>
        <text:list-item>
          <text:p text:style-name="P512">Komisja konkursowa działa na posiedzeniach zamkniętych bez udziału oferentów.</text:p>
        </text:list-item>
        <text:list-item>
          <text:p text:style-name="P513">Komisja konkursowa odrzuca ofertę:</text:p>
        </text:list-item>
      </text:list>
      <text:list text:style-name="LFO42" text:continue-numbering="true">
        <text:list-item>
          <text:p text:style-name="P514">złożoną przez Oferenta po terminie,</text:p>
        </text:list-item>
        <text:list-item>
          <text:p text:style-name="P515">zawierającą nieprawdziwe<text:s/>informacje,</text:p>
        </text:list-item>
        <text:list-item>
          <text:p text:style-name="P516"><text:s/>jeżeli Oferent nie określił przedmiotu oferty lub nie podał proponowanej ceny świadczeń opieki zdrowotnej,</text:p>
        </text:list-item>
        <text:list-item>
          <text:p text:style-name="P517">jeżeli zawiera rażąco niską cenę w stosunku do przedmiotu zamówienia,</text:p>
        </text:list-item>
        <text:list-item>
          <text:p text:style-name="P518">jeżeli jest nieważna na podstawie odrębnych przepisów,</text:p>
        </text:list-item>
        <text:list-item>
          <text:p text:style-name="P519">jeżeli Oferent złożył ofertę alternatywną,</text:p>
        </text:list-item>
        <text:list-item>
          <text:p text:style-name="P520">jeżeli Oferent lub oferta nie spełniają wymaganych warunków określonych w przepisach prawa oraz warunków określonych w niniejszych warunkach konkursu ofert.</text:p>
        </text:list-item>
      </text:list>
      <text:list text:style-name="LFO41" text:continue-numbering="true">
        <text:list-item>
          <text:p text:style-name="P521">W przypadku gdy Oferent nie przedstawił wszystkich wymaganych dokumentów lub gdy oferta zawiera braki formalne, komisja wzywa oferenta do usunięcia tych braków w wyznaczonym terminie pod rygorem odrzucenia oferty.</text:p>
        </text:list-item>
        <text:list-item>
          <text:p text:style-name="P522">Dyrektor Udzielającego Zamówienia unieważnia postępowanie w sprawie zawarcia umowy<text:s/><text:line-break/>o <text:s/>udzielenie zamówienia<text:s/>na udzielanie świadczeń <text:s/>zdrowotnych, gdy:</text:p>
        </text:list-item>
      </text:list>
      <text:list text:style-name="LFO43" text:continue-numbering="true">
        <text:list-item>
          <text:p text:style-name="P523">nie wpłynęła żadna oferta;</text:p>
        </text:list-item>
        <text:list-item>
          <text:p text:style-name="P524">wpłynęła jedna oferta nie podlegająca odrzuceniu (z zastrzeżeniem: jeżeli w toku konkursu ofert wpłynęła tylko jedna oferta nie podlegająca odrzuceniu, komisja może przyjąć tę ofertę, gdy z okoliczności wynika, że na ogłoszony ponownie na tych samych warunkach konkurs ofert nie wpłynie więcej ofert),</text:p>
        </text:list-item>
        <text:list-item>
          <text:p text:style-name="P525">odrzucono wszystkie oferty;</text:p>
        </text:list-item>
        <text:list-item>
          <text:p text:style-name="P526">kwota najkorzystniejszej oferty przewyższa kwotę, którą Udzielający Zamówienia przeznaczył na finansowanie świadczeń opieki zdrowotnej w danym postępowaniu;</text:p>
        </text:list-item>
        <text:list-item>
          <text:p text:style-name="P527">nastąpiła istotna zmiana okoliczności powodująca, że prowadzenie postępowania lub zawarcie umowy nie leży w interesie ubezpieczonych, czego nie można było wcześniej przewidzieć.</text:p>
        </text:list-item>
      </text:list>
      <text:list text:style-name="LFO41" text:continue-numbering="true">
        <text:list-item>
          <text:p text:style-name="P528">Środki odwoławcze:</text:p>
        </text:list-item>
      </text:list>
      <text:list text:style-name="LFO24" text:continue-numbering="true">
        <text:list-item>
          <text:list>
            <text:list-item>
              <text:p text:style-name="P529">Przyjmującym zamówienie, których interes prawny doznał uszczerbku w wyniku naruszenia przez Udzielającego zamówienia zasad przeprowadzania postępowania w sprawie zawarcia umowy o udzielanie zamówienia na udzielanie świadczeń <text:s/>zdrowotnych, przysługują środki odwoławcze:<text:s/>protest i odwołanie.</text:p>
            </text:list-item>
            <text:list-item>
              <text:p text:style-name="P530">Środki odwoławcze nie przysługują na:</text:p>
            </text:list-item>
          </text:list>
        </text:list-item>
      </text:list>
      <text:list text:style-name="LFO44" text:continue-numbering="true">
        <text:list-item>
          <text:p text:style-name="P531">wybór trybu postępowania;</text:p>
        </text:list-item>
        <text:list-item>
          <text:p text:style-name="P532">niedokonanie wyboru Przyjmującego zamówienie;;</text:p>
        </text:list-item>
        <text:list-item>
          <text:p text:style-name="P533">unieważnienie postępowania w sprawie zawarcia umowy o udzielanie zamówienia<text:s/><text:line-break/>na udzielanie świadczeń<text:s/>zdrowotnych.</text:p>
        </text:list-item>
      </text:list>
      <text:list text:style-name="LFO24" text:continue-numbering="true">
        <text:list-item>
          <text:list>
            <text:list-item>
              <text:p text:style-name="P534">Protest:</text:p>
            </text:list-item>
          </text:list>
        </text:list-item>
      </text:list>
      <text:list text:style-name="LFO45" text:continue-numbering="true">
        <text:list-item>
          <text:p text:style-name="P535">W toku postępowania w sprawie zawarcia umowy o udzielanie zamówienia na udzielanie świadczeń zdrowotnych, do czasu zakończenia postępowania, Przyjmujący zamówienie może złożyć do komisji umotywowany protest w terminie 7 dni<text:s/>roboczych od dnia dokonania zaskarżonej czynności.</text:p>
        </text:list-item>
        <text:list-item>
          <text:p text:style-name="P536">Do czasu rozpatrzenia protestu postępowanie w sprawie zawarcia umowy o <text:s/>udzielanie zamówienia na udzielanie świadczeń <text:s/>zdrowotnych ulega zawieszeniu, chyba że z treści protestu wynika, że jest on oczywiście bezzasadny.</text:p>
        </text:list-item>
        <text:list-item>
          <text:p text:style-name="P537">Komisja rozpatruje i rozstrzyga protest w ciągu 7 dni od dnia jego otrzymania i udziela pisemnej odpowiedzi składającemu protest. Nieuwzględnienie protestu wymaga uzasadnienia.</text:p>
        </text:list-item>
        <text:list-item>
          <text:p text:style-name="P538">Protest złożony po terminie nie podlega rozpatrzeniu.</text:p>
        </text:list-item>
        <text:list-item>
          <text:p text:style-name="P539">Informację<text:s/>o wniesieniu protestu i jego rozstrzygnięciu niezwłocznie zamieszcza się na tablicy ogłoszeń oraz na tablicy ogłoszeń oraz stronie internetowej Udzielającego zamówienia.</text:p>
        </text:list-item>
        <text:list-item>
          <text:p text:style-name="P540">W przypadku uwzględnienia protestu komisja powtarza zaskarżoną czynność.</text:p>
        </text:list-item>
      </text:list>
      <text:list text:style-name="LFO24" text:continue-numbering="true">
        <text:list-item>
          <text:list>
            <text:list-item>
              <text:p text:style-name="P541">Odwołanie:</text:p>
            </text:list-item>
          </text:list>
        </text:list-item>
      </text:list>
      <text:list text:style-name="LFO46" text:continue-numbering="true">
        <text:list-item>
          <text:p text:style-name="P542">Przyjmujący zamówienie biorący udział w postępowaniu może wnieść do Dyrektora Udzielającego Zamówienia, w terminie 7 dni od dnia ogłoszenia o rozstrzygnięciu postępowania, odwołanie dotyczące rozstrzygnięcia postępowania. Odwołanie wniesione po terminie nie<text:s/>podlega rozpatrzeniu.</text:p>
        </text:list-item>
        <text:list-item>
          <text:p text:style-name="P543"><text:span text:style-name="T544">Odwołanie rozpatrywane jest w terminie 7 dni od dnia jego otrzymania. Wniesienie odwołania wstrzymuje zawarcie umowy o udzielanie zamówienie na udzielanie świadczeń <text:s/>zdrowotnych do czasu jego rozpatrzenia.</text:span><text:span text:style-name="T545"><text:s/></text:span></text:p>
        </text:list-item>
      </text:list>
      <text:p text:style-name="P546"/>
      <text:list text:style-name="LFO24" text:continue-numbering="true">
        <text:list-item>
          <text:p text:style-name="P547">ROZSTRZYGNIĘCIE KONKURSU</text:p>
          <text:list text:continue-numbering="true">
            <text:list-item>
              <text:list>
                <text:list-item>
                  <text:list>
                    <text:list-item>
                      <text:p text:style-name="P548"><text:span text:style-name="T549">R</text:span><text:span text:style-name="T550">ozstrzygnięcie nastąpi w terminie nie dłuższym niż 10 dni od dnia otwarcia ofert.</text:span></text:p>
                    </text:list-item>
                    <text:list-item>
                      <text:p text:style-name="P551"><text:span text:style-name="T552">Jeżeli nie nastąpiło unieważnienie postępowania w sprawie zawarcia umowy o udzielenie zamówienia na udzielanie świadczeń zdrowotnych Komisja konkursowa ogłasza<text:s/></text:span><text:span text:style-name="T553"><text:line-break/></text:span><text:span text:style-name="T554">o rozstrzygni</text:span><text:span text:style-name="T555">ęciu postępowania na tablicy ogłoszeń i na stronie internetowej Udzielającego zamówienia.<text:s/></text:span></text:p>
                    </text:list-item>
                    <text:list-item>
                      <text:p text:style-name="P556"><text:span text:style-name="T557">Wyniki konkursu uznaje się za obowiązujące po ich zatwierdzeniu przez Dyrektora SPZOZ<text:s/></text:span><text:span text:style-name="T558"><text:line-break/></text:span><text:soft-page-break/><text:span text:style-name="T559">w Lubartowie.</text:span></text:p>
                    </text:list-item>
                    <text:list-item>
                      <text:p text:style-name="P560"><text:span text:style-name="T561">Z chwilą ogłoszenia rozstrzygnięcia postępowania następuje jego<text:s/></text:span><text:span text:style-name="T562">zakończenie i komisja ulega rozwiązaniu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3">WYKAZ ZAŁĄCZNIKÓW DO WARUNKU KONKURSU OFERT:</text:p>
        </text:list-item>
      </text:list>
      <text:p text:style-name="P564">Załącznik nr 1 – druk OFERTY wraz z oświadczeniem,</text:p>
      <text:p text:style-name="P565">Załącznik nr 2 – wzór formularza kosztorysu ofertowego,</text:p>
      <text:p text:style-name="P566">Załącznik nr 3 – umowa na udzielanie świadczeń<text:s/>zdrowotnych w zakresie badań serologicznych<text:s/><text:line-break/>i prowadzenia banku krwi,</text:p>
      <text:p text:style-name="P567">Załącznik nr 4 – umowa dzierżawy pomieszczeń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Univers-PL" svg:font-family="Univers-PL" style:font-family-generic="system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Garamond" style:font-name-asian="Garamond" style:font-name-complex="Garamond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/>
      <style:text-properties style:font-name="Garamond" style:font-name-asian="Garamond" style:font-name-complex="Garamond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5in" fo:text-indent="-0.5in">
        <style:tab-stops/>
      </style:paragraph-properties>
      <style:text-properties style:font-name="Garamond" style:font-name-asian="Garamond" style:font-name-complex="Garamond" fo:hyphenate="false"/>
    </style:style>
    <style:style style:name="WW-Tekstpodstawowy2" style:display-name="WW-Tekst podstawowy 2" style:family="paragraph" style:parent-style-name="Standard">
      <style:paragraph-properties style:text-autospace="none" fo:text-align="justify" fo:line-height="150%"/>
      <style:text-properties style:font-name="Garamond" style:font-name-asian="Garamond" style:font-name-complex="Garamond" fo:font-weight="bold" style:font-weight-asian="bold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Times New Roman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size-complex="13pt" fo:language="pl" fo:country="PL"/>
    </style:style>
    <style:style style:name="WW8Num3z0" style:display-name="WW8Num3z0" style:family="text">
      <style:text-properties style:font-weight-complex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 fo:language="pl" fo:country="PL"/>
    </style:style>
    <style:style style:name="WW8Num8z0" style:display-name="WW8Num8z0" style:family="text">
      <style:text-properties style:font-name="Times New Roman" style:font-name-asian="Times New Roman" style:font-name-complex="Times New Roman" style:font-size-complex="12pt" fo:language="pl" fo:country="PL"/>
    </style:style>
    <style:style style:name="WW8Num9z0" style:display-name="WW8Num9z0" style:family="text">
      <style:text-properties style:font-name="Times New Roman" style:font-name-asian="Times New Roman" style:font-name-complex="Times New Roman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style:font-size-complex="12pt"/>
    </style:style>
    <style:style style:name="WW8Num11z1" style:display-name="WW8Num11z1" style:family="text">
      <style:text-properties style:font-name="Times New Roman" style:font-name-asian="Times New Roman" style:font-name-complex="Times New Roman" fo:font-style="normal" style:font-style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pl" fo:country="P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 style:font-size-complex="12pt" fo:language="pl" fo:country="PL"/>
    </style:style>
    <style:style style:name="WW8Num15z0" style:display-name="WW8Num15z0" style:family="text">
      <style:text-properties style:font-name-complex="Times New Roman" style:font-size-complex="12pt" fo:language="pl" fo:country="PL"/>
    </style:style>
    <style:style style:name="WW8Num16z0" style:display-name="WW8Num16z0" style:family="text">
      <style:text-properties style:font-name-complex="Times New Roman" style:font-size-complex="12pt" fo:language="pl" fo:country="PL"/>
    </style:style>
    <style:style style:name="WW8Num17z0" style:display-name="WW8Num17z0" style:family="text">
      <style:text-properties style:font-name="Times New Roman" style:font-name-asian="Times New Roman" style:font-name-complex="Times New Roman" style:font-size-complex="10pt"/>
    </style:style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size-complex="12pt" fo:language="pl" fo:country="P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 fo:language="pl" fo:country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h1" style:display-name="h1" style:family="text" style:parent-style-name="Domyślnaczcionkaakapitu1"/>
    <style:style style:name="h2" style:display-name="h2" style:family="text" style:parent-style-name="Domyślnaczcionkaakapitu1"/>
    <style:style style:name="NumberingSymbols" style:display-name="Numbering Symbols" style:family="text"/>
    <style:style style:name="WW8Num48z0" style:display-name="WW8Num48z0" style:family="text">
      <style:text-properties style:font-name="Times New Roman" style:font-name-asian="Times New Roman" style:font-name-complex="Times New Roman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Times New Roman" style:font-name-asian="Times New Roman" style:font-name-complex="Times New Roman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style:font-size-complex="10pt" style:language-asian="ar" style:country-asian="SA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font-size-complex="10pt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size-complex="13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language="pl" fo:country="PL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font-size-complex="12pt" fo:language="pl" fo:country="PL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fo:text-align="end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size-complex="12pt"/>
    </style:style>
    <style:style style:name="WW_CharLFO11LVL2" style:family="text">
      <style:text-properties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language="pl" fo:country="P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-3.8458in" text:min-label-width="0.25in" text:list-level-position-and-space-mode="label-alignment">
          <style:list-level-label-alignment text:label-followed-by="listtab" fo:margin-left="-3.5958in" fo:text-indent="-0.25in"/>
        </style:list-level-properties>
      </text:list-level-style-number>
      <text:list-level-style-number text:level="2" style:num-suffix="." style:num-format="1">
        <style:list-level-properties text:space-before="-3.3458in" text:min-label-width="0.25in" text:list-level-position-and-space-mode="label-alignment">
          <style:list-level-label-alignment text:label-followed-by="listtab" fo:margin-left="-3.0958in" fo:text-indent="-0.25in"/>
        </style:list-level-properties>
      </text:list-level-style-number>
      <text:list-level-style-number text:level="3" style:num-suffix="." style:num-format="1">
        <style:list-level-properties text:space-before="-3.0958in" text:min-label-width="0.25in" text:list-level-position-and-space-mode="label-alignment">
          <style:list-level-label-alignment text:label-followed-by="listtab" fo:margin-left="-2.8458in" fo:text-indent="-0.25in"/>
        </style:list-level-properties>
      </text:list-level-style-number>
      <text:list-level-style-number text:level="4" style:num-suffix="." style:num-format="1">
        <style:list-level-properties text:space-before="-2.8458in" text:min-label-width="0.25in" text:list-level-position-and-space-mode="label-alignment">
          <style:list-level-label-alignment text:label-followed-by="listtab" fo:margin-left="-2.5958in" fo:text-indent="-0.25in"/>
        </style:list-level-properties>
      </text:list-level-style-number>
      <text:list-level-style-number text:level="5" style:num-suffix="." style:num-format="1">
        <style:list-level-properties text:space-before="-2.5958in" text:min-label-width="0.25in" text:list-level-position-and-space-mode="label-alignment">
          <style:list-level-label-alignment text:label-followed-by="listtab" fo:margin-left="-2.3458in" fo:text-indent="-0.25in"/>
        </style:list-level-properties>
      </text:list-level-style-number>
      <text:list-level-style-number text:level="6" style:num-suffix="." style:num-format="1">
        <style:list-level-properties text:space-before="-2.3458in" text:min-label-width="0.25in" text:list-level-position-and-space-mode="label-alignment">
          <style:list-level-label-alignment text:label-followed-by="listtab" fo:margin-left="-2.0958in" fo:text-indent="-0.25in"/>
        </style:list-level-properties>
      </text:list-level-style-number>
      <text:list-level-style-number text:level="7" style:num-suffix="." style:num-format="1">
        <style:list-level-properties text:space-before="-2.0958in" text:min-label-width="0.25in" text:list-level-position-and-space-mode="label-alignment">
          <style:list-level-label-alignment text:label-followed-by="listtab" fo:margin-left="-1.8458in" fo:text-indent="-0.25in"/>
        </style:list-level-properties>
      </text:list-level-style-number>
      <text:list-level-style-number text:level="8" style:num-suffix="." style:num-format="1">
        <style:list-level-properties text:space-before="-1.8458in" text:min-label-width="0.25in" text:list-level-position-and-space-mode="label-alignment">
          <style:list-level-label-alignment text:label-followed-by="listtab" fo:margin-left="-1.5958in" fo:text-indent="-0.25in"/>
        </style:list-level-properties>
      </text:list-level-style-number>
      <text:list-level-style-number text:level="9" style:num-suffix="." style:num-format="1">
        <style:list-level-properties text:space-before="-1.5958in" text:min-label-width="0.25in" text:list-level-position-and-space-mode="label-alignment">
          <style:list-level-label-alignment text:label-followed-by="listtab" fo:margin-left="-1.3458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style:font-size-complex="12pt" fo:language="pl" fo:country="P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style:font-size-complex="12pt" fo:language="pl" fo:country="P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style:font-size-complex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size-complex="12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Lucida Sans Unicode" style:font-name-complex="Times New Roman" fo:font-weight="bold" style:font-weight-asian="bold" style:font-weight-complex="bold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6LVL1" style:family="text">
      <style:text-properties fo:font-weight="bold" style:font-weight-asian="bold" style:font-weight-complex="bold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-asian="SimSun" fo:font-weight="bold" style:font-weight-asian="bold" style:font-weight-complex="bold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OpenSymbol" style:font-name-complex="OpenSymbo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Symbol" style:font-name-complex="OpenSymbol"/>
    </style:style>
    <style:style style:name="WW_CharLFO30LVL5" style:family="text">
      <style:text-properties style:font-name="OpenSymbol" style:font-name-complex="OpenSymbol"/>
    </style:style>
    <style:style style:name="WW_CharLFO30LVL6" style:family="text">
      <style:text-properties style:font-name="OpenSymbol" style:font-name-complex="OpenSymbol"/>
    </style:style>
    <style:style style:name="WW_CharLFO30LVL7" style:family="text">
      <style:text-properties style:font-name="Symbol" style:font-name-complex="OpenSymbol"/>
    </style:style>
    <style:style style:name="WW_CharLFO30LVL8" style:family="text">
      <style:text-properties style:font-name="OpenSymbol" style:font-name-complex="OpenSymbol"/>
    </style:style>
    <style:style style:name="WW_CharLFO30LVL9" style:family="text">
      <style:text-properties style:font-name="OpenSymbol" style:font-name-complex="OpenSymbol"/>
    </style:style>
    <style:style style:name="WW_CharLFO3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32LVL1" style:family="text">
      <style:text-properties fo:font-weight="bold" style:font-weight-asian="bold" style:font-weight-complex="bold"/>
    </style:style>
    <style:style style:name="WW_CharLFO32LVL2" style:family="text">
      <style:text-properties style:font-name="OpenSymbol" style:font-name-complex="OpenSymbol"/>
    </style:style>
    <style:style style:name="WW_CharLFO32LVL3" style:family="text">
      <style:text-properties style:font-name="OpenSymbol" style:font-name-complex="OpenSymbol"/>
    </style:style>
    <style:style style:name="WW_CharLFO32LVL4" style:family="text">
      <style:text-properties style:font-name="Symbol" style:font-name-complex="OpenSymbol"/>
    </style:style>
    <style:style style:name="WW_CharLFO32LVL5" style:family="text">
      <style:text-properties style:font-name="OpenSymbol" style:font-name-complex="OpenSymbol"/>
    </style:style>
    <style:style style:name="WW_CharLFO32LVL6" style:family="text">
      <style:text-properties style:font-name="OpenSymbol" style:font-name-complex="OpenSymbol"/>
    </style:style>
    <style:style style:name="WW_CharLFO32LVL7" style:family="text">
      <style:text-properties style:font-name="Symbol" style:font-name-complex="OpenSymbol"/>
    </style:style>
    <style:style style:name="WW_CharLFO32LVL8" style:family="text">
      <style:text-properties style:font-name="OpenSymbol" style:font-name-complex="OpenSymbol"/>
    </style:style>
    <style:style style:name="WW_CharLFO32LVL9" style:family="text">
      <style:text-properties style:font-name="OpenSymbol" style:font-name-complex="Open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style:font-name="Times New Roman" style:font-name-complex="Times New Roman" fo:font-weight="bold" style:font-weight-asian="bold" style:font-weight-complex="bold"/>
    </style:style>
    <style:style style:name="WW_CharLFO35LVL4" style:family="text">
      <style:text-properties fo:font-weight="bold" style:font-weight-asian="bold" style:font-weight-complex="bold"/>
    </style:style>
    <style:style style:name="WW_CharLFO36LVL1" style:family="text">
      <style:text-properties fo:font-weight="bold" style:font-weight-asian="bold" style:font-weight-complex="bold"/>
    </style:style>
    <style:style style:name="WW_CharLFO37LVL1" style:family="text">
      <style:text-properties style:font-name="Times New Roman" style:font-name-complex="Times New Roman" fo:font-weight="bold" style:font-weight-asian="bold" style:font-weight-complex="bold"/>
    </style:style>
    <style:style style:name="WW_CharLFO38LVL2" style:family="text">
      <style:text-properties style:font-name="Arial"/>
    </style:style>
    <style:style style:name="WW_CharLFO39LVL1" style:family="text">
      <style:text-properties fo:font-weight="bold" style:font-weight-asian="bold" style:font-weight-complex="bold"/>
    </style:style>
    <style:style style:name="WW_CharLFO41LVL1" style:family="text">
      <style:text-properties fo:font-weight="bold" style:font-weight-asian="bold" style:font-weight-complex="bold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style:font-name="Times New Roman" style:font-name-asian="TimesNewRomanPSMT" style:font-name-complex="Times New Roman" fo:font-weight="bold" style:font-weight-asian="bold" style:font-weight-complex="bold"/>
    </style:style>
    <style:style style:name="WW_CharLFO44LVL1" style:family="text">
      <style:text-properties fo:font-weight="bold" style:font-weight-asian="bold" style:font-weight-complex="bold"/>
    </style:style>
    <style:style style:name="WW_CharLFO45LVL1" style:family="text">
      <style:text-properties fo:font-weight="bold" style:font-weight-asian="bold" style:font-weight-complex="bold"/>
    </style:style>
    <style:style style:name="WW_CharLFO4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style:num-suffix="." style:num-format="i">
        <style:list-level-properties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>
        <style:list-level-properties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>
        <style:list-level-properties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0LVL2" text:bullet-char="◦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OpenSymbol"/>
      </text:list-level-style-bullet>
    </text:list-style>
    <text:list-style style:name="LFO31">
      <text:list-level-style-number text:level="1" text:style-name="WW_CharLFO31LVL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)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)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)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)" style:num-format="a" style:num-letter-sync="true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)" style:num-format="a" style:num-letter-sync="true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)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)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)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)" style:num-format="a" style:num-letter-sync="true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)" style:num-format="a" style:num-letter-sync="true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10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bullet text:level="2" text:style-name="WW_CharLFO38LVL2" text:bullet-char="-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Arial"/>
      </text:list-level-style-bullet>
      <text:list-level-style-number text:level="3" style:num-suffix="." style:num-format="I" text:start-value="1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784in" text:min-label-width="0.2756in" text:list-level-position-and-space-mode="label-alignment">
          <style:list-level-label-alignment text:label-followed-by="listtab" fo:margin-left="0.3541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User</meta:initial-creator>
    <dc:creator>dogrodowska@spzozlubartow</dc:creator>
    <meta:creation-date>2021-01-14T14:38:00Z</meta:creation-date>
    <dc:date>2021-01-22T11:09:00Z</dc:date>
    <meta:print-date>2021-01-22T11:09:00Z</meta:print-date>
    <meta:template xlink:href="Normal" xlink:type="simple"/>
    <meta:editing-cycles>3</meta:editing-cycles>
    <meta:editing-duration>PT4680S</meta:editing-duration>
    <meta:document-statistic meta:page-count="15" meta:paragraph-count="89" meta:word-count="6379" meta:character-count="44568" meta:row-count="318" meta:non-whitespace-character-count="38278"/>
  </office:meta>
</office:document-meta>
</file>