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loext:padding="0cm" loext:border="none"/>
    </style:style>
    <style:style style:name="P3" style:family="paragraph" style:parent-style-name="Standard">
      <style:text-properties loext:padding="0cm" loext:border="none"/>
    </style:style>
    <style:style style:name="P4" style:family="paragraph" style:parent-style-name="Standard">
      <style:paragraph-properties fo:text-align="start" style:justify-single-word="false"/>
      <style:text-properties loext:padding="0cm" loext:border="none"/>
    </style:style>
    <style:style style:name="P5" style:family="paragraph" style:parent-style-name="Standard">
      <style:paragraph-properties fo:text-align="start" style:justify-single-word="false"/>
    </style:style>
    <style:style style:name="T1" style:family="text">
      <style:text-properties fo:font-weight="bold"/>
    </style:style>
    <style:style style:name="T2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Ogłoszenie nr 550248670-N-2019 z dnia 19-11-2019 r. </text:p>
      <text:p text:style-name="P1">Lubartów: Dostawy wody za pomocą sieci wodociągowej i odprowadzanie ścieków do sieci kanalizacyjnej z posesji szpitala przy ul. Cichej 14 w Lubartowie OGŁOSZENIE O ZAMIARZE ZAWARCIA UMOWY - </text:p>
      <text:p text:style-name="P2">Zamówienie dotyczy projektu lub programu współfinansowanego ze środków Unii Europejskiej </text:p>
      <text:p text:style-name="P3">nie </text:p>
      <text:p text:style-name="P3"><text:line-break/><text:span text:style-name="T1">Postępowanie przeprowadza centralny zamawiający </text:span></text:p>
      <text:p text:style-name="P3">nie </text:p>
      <text:p text:style-name="P2">Postępowanie przeprowadza podmiot, któremu zamawiający powierzył/powierzyli przeprowadzenie postępowania </text:p>
      <text:p text:style-name="P3">nie </text:p>
      <text:p text:style-name="P3"><text:line-break/><text:span text:style-name="T1">Postępowanie jest przeprowadzane wspólnie przez zamawiających</text:span> </text:p>
      <text:p text:style-name="P3">nie </text:p>
      <text:p text:style-name="P3"><text:line-break/><text:span text:style-name="T1">Postępowanie jest przeprowadzane wspólnie z zamawiającymi z innych państw członkowskich Unii Europejskiej </text:span></text:p>
      <text:p text:style-name="P3">nie </text:p>
      <text:p text:style-name="P3"><text:line-break/><text:span text:style-name="T1">Informacje dodatkowe: </text:span> </text:p>
      <text:p text:style-name="P5"><text:span text:style-name="T2">SEKCJA I: ZAMAWIAJĄCY</text:span> </text:p>
      <text:p text:style-name="P4"><text:span text:style-name="T1">I. 1) NAZWA I ADRES: </text:span>Samodzielny Publiczny Zakład Opieki Zdrowotnej, Krajowy numer identyfikacyjny 43121995700000, ul. ul. Cicha  14, 21-100  Lubartów, woj. lubelskie, państwo Polska, tel. 81 855 66 08, e-mail przetargi@spzoz-lubartow.pl, faks 81 855 66 08. <text:line-break/>Adres strony internetowej (url): www.spzoz-lubartow.pl </text:p>
      <text:p text:style-name="P4"><text:span text:style-name="T1">I. 2) RODZAJ ZAMAWIAJĄCEGO:</text:span> </text:p>
      <text:p text:style-name="P4">Inny: Samodzielny Publiczny Zakład Opieki Zdrowotnej </text:p>
      <text:p text:style-name="P3"/>
      <text:p text:style-name="P5"><text:span text:style-name="T2">SEKCJA II: PRZEDMIOT ZAMÓWIENIA</text:span> </text:p>
      <text:p text:style-name="P3"><text:span text:style-name="T1">II.1) Nazwa nadana zamówieniu przez zamawiającego: </text:span> Dostawy wody za pomocą sieci wodociągowej i odprowadzanie ścieków do sieci kanalizacyjnej z posesji szpitala przy ul. Cichej 14 w Lubartowie <text:line-break/><text:span text:style-name="T1">Numer referencyjny </text:span> SZP/31/WR/2019 </text:p>
      <text:p text:style-name="P3">Przed wszczęciem postępowania o udzielenie zamówienia nie przeprowadzono dialogu technicznego</text:p>
      <text:p text:style-name="P3"/>
      <text:p text:style-name="Standard"><text:span text:style-name="T1">II.2) Rodzaj zamówienia</text:span> </text:p>
      <text:p text:style-name="P3">Dostawy </text:p>
      <text:p text:style-name="Standard"><text:line-break/><text:span text:style-name="T1">II.3) Informacja o możliwości składania ofert częściowych:</text:span> <text:line-break/><text:span text:style-name="T1">Zamówienie podzielone jest na części:</text:span> </text:p>
      <text:p text:style-name="P3">Nie</text:p>
      <text:p text:style-name="P3"/>
      <text:p text:style-name="Standard"/>
      <text:p text:style-name="P3"><text:span text:style-name="T1">II.4) Krótki opis przedmiotu zamówienia </text:span><text:span text:style-name="T2">(wielkość, zakres, rodzaj i ilość dostaw, usług lub robót budowlanych lub określenie zapotrzebowania i wymagań)</text:span>: <text:line-break/>Określenie wielkości lub zakresu zamówienia: Przedmiotem zamówienia są dostawy wody za pomocą sieci wodociągowej i odprowadzanie ścieków do sieci kanalizacyjnej z posesji szpitala przy ul. Cichej 14 w Lubartowie. Planowany pobór wody wynosi około 1500 m3 na miesiąc. Planowane odprowadzanie ścieków wynosi około 1500 m3 na miesiąc. </text:p>
      <text:p text:style-name="P3"><text:soft-page-break/>II.5) Główny Kod CPV: 90410000-4 </text:p>
      <text:p text:style-name="P3">Dodatkowe kody CPV: </text:p>
      <text:p text:style-name="P3">41110000-3, </text:p>
      <text:p text:style-name="P3">65111000-4 </text:p>
      <text:p text:style-name="Standard"/>
      <text:p text:style-name="P3"><text:span text:style-name="T1">II.6) Całkowita wartość zamówienia </text:span><text:span text:style-name="T2">(jeżeli zamawiający podaje informacje o wartości zamówienia)</text:span>:<text:line-break/>Wartość bez VAT: <text:line-break/>Waluta: </text:p>
      <text:p text:style-name="P5"><text:span text:style-name="T2">SEKCJA III: PROCEDURA</text:span> </text:p>
      <text:p text:style-name="P3"><text:span text:style-name="T1">III.1) Tryb udzielenia zamówienia:</text:span> </text:p>
      <text:p text:style-name="P3">Zamówienie z wolnej ręki</text:p>
      <text:p text:style-name="P3"><text:span text:style-name="T1">III.2) Podstawa prawna</text:span> <text:line-break/>Postępowanie wszczęte zostało na podstawie  art. 67 ust.1 pkt 1 lit a  ustawy Pzp. <text:line-break/><text:span text:style-name="T1">III.3 Uzasadnienia wyboru trybu </text:span><text:line-break/>Należy podać uzasadnienie faktyczne i prawne wyboru trybu oraz wyjaśnić, dlaczego udzielenie zamówienia jest zgodne z przepisami: <text:line-break/>Przedmiotem zamówienia są dostawy wody za pomocą sieci wodociągowej i odprowadzanie ścieków do sieci kanalizacyjnej z posesji szpitala przy ul. Cichej 14 w Lubartowie. Jedynym zakładem zdolnym wykonać zamówienie z przyczyn technicznych o obiektywnym charakterze tj. ze względu na istniejącą infrastrukturę jest Przedsiębiorstwo Gospodarki Komunalnej Sp. z o.o. ul. Parkowa 6, 21-100 Lubartów. W związku z powyższym zamawiający zastosował tryb zamówienia z wolnej ręki ze względu na to, iż z przyczyn technicznych o obiektywnym charakterze przedmiot zamówienia można uzyskać tylko od jednego wykonawcy - zgodnie z art. 67 ust. 1 pkt. 1 lit. a ustawy z dnia 29 stycznia 2004 r. Prawo zamówień publicznych. </text:p>
      <text:p text:style-name="Standard"/>
      <text:p text:style-name="P5"><text:span text:style-name="T2">SEKCJA IV: ZAMIAR UDZIELENIA ZAMÓWIENIA</text:span> </text:p>
      <text:p text:style-name="P3"><text:line-break/><text:span text:style-name="T1">NAZWA I ADRES WYKONAWCY KTÓREMU ZAMAWIAJĄCY ZAMIERZA UDZIELIĆ ZAMÓWIENIA: </text:span></text:p>
      <text:p text:style-name="P3">PRZEDSIĘBIORSTWO GOSPODARKI KOMUNALNEJ Sp. z o.o.,  ,  ul. Parkowa 6,  21-100,  Lubartów,  kraj/woj. lubelskie 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9T09:33:46.257000000</meta:creation-date>
    <dc:date>2019-11-19T09:34:30.483000000</dc:date>
    <meta:editing-duration>PT44S</meta:editing-duration>
    <meta:editing-cycles>1</meta:editing-cycles>
    <meta:document-statistic meta:table-count="0" meta:image-count="0" meta:object-count="0" meta:page-count="2" meta:paragraph-count="37" meta:word-count="470" meta:character-count="3572" meta:non-whitespace-character-count="3078"/>
    <meta:generator>LibreOffice/6.1.4.2$Windows_X86_64 LibreOffice_project/9d0f32d1f0b509096fd65e0d4bec26ddd1938fd3</meta:generator>
  </office:meta>
</office:document-meta>
</file>