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8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  <style:text-properties style:font-size-complex="13pt"/>
    </style:style>
    <style:style style:name="P10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Normalny_20__28_Web_29_">
      <style:paragraph-properties fo:margin-top="0cm" fo:margin-bottom="0cm" loext:contextual-spacing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3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4" style:family="paragraph" style:parent-style-name="Tekst_20_podstawowy_20_21">
      <style:text-properties fo:background-color="#ffff00"/>
    </style:style>
    <style:style style:name="P15" style:family="paragraph" style:parent-style-name="Tekst_20_podstawowy_20_21">
      <style:text-properties fo:font-weight="bold" style:font-weight-asian="bold"/>
    </style:style>
    <style:style style:name="P16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kst_20_podstawowy_20_21">
      <style:paragraph-properties fo:text-align="center" style:justify-single-word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_20_indent" style:list-style-name="L20">
      <style:paragraph-properties fo:text-align="justify" style:justify-single-word="false"/>
    </style:style>
    <style:style style:name="P20" style:family="paragraph" style:parent-style-name="Tekst_20_podstawowy_20_21" style:list-style-name="WW8Num8"/>
    <style:style style:name="P21" style:family="paragraph" style:parent-style-name="Tekst_20_podstawowy_20_21" style:list-style-name="WW8Num5">
      <style:paragraph-properties>
        <style:tab-stops>
          <style:tab-stop style:position="-6.35cm"/>
        </style:tab-stops>
      </style:paragraph-properties>
    </style:style>
    <style:style style:name="P22" style:family="paragraph" style:parent-style-name="Tekst_20_podstawowy_20_21" style:list-style-name="WW8Num6">
      <style:paragraph-properties>
        <style:tab-stops>
          <style:tab-stop style:position="-6.35cm"/>
        </style:tab-stops>
      </style:paragraph-properties>
    </style:style>
    <style:style style:name="P23" style:family="paragraph" style:parent-style-name="Tekst_20_podstawowy_20_21" style:list-style-name="WW8Num2">
      <style:paragraph-properties>
        <style:tab-stops>
          <style:tab-stop style:position="-6.35cm"/>
        </style:tab-stops>
      </style:paragraph-properties>
    </style:style>
    <style:style style:name="P24" style:family="paragraph" style:parent-style-name="Tekst_20_podstawowy_20_21" style:list-style-name="L4">
      <style:paragraph-properties>
        <style:tab-stops>
          <style:tab-stop style:position="-20.32cm"/>
        </style:tab-stops>
      </style:paragraph-properties>
    </style:style>
    <style:style style:name="P25" style:family="paragraph" style:parent-style-name="Tekst_20_podstawowy_20_21" style:list-style-name="WW8Num7"/>
    <style:style style:name="P26" style:family="paragraph" style:parent-style-name="Tekst_20_podstawowy_20_21" style:list-style-name="L7"/>
    <style:style style:name="P27" style:family="paragraph" style:parent-style-name="Tekst_20_podstawowy_20_21" style:list-style-name="L8"/>
    <style:style style:name="P28" style:family="paragraph" style:parent-style-name="Tekst_20_podstawowy_20_21" style:list-style-name="L9"/>
    <style:style style:name="P29" style:family="paragraph" style:parent-style-name="Tekst_20_podstawowy_20_21" style:list-style-name="L10"/>
    <style:style style:name="P30" style:family="paragraph" style:parent-style-name="Tekst_20_podstawowy_20_21" style:list-style-name="WW8Num4">
      <style:paragraph-properties>
        <style:tab-stops>
          <style:tab-stop style:position="-6.35cm"/>
          <style:tab-stop style:position="1.884cm"/>
        </style:tab-stops>
      </style:paragraph-properties>
    </style:style>
    <style:style style:name="P31" style:family="paragraph" style:parent-style-name="Tekst_20_podstawowy_20_21" style:list-style-name="L11"/>
    <style:style style:name="P32" style:family="paragraph" style:parent-style-name="Tekst_20_podstawowy_20_21" style:list-style-name="L13"/>
    <style:style style:name="P33" style:family="paragraph" style:parent-style-name="Tekst_20_podstawowy_20_21" style:list-style-name="L14"/>
    <style:style style:name="P34" style:family="paragraph" style:parent-style-name="Tekst_20_podstawowy_20_21" style:list-style-name="L15"/>
    <style:style style:name="P35" style:family="paragraph" style:parent-style-name="Tekst_20_podstawowy_20_21" style:list-style-name="L16"/>
    <style:style style:name="P36" style:family="paragraph" style:parent-style-name="Tekst_20_podstawowy_20_21" style:list-style-name="L17"/>
    <style:style style:name="P37" style:family="paragraph" style:parent-style-name="Tekst_20_podstawowy_20_21" style:list-style-name="L18"/>
    <style:style style:name="P38" style:family="paragraph" style:parent-style-name="Tekst_20_podstawowy_20_21" style:list-style-name="L19"/>
    <style:style style:name="P39" style:family="paragraph" style:parent-style-name="Tekst_20_podstawowy_20_21" style:list-style-name="L20"/>
    <style:style style:name="P40" style:family="paragraph" style:parent-style-name="Tekst_20_podstawowy_20_21" style:list-style-name="L4">
      <style:paragraph-properties fo:margin-left="1.9cm" fo:margin-right="0cm" fo:text-indent="-0.63cm" style:auto-text-indent="false">
        <style:tab-stops>
          <style:tab-stop style:position="-1.265cm"/>
        </style:tab-stops>
      </style:paragraph-properties>
    </style:style>
    <style:style style:name="P41" style:family="paragraph" style:parent-style-name="Tekst_20_podstawowy_20_21" style:list-style-name="L12">
      <style:paragraph-properties fo:margin-left="0.63cm" fo:margin-right="0cm" fo:text-indent="-0.63cm" style:auto-text-indent="false">
        <style:tab-stops/>
      </style:paragraph-properties>
    </style:style>
    <style:style style:name="P42" style:family="paragraph" style:parent-style-name="Akapit_20_z_20_listą" style:list-style-name="WW8Num8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43" style:family="paragraph" style:parent-style-name="Akapit_20_z_20_listą" style:list-style-name="L2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44" style:family="paragraph" style:parent-style-name="Akapit_20_z_20_listą" style:list-style-name="L2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-2.272cm"/>
          <style:tab-stop style:position="-1.773cm"/>
        </style:tab-stops>
      </style:paragraph-properties>
      <style:text-properties style:font-name="Times New Roman" fo:font-size="12pt" style:font-size-asian="12pt" style:language-asian="hi" style:country-asian="IN" style:font-size-complex="12pt"/>
    </style:style>
    <style:style style:name="P45" style:family="paragraph" style:parent-style-name="Akapit_20_z_20_listą" style:list-style-name="L3">
      <style:paragraph-properties fo:margin-top="0cm" fo:margin-bottom="0cm" loext:contextual-spacing="false" fo:text-align="justify" style:justify-single-word="false">
        <style:tab-stops>
          <style:tab-stop style:position="-2.272cm"/>
          <style:tab-stop style:position="-1.773cm"/>
        </style:tab-stops>
      </style:paragraph-properties>
    </style:style>
    <style:style style:name="P46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/>
    </style:style>
    <style:style style:name="P47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Akapit_20_z_20_listą" style:list-style-name="L12">
      <style:paragraph-properties fo:margin-left="0.63cm" fo:margin-right="0cm" fo:margin-top="0cm" fo:margin-bottom="0cm" loext:contextual-spacing="false" fo:line-height="100%" fo:text-indent="-0.63cm" style:auto-text-indent="false">
        <style:tab-stops/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1" style:family="paragraph" style:parent-style-name="Normalny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52" style:family="paragraph" style:parent-style-name="Normalny" style:list-style-name="L1">
      <style:paragraph-properties fo:text-align="justify" style:justify-single-word="false"/>
      <style:text-properties fo:color="#000000" style:font-name="Times New Roman" style:font-name-complex="Times New Roman"/>
    </style:style>
    <style:style style:name="P53" style:family="paragraph" style:parent-style-name="Normalny" style:list-style-name="L6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style:font-name="Times New Roman" style:font-name-complex="Times New Roman" fo:hyphenate="true"/>
    </style:style>
    <style:style style:name="P54" style:family="paragraph" style:parent-style-name="Normalny" style:list-style-name="L6">
      <style:paragraph-properties fo:margin-left="1.501cm" fo:margin-right="0cm" fo:text-align="justify" style:justify-single-word="false" fo:orphans="2" fo:widows="2" fo:hyphenation-ladder-count="no-limit" fo:text-indent="1.039cm" style:auto-text-indent="false">
        <style:tab-stops>
          <style:tab-stop style:position="-1.501cm"/>
        </style:tab-stops>
      </style:paragraph-properties>
      <style:text-properties style:font-name="Times New Roman" style:font-name-complex="Times New Roman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style:letter-kerning="false" style:font-name-asian="Calibri" style:language-asian="en" style:country-asian="US"/>
    </style:style>
    <style:style style:name="T5" style:family="text">
      <style:text-properties fo:color="#000000" style:letter-kerning="false" style:font-name-asian="Calibri" style:language-asian="en" style:country-asian="US"/>
    </style:style>
    <style:style style:name="T6" style:family="text">
      <style:text-properties fo:color="#000000" style:language-asian="en" style:country-asian="US"/>
    </style:style>
    <style:style style:name="T7" style:family="text">
      <style:text-properties fo:color="#000000"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T8" style:family="text">
      <style:text-properties style:font-name="Times New Roman" fo:font-size="12pt" style:font-size-asian="12pt" style:language-asian="hi" style:country-asian="I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Times New Roman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stępowanie konkursowe Nr <text:s/>SZP.KUM.4/2019</text:p>
      <text:p text:style-name="P1"/>
      <text:p text:style-name="P1"/>
      <text:p text:style-name="P1"/>
      <text:p text:style-name="P1">Projekt/Umowa</text:p>
      <text:p text:style-name="P1"><text:s text:c="3"/></text:p>
      <text:p text:style-name="P3">o udzielanie <text:s/>świadczeń zdrowotnych w zakresie :</text:p>
      <text:p text:style-name="P3">RATOWNICZYCH ZESPOŁÓW WYJAZDOWYCH DZIAŁAJĄCE W RAMACH ZINTEGROWANEGO SYSTEMU RATOWNICTWA MEDYCZNEGO W LUBARTOWIE ORAZ KOCKU I OSTROWIE LUBELSKIM</text:p>
      <text:p text:style-name="P7">NA RZECZ PACJENTÓW <text:s/></text:p>
      <text:p text:style-name="P7">SAMODZIELNEGO PUBLICZNEGO ZAKŁADU OPIEKI ZDROWOTNEJ</text:p>
      <text:p text:style-name="P3">W LUBARTOWIE</text:p>
      <text:p text:style-name="P1"/>
      <text:p text:style-name="P1"/>
      <text:p text:style-name="P5">zawarta w dniu ………….....2019 r. w Lubartowie</text:p>
      <text:p text:style-name="P11"/>
      <text:p text:style-name="Standard">pomiędzy:</text:p>
      <text:p text:style-name="Text_20_body">…………………………………………………………….....................................………..</text:p>
      <text:p text:style-name="Text_20_body"/>
      <text:p text:style-name="P12">adres:……………………………………………………………PESEL:..……………..….</text:p>
      <text:p text:style-name="P6">prowadzącym działalność pod nazwą: <text:s/>……………………………………..</text:p>
      <text:p text:style-name="P6">posiadającym prawo wykonywania zawodu nr ..............................................</text:p>
      <text:p text:style-name="P6">Regon .............................................</text:p>
      <text:p text:style-name="P6">NIP .................................................</text:p>
      <text:p text:style-name="P13">reprezentowanym przez:</text:p>
      <text:h text:style-name="P49" text:outline-level="1">...................................................................................................</text:h>
      <text:p text:style-name="Standard">zwanym dalej <text:span text:style-name="Domyślna_20_czcionka_20_akapitu"><text:span text:style-name="T1">Przyjmującym Zamówienie</text:span></text:span></text:p>
      <text:p text:style-name="Standard"/>
      <text:p text:style-name="Standard">a</text:p>
      <text:p text:style-name="Standard"/>
      <text:h text:style-name="P50" text:outline-level="1">Samodzielnym Publicznym Zakładem Opieki Zdrowotnej w Lubartowie, 21-100 Lubartów, ul. Cicha 14</text:h>
      <text:h text:style-name="P50" text:outline-level="1">Tel.: 81 855 28 07<text:tab/>Fax: 81 855 28 76</text:h>
      <text:p text:style-name="Standard">NIP: <text:s/>714 -163 -28-78<text:tab/>REGON:431219967</text:p>
      <text:p text:style-name="Standard">wpisanym do Krajowego Rejestru Sądowego pod Nr KRS 0000098568</text:p>
      <text:p text:style-name="Standard">reprezentowanym przez:</text:p>
      <text:p text:style-name="P2">p.o. Dyrektora – <text:s/>Sylwię Domagała</text:p>
      <text:p text:style-name="Standard">zwanym dalej <text:span text:style-name="Domyślna_20_czcionka_20_akapitu"><text:span text:style-name="T1">Udzielającym Zamówienia</text:span></text:span></text:p>
      <text:p text:style-name="Standard"/>
      <text:p text:style-name="Standard"/>
      <text:p text:style-name="Standard">zwanymi dalej łącznie Stronami, zwana dalej Umową o następującej treści:</text:p>
      <text:p text:style-name="Standard"/>
      <text:p text:style-name="P4">§ 1</text:p>
      <text:list xml:id="list749778971" text:style-name="WW8Num8">
        <text:list-item text:start-value="1">
          <text:p text:style-name="P20">Przyjmujący Zamówienie zobowiązuje się na zlecenie Udzielającego Zamówienia do udzielania świadczeń zdrowotnych w zakresie: <text:span text:style-name="Domyślna_20_czcionka_20_akapitu"><text:span text:style-name="T2">RATOWNICZYCH ZESPOŁÓW WYJAZDOWYCH DZIAŁAJĄCE W RAMACH ZINTEGROWANEGO SYSTEMU RATOWNICTWA MEDYCZNEGO W LUBARTOWIE ORAZ KOCKU I OSTROWIE LUBELSKIM </text:span></text:span><text:span text:style-name="Domyślna_20_czcionka_20_akapitu"><text:span text:style-name="T1">NA RZECZ PACJENTÓW <text:s/>SAMODZIELNEGO PUBLICZNEGO ZAKŁADU OPIEKI ZDROWOTNEJ</text:span></text:span><text:span text:style-name="Domyślna_20_czcionka_20_akapitu"><text:span text:style-name="T2"> W LUBARTOWIE.</text:span></text:span></text:p>
        </text:list-item>
        <text:list-item>
          <text:p text:style-name="P20"><text:span text:style-name="Domyślna_20_czcionka_20_akapitu"><text:span text:style-name="T3">Przyjmujący Zamówienie przyjmuje obowiązek udzielania świadczeń zdrowotnych z zachowaniem należytej staranności zgodnie ze wskazaniami aktualnej wiedzy medycznej, dostępnymi środkami technicznymi i farmaceutycznymi oraz zgodnie z zasadami kodeksu etyki lekarskiej. </text:span></text:span><text:span text:style-name="Domyślna_20_czcionka_20_akapitu"><text:span text:style-name="T4">Świadczenia zdrowotne będą wykonywane na obszarze zgodnym z działalnością statusową Ratownictwa Medycznego Samodzielnego Zakładu Opieki Zdrowotnej w Lubartowie zgodnie z wymaganiami Narodowego Funduszu Zdrowia dla osób ubezpieczonych i innych osób uprawnionych do świadczeń </text:span></text:span><text:soft-page-break/><text:span text:style-name="Domyślna_20_czcionka_20_akapitu"><text:span text:style-name="T4">publicznego zakładu opieki zdrowotnej lub przebywających na naszym <text:s/>terenie czasowo oraz osób wymagających udzielania świadczeń zdrowotnych <text:s/>w sytuacjach nie dających się wcześniej </text:span></text:span><text:span text:style-name="Domyślna_20_czcionka_20_akapitu"><text:span text:style-name="T5">przewidzieć.</text:span></text:span></text:p>
        </text:list-item>
        <text:list-item>
          <text:p text:style-name="P20"><text:span text:style-name="Domyślna_20_czcionka_20_akapitu"><text:span text:style-name="T6">Udzielenie świadczeń zdrowotnych w zakresie ratownika medycznego będzie miało miejsce w godzinach 7.30 do </text:span></text:span><text:span text:style-name="Domyślna_20_czcionka_20_akapitu"><text:span text:style-name="T3">19.30 oraz 19.30 do 7.30 dnia następnego.</text:span></text:span></text:p>
        </text:list-item>
        <text:list-item>
          <text:p text:style-name="P20">Wykonywanie zawodu ratownika medycznego polega na realizacji zadań zawodowych a w szczególności na:</text:p>
        </text:list-item>
      </text:list>
      <text:list xml:id="list3797923754" text:style-name="L1">
        <text:list-item>
          <text:p text:style-name="P51">udzielaniu świadczeń zdrowotnych, w tym medycznych czynności ratunkowych udzielanych samodzielnie lub na zlecanie lekarza,</text:p>
        </text:list-item>
        <text:list-item>
          <text:p text:style-name="P52">zabezpieczeniu osób znajdujących się w miejscu zdarzenia oraz podejmowaniu działań zapobiegających zwiększeniu liczby osób w stanie nagłego zagrożenia zdrowotnego,</text:p>
        </text:list-item>
        <text:list-item>
          <text:p text:style-name="P51">udzielanie wsparcia w psychicznego w sytuacji powodującej stan nagłego zagrożenia zdrowotnego.</text:p>
        </text:list-item>
        <text:list-item>
          <text:p text:style-name="P52">postępowanie zgodnie ze wskazaniami aktualnej wiedzy medycznej oraz należytą starannością.</text:p>
        </text:list-item>
      </text:list>
      <text:list xml:id="list113056843294183" text:style-name="WW8Num8">
        <text:list-item>
          <text:p text:style-name="P42"><text:span text:style-name="Domyślna_20_czcionka_20_akapitu"><text:span text:style-name="T7">Poza świadczeniami określonymi w postanowieniach niniejszego paragrafu, Przyjmujący zamówienie obowiązany jest do:</text:span></text:span></text:p>
        </text:list-item>
      </text:list>
      <text:list xml:id="list867599623" text:style-name="L2">
        <text:list-item>
          <text:p text:style-name="P43"><text:span text:style-name="Domyślna_20_czcionka_20_akapitu"><text:span text:style-name="T8">udział w komisjach i zespołach powołanych przez Udzielającego Zamówienia.</text:span></text:span></text:p>
        </text:list-item>
        <text:list-item>
          <text:p text:style-name="P44">udział w szkoleniach, w tym dotyczących realizacji przedmiotu umowy organizowanych <text:s/>przez Udzielającego Zamówienia, w szczególności w zakresie zasad rozliczania <text:s/>i dokumentowania świadczeń opieki zdrowotnej oraz uczestniczyć w planowanych szkoleniach organizacyjnych, bhp i przeciwpożarowych, organizowanych przez Udzielającego zamówienie.</text:p>
        </text:list-item>
      </text:list>
      <text:list xml:id="list1621617329" text:style-name="L3">
        <text:list-item>
          <text:p text:style-name="P45"><text:span text:style-name="Domyślna_20_czcionka_20_akapitu"><text:span text:style-name="T9">Szczegółowe Warunki Konkursu Ofert oraz Oferta Przyjmującego Zamówienie stanowią odpowiednio Załączniki nr 1 i 2 <text:s/>do umowy.</text:span></text:span></text:p>
        </text:list-item>
        <text:list-item>
          <text:p text:style-name="P45"><text:span text:style-name="Domyślna_20_czcionka_20_akapitu"><text:span text:style-name="T9">Przyjmujący zamówienie oświadcza, że posiada odpowiednie wykształcenie, kwalifikacje i umiejętności do wykonania przedmiotu umowy oraz, że jego stan zdrowia umożliwia wykonywanie przedmiotu umowy.</text:span></text:span></text:p>
        </text:list-item>
      </text:list>
      <text:p text:style-name="P14"/>
      <text:p text:style-name="P15"/>
      <text:p text:style-name="P16">§ 2</text:p>
      <text:list xml:id="list2906051665" text:style-name="WW8Num5">
        <text:list-item text:start-value="1">
          <text:p text:style-name="P21">Przyjmujący Zamówienie zobowiązuje się do wykonywania świadczeń objętych Umową zgodnie z powszechnie obowiązującymi przepisami prawa, a w szczególności zgodnie z:</text:p>
        </text:list-item>
      </text:list>
      <text:list xml:id="list434398545" text:style-name="L4">
        <text:list-item>
          <text:p text:style-name="P24">zasadami wiedzy medycznej i praktyki lekarskiej przy jednoczesnym zachowaniu należytej staranności w tym zakresie oraz poszanowaniu praw pacjentów do zachowania w tajemnicy spraw związanych z udzielanymi im w ramach niniejszej umowy świadczeniami zdrowotnymi,</text:p>
        </text:list-item>
        <text:list-item>
          <text:p text:style-name="P24">poszanowaniem godności pacjenta, według ogólnie przyjętych zasad kultury osobistej, szczególnie dbając o wizerunek Udzielającego Zamówienie,</text:p>
        </text:list-item>
        <text:list-item>
          <text:p text:style-name="P24">przestrzeganiem przepisów określających prawa i obowiązki pacjenta,</text:p>
        </text:list-item>
        <text:list-item>
          <text:p text:style-name="P40">obowiązkami określonymi w <text:s/>Rozporządzeniu Parlamentu Europejskiego i Rady (UE) 2016/679 z dn. 27.04.2016 w sprawie ochrony osób fizycznych w związku z przetwarzaniem danych osobowych i w sprawie swobodnego przepływu takich informacji.</text:p>
        </text:list-item>
      </text:list>
      <text:list xml:id="list2677067854" text:style-name="L5">
        <text:list-item>
          <text:p text:style-name="P46"><text:span text:style-name="Domyślna_20_czcionka_20_akapitu"><text:span text:style-name="T10">Przyjmujący zamówienie ma obowiązek prawidłowego, rzetelnego i starannego prowadzenia dokumentacji medycznej oraz sprawozdawczości statystycznej. Dokumentacja medyczna prowadzona przez Przyjmującego Zamówienie musi być prowadzona chronologicznie zgodnie z Rozporządzeniem Ministra Zdrowia z dnia 9 listopada 2015 r. w sprawie rodzajów, zakresu i wzorów dokumentacji medycznej oraz sposobu jej przetwarzania (Dz. U. z 2015 r. poz. 2069) oraz zgodnie z obowiązującymi u Udzielającego zamówienie zasadami i wzorami oraz do prowadzenia sprawozdawczości statystycznej na zasadach obowiązujących w podmiotach leczniczych.</text:span></text:span></text:p>
        </text:list-item>
        <text:list-item>
          <text:p text:style-name="P47">Prowadzenie dokumentacji medycznej musi być dokonywane w sposób czytelny ze wskazaniem diagnoz, zaleceń i zleconych terapii oraz zdarzeń ekonomicznych związanych z <text:soft-page-break/>wykonaniem świadczeń tj. wykonanych badań diagnostycznych i procedur medycznych z uwzględnieniem wskazania sprzętu medycznego użytego w czasie udzielania świadczeń.</text:p>
        </text:list-item>
        <text:list-item>
          <text:p text:style-name="P47">Przyjmujący zamówienie ma obowiązek przekazywać wypełnioną dokumentację medyczną w terminach określonych w wewnętrznych procedurach Udzielającego zamówienie. Przyjmujący zamówienie oświadcza, że treść wewnętrznych procedur Udzielającego zamówienie jest mu znana i nie wnosi do nich żadnych zastrzeżeń.</text:p>
        </text:list-item>
        <text:list-item>
          <text:p text:style-name="P47">Obowiązek dokumentowania jest rozumiany również jako wprowadzanie danych zawartych w elektronicznych wzorcach dokumentacji medycznej zaimplementowanych w systemach informatycznych udostępnianych przez Udzielającego Zamówienia oraz w systemach udostępnianych przez stronę trzecią w ramach zawartych umów z Udzielającym Zamówienia.</text:p>
        </text:list-item>
        <text:list-item>
          <text:p text:style-name="P47">Przyjmujący Zamówienie ma obowiązek wprowadzania w ramach obowiązków o których mowa w ust. <text:s/>2 i 3 w systemach o których mowa w ust. 5 wszelkich niezbędnych danych, w tym:</text:p>
        </text:list-item>
      </text:list>
      <text:list xml:id="list2358879112" text:style-name="L6">
        <text:list-item>
          <text:p text:style-name="P53">danych o pacjencie,</text:p>
        </text:list-item>
        <text:list-item>
          <text:p text:style-name="P54">danych z wywiadu,</text:p>
        </text:list-item>
        <text:list-item>
          <text:p text:style-name="P53">danych o stawianych diagnozach,</text:p>
        </text:list-item>
        <text:list-item>
          <text:p text:style-name="P53">danych o badaniach przeprowadzonych przez siebie, w tym diagnostycznych z użyciem sprzętu i aparatury medycznej,</text:p>
        </text:list-item>
        <text:list-item>
          <text:p text:style-name="P53">danych o wykonanych konsultacjach,</text:p>
        </text:list-item>
        <text:list-item>
          <text:p text:style-name="P53">zleceniach na diagnostykę,</text:p>
        </text:list-item>
        <text:list-item>
          <text:p text:style-name="P53">zleceniach na badania,</text:p>
        </text:list-item>
        <text:list-item>
          <text:p text:style-name="P53">zaleconych terapiach, w tym lekach.</text:p>
        </text:list-item>
        <text:list-item>
          <text:p text:style-name="P53">zleceniach transportu sanitarnego,</text:p>
        </text:list-item>
        <text:list-item>
          <text:p text:style-name="P53">zleceniach konsultacji,</text:p>
        </text:list-item>
        <text:list-item>
          <text:p text:style-name="P53">zaleceniach w ramach kontynuacji leczenia,</text:p>
        </text:list-item>
        <text:list-item>
          <text:p text:style-name="P53">wynikających z odrębnych przepisów np. określających zasady dokumentowania gospodarki krwią i jej składnikami.</text:p>
        </text:list-item>
      </text:list>
      <text:p text:style-name="P8"/>
      <text:p text:style-name="P9"/>
      <text:p text:style-name="P9"/>
      <text:p text:style-name="P16">§ 3</text:p>
      <text:list xml:id="list3405433179" text:style-name="WW8Num7">
        <text:list-item text:start-value="1">
          <text:p text:style-name="P25">Przyjmujący Zamówienie zobowiązuje się do wykonywania świadczeń z zakresu ratownictwa medycznego na podstawie zgłoszenia przez Centrum Powiadamiana Ratunkowego zawierające dane pacjenta.</text:p>
        </text:list-item>
        <text:list-item>
          <text:p text:style-name="P25">Świadczenia objęte Umową udzielane będą wykonywane w zakresie Ratowniczych <text:s/>Zespołów Wyjazdowych działające w ramach zintegrowanego systemu Ratownictwa <text:s/>Medycznego w Lubartowie oraz Kocku i Ostrowie Lubelskim na rzecz pacjentów <text:s/>SPZOZ w Lubartowie zgodnie z harmonogramem zatwierdzonym przez Kierownika .</text:p>
        </text:list-item>
        <text:list-item>
          <text:p text:style-name="P25">Przedmiot umowy <text:s/>wykonywany będzie przez Przyjmującego zamówienie osobiście.</text:p>
        </text:list-item>
        <text:list-item>
          <text:p text:style-name="P25">W przypadku okresowego i przemijającego braku możliwości udzielania świadczeń Przyjmujący zamówienie zobowiązany jest, do powiadomienia Udzielającego zamówienie, o swojej nieobecności z wyprzedzeniem nie mniejszym niż 3 dni roboczych. Obowiązek ten nie dotyczy sytuacji losowych, których Przyjmujący zamówienie nie mógł przewidzieć ani im zapobiec. <text:s/></text:p>
        </text:list-item>
        <text:list-item>
          <text:p text:style-name="P25">W przypadku nieobecności Przyjmującego Zamówienie spowodowanej urlopem, zwolnieniem, szkoleniem Przyjmujący Zamówienie wskaże innego ratownika medycznego do realizacji przedmiotowych świadczeń. Przyjmujący zamówienie zobowiązany jest przedstawić <text:s/>Udzielającemu zamówienie dokumenty potwierdzające jego uprawnienia i kwalifikacje zawodowe. <text:s/></text:p>
        </text:list-item>
        <text:list-item>
          <text:p text:style-name="P25">Przyjmujący Zamówienie zobowiązany jest do realizacji przedmiotu umowy przy wykorzystaniu pomieszczeń i wyposażenia, środków transportu i łączności, materiałów i sprzętu biurowego, aparatury i sprzętu medycznego będących w dyspozycji Udzielającego Zamówienia oraz leków, materiałów medycznych i opatrunkowych nabytych w tym celu przez Udzielającego Zamówienia.</text:p>
        </text:list-item>
        <text:list-item>
          <text:p text:style-name="P25">Przyjmujący Zamówienie we własnym zakresie i na własny koszt zapewnia:</text:p>
        </text:list-item>
      </text:list>
      <text:list xml:id="list4016330549" text:style-name="L7">
        <text:list-item>
          <text:p text:style-name="P26"><text:soft-page-break/>odzież roboczą i ochronną zgodną z wymogami udzielającego zamówienia,</text:p>
        </text:list-item>
        <text:list-item>
          <text:p text:style-name="P26">wymagane przepisami szkolenia z zakresu bhp,</text:p>
        </text:list-item>
        <text:list-item>
          <text:p text:style-name="P26">wymagane przepisami badania profilaktyczne i sanitarno-epidemiologiczne,</text:p>
        </text:list-item>
      </text:list>
      <text:p text:style-name="P10"/>
      <text:p text:style-name="Tekst_20_podstawowy_20_21"/>
      <text:p text:style-name="P1"/>
      <text:p text:style-name="P4">§ 4.</text:p>
      <text:list xml:id="list1146907501" text:style-name="WW8Num6">
        <text:list-item text:start-value="1">
          <text:p text:style-name="P22">Przyjmujący Zamówienie zobowiązany jest do ubezpieczenia się od odpowiedzialności <text:s/>cywilnej z tytułu realizacji niniejszego kontraktu zgodnie z rozporządzeniem Ministra Finansów z dnia 29.04.2019 r., w sprawie obowiązkowego ubezpieczenia od odpowiedzialności cywilnej podmiotu wykonującego działalność leczniczą (Dz. U. z 2019r., poz. 866).</text:p>
        </text:list-item>
        <text:list-item>
          <text:p text:style-name="P22">Przyjmujący Zamówienie zobowiązany jest przedstawić Udzielającemu Zamówienia polisę ubezpieczeniową, nie później niż w dniu poprzedzającym rozpoczęcie udzielania świadczeń zdrowotnych objętych umową.</text:p>
        </text:list-item>
        <text:list-item>
          <text:p text:style-name="P22">Przyjmujący Zamówienie zobowiązany jest do utrzymywania ważnego ubezpieczenia przez cały okres obowiązywania umowy, nie zmniejszania kwoty gwarancyjnej ubezpieczenia i jego zakresu oraz przedłożenia potwierdzonej kopii nowej polisy ubezpieczenia na pozostały okres obowiązywania umowy, najpóźniej do ostatniego dnia ważności poprzedniej polisy.</text:p>
        </text:list-item>
      </text:list>
      <text:p text:style-name="P17"/>
      <text:p text:style-name="Tekst_20_podstawowy_20_21"/>
      <text:p text:style-name="P17"/>
      <text:p text:style-name="P16"/>
      <text:p text:style-name="P16">§ 5.</text:p>
      <text:list xml:id="list3492657540" text:style-name="L8">
        <text:list-item>
          <text:p text:style-name="P27">Przyjmujący Zamówienie przyjmuje obowiązek poddania się kontroli przeprowadzanej przez Udzielającego Zamówienia, a w szczególności w zakresie:</text:p>
        </text:list-item>
      </text:list>
      <text:list xml:id="list3076581966" text:style-name="L9">
        <text:list-item>
          <text:p text:style-name="P28">jakości i efektywności udzielania świadczeń,</text:p>
        </text:list-item>
        <text:list-item>
          <text:p text:style-name="P28">poprawności gospodarowania użytkowanym sprzętem, aparaturą medyczną i innymi środkami niezbędnymi do udzielania świadczeń zdrowotnych,</text:p>
        </text:list-item>
        <text:list-item>
          <text:p text:style-name="P28">poprawności dokonywania rozliczeń ustalających koszty udzielanych świadczeń i należności za udzielane świadczenia,</text:p>
        </text:list-item>
        <text:list-item>
          <text:p text:style-name="P28">jakości prowadzonej dokumentacji medycznej i sprawozdawczości statystycznej w postaci tradycyjnej papierowej i elektronicznej,</text:p>
        </text:list-item>
      </text:list>
      <text:list xml:id="list1018680275" text:style-name="L10">
        <text:list-item>
          <text:p text:style-name="P29">Przyjmujący Zamówienie zobowiązuje się do informowania, na żądanie Udzielającego Zamówienie z realizacji przedmiotu umowy w formie pisemnej .</text:p>
        </text:list-item>
        <text:list-item>
          <text:p text:style-name="P29">Przyjmujący Zamówienie zobowiązuje się do poddania kontroli przeprowadzanej przez Narodowy Fundusz Zdrowia lub jego następcę prawnego dotyczącej spełnienia wymagań w zakresie realizacji przedmiotu umowy oraz inne organy i podmioty kontrolne.</text:p>
        </text:list-item>
        <text:list-item>
          <text:p text:style-name="P29">Przyjmujący Zamówienie ma prawo wniesienia umotywowanych zastrzeżeń do Udzielającego Zamówienia w przedmiocie przeprowadzenia postępowania kontrolnego w terminie 5 dni roboczych od dnia otrzymania protokołu kontroli.</text:p>
        </text:list-item>
      </text:list>
      <text:p text:style-name="Tekst_20_podstawowy_20_21"/>
      <text:p text:style-name="Tekst_20_podstawowy_20_21"/>
      <text:p text:style-name="P16">§ 6.</text:p>
      <text:list xml:id="list3506281606" text:style-name="WW8Num4">
        <text:list-item text:start-value="1">
          <text:p text:style-name="P30">Za należyte wykonanie wszystkich świadczeń objętych umową, Przyjmujący Zamówienie otrzyma wynagrodzenie ryczałtowe w kwotach określonych w załączniku nr 1 do umowy i zgodnych z załączoną ofertą, stanowiącą załącznik nr 2 do umowy.</text:p>
        </text:list-item>
        <text:list-item>
          <text:p text:style-name="P30">Wynagrodzenie umowne ustalone w ust. 1 obejmuje wszystkie koszty związane <text:s/>z realizacją umowy i jest niezmienne przez czas trwania umowy.</text:p>
        </text:list-item>
        <text:list-item>
          <text:p text:style-name="P30">Wynagrodzenie dla Przyjmującego Zamówienie, Udzielający Zamówienia będzie płacił z dołu - po realizacji świadczeń- za faktycznie zrealizowane świadczenia w danym miesiącu kalendarzowym obowiązywania umowy. Miesięczna wysokość wynagrodzenia Przyjmującego Zamówienie stanowić będzie iloczyn wynagrodzenia ryczałtowego brutto za 1 godzinę oraz ilości godzin przepracowanych/zrealizowanych w danym miesiącu kalendarzowym.</text:p>
        </text:list-item>
        <text:list-item>
          <text:p text:style-name="P30"><text:soft-page-break/>Wynagrodzenie dla Przyjmującego Zamówienie, Udzielający Zamówienia będzie płacił przelewem na konto podane na fakturze VAT/rachunku w terminie do 21 dni od daty doręczenia Udzielającemu zamówienie prawidłowej faktury VAT/rachunku, które Przyjmujący zamówienie uprawniony będzie wystawić w pierwszym dniu miesiąca kalendarzowego za miesiąc poprzedni – z zastrzeżeniem postanowień ust. 5 niniejszego paragrafu. Do faktury VAT/rachunku Przyjmujący zamówienie zobowiązany jest załączyć zestawienie faktycznie zrealizowanych świadczeń, które zawierać będzie nazwisko i imię <text:s text:c="5"/>datę, oraz godziny rozpoczęcia i zakończenia dyżuru. udzielonych konsultacji potwierdzone przez Kierownika.</text:p>
        </text:list-item>
        <text:list-item>
          <text:p text:style-name="P30"><text:s/>Wystawiona przez Przyjmującego zamówienie faktura VAT/rachunek wraz z <text:s/>zestawieniem za dany miesiąc kalendarzowy, musi być pozytywnie zweryfikowana przez pracownika sekcji księgowo – finansowej. W przypadku stwierdzenia nieprawidłowości faktury VAT/rachunku lub zestawienia, Przyjmujący zamówienie zostanie wezwany do wyjaśnienia/poprawienia nieprawidłowości. <text:s/>Termin zapłaty liczy się wówczas od dnia wyjaśnienia/poprawienia nieprawidłowości faktury VAT/rachunku lub zestawienia.</text:p>
        </text:list-item>
      </text:list>
      <text:p text:style-name="P17"/>
      <text:p text:style-name="P16"/>
      <text:p text:style-name="P16"/>
      <text:p text:style-name="P16">§ 7.</text:p>
      <text:list xml:id="list1890592146" text:style-name="L11">
        <text:list-item>
          <text:p text:style-name="P31">Przyjmujący zamówienie zobowiązany jest do zachowania poufności w odniesieniu do wszelkich informacji jakie uzyska w toku realizacji umowy, w szczególności do zachowania tajemnicy zawodowej.</text:p>
        </text:list-item>
        <text:list-item>
          <text:p text:style-name="P31">W przypadku naruszenia postanowień ust 1, Udzielający zamówienie może rozwiązać umowę w trybie natychmiastowym oraz wystąpić o odszkodowanie na zasadach ogólnych, określonych w Kodeksie cywilnym.</text:p>
        </text:list-item>
      </text:list>
      <text:p text:style-name="P16"/>
      <text:p text:style-name="P17"><text:span text:style-name="Domyślna_20_czcionka_20_akapitu"><text:span text:style-name="T1">§ 8</text:span></text:span> . <text:s/></text:p>
      <text:list xml:id="list3682207928" text:style-name="L12">
        <text:list-item>
          <text:p text:style-name="P41">Przyjmujący zamówienie ponosi wobec Udzielającego zamówienie pełną odpowiedzialność za nie wykonanie lub nienależyte wykonanie Umowy.</text:p>
        </text:list-item>
        <text:list-item>
          <text:p text:style-name="P41">Odpowiedzialność Przyjmującego Zamówienie za szkody wyrządzone pacjentowi przy udzielaniu świadczeń zdrowotnych ma charakter solidarny razem z Udzielającym Zamówienia.</text:p>
        </text:list-item>
        <text:list-item>
          <text:p text:style-name="P48">Przyjmujący zamówienie ponosi pełną odpowiedzialność za wykorzystanie udostępnianych wyrobów medycznych, produktów leczniczych i sprzętu.</text:p>
        </text:list-item>
        <text:list-item>
          <text:p text:style-name="P41">Udzielający Zamówienia może nałożyć na Przyjmującego Zamówienie karę umowną w wysokości 20% średniej z trzech ostatnich miesięcy należności wynikającej z umowy w przypadkach:</text:p>
        </text:list-item>
      </text:list>
      <text:list xml:id="list4250702876" text:style-name="L13">
        <text:list-item>
          <text:p text:style-name="P32">udzielania świadczeń przez Przyjmującego Zamówienie oraz osobę go zastępującą, w niezgodnie z wymogami określonym w obowiązujących przepisach prawa i niniejszej umowie,</text:p>
        </text:list-item>
        <text:list-item>
          <text:p text:style-name="P32">obciążenia pacjentów kosztami leków lub wyrobów medycznych w przypadkach, o których mowa w art. 35 ustawy z dnia 27 sierpnia 2004 r. o świadczeniach opieki zdrowotnej finansowanych ze środków publicznych,</text:p>
        </text:list-item>
        <text:list-item>
          <text:p text:style-name="P32">nieuzasadnionej odmowy udzielenia pacjentowi świadczeń zdrowotnych,</text:p>
        </text:list-item>
        <text:list-item>
          <text:p text:style-name="P32">nieprawidłowego prowadzenia dokumentacji medycznej, w tym w systemie informatycznym,</text:p>
        </text:list-item>
        <text:list-item>
          <text:p text:style-name="P32">nierzetelnego wprowadzania danych w systemach informatycznych,</text:p>
        </text:list-item>
        <text:list-item>
          <text:p text:style-name="P32">niestosowania procedur lub standardów postępowania ustalonych przez Udzielającego Zamówienia,</text:p>
        </text:list-item>
        <text:list-item>
          <text:p text:style-name="P32">udaremnienia kontroli Udzielającego Zamówienia przez Narodowy Fundusz Zdrowia oraz inne uprawnione organy i podmioty,</text:p>
        </text:list-item>
        <text:list-item>
          <text:p text:style-name="P32">niewykonanie przez Przyjmującego Zamówienie w wyznaczonym terminie zaleceń pokontrolnych,</text:p>
        </text:list-item>
        <text:list-item>
          <text:p text:style-name="P32">działania prowadzące do utratę wizerunku Udzielającego Zamówienia.</text:p>
        </text:list-item>
      </text:list>
      <text:list xml:id="list310800614" text:style-name="L14">
        <text:list-item>
          <text:p text:style-name="P33">W przypadku stwierdzenia przez kontrolę Narodowego Funduszu Zdrowia lub inne organy i podmioty kontrolne uchybień, za które odpowiedzialność ponosi Przyjmujący <text:soft-page-break/>Zamówienie i nałożenia przez Narodowego Funduszu Zdrowia lub inne organy i podmioty kontrolne jakiejkolwiek kary na Udzielającego Zamówienia, Przyjmujący Zamówienie zapłaci na rzecz Udzielającego Zamówienia kwotę stanowiącą równowartość tej kary w terminie 30 dni od dnia otrzymania wezwania do zapłaty.</text:p>
        </text:list-item>
        <text:list-item>
          <text:p text:style-name="P33">W przypadku poniesienia przez Udzielającego Zamówienia szkody na skutek nie wykonania lub nienależytego wykonania przez Przyjmującego Zamówienie jego obowiązków w zakresie prowadzenia dokumentacji medycznej, Przyjmujący Zamówienie zapłaci na rzecz Udzielającego Zamówienia kwotę stanowiącą równowartość tej szkody w terminie 30 dni od dnia otrzymania wezwania do zapłaty.</text:p>
        </text:list-item>
        <text:list-item>
          <text:p text:style-name="P33">W przypadku poniesienia szkody przewyższającej wartość zastrzeżonych kar umownych oraz w innych przypadkach niewykonania lub nienależytego wykonania Umowy, Udzielający zamówienia może dochodzić odszkodowania na zasadach wynikających z Kodeksu Cywilnego przewyższającego wysokość zastrzeżonych kar umownych.</text:p>
        </text:list-item>
      </text:list>
      <text:p text:style-name="P17"/>
      <text:p text:style-name="P17"/>
      <text:p text:style-name="P16">§ 9.</text:p>
      <text:list xml:id="list4224466315" text:style-name="WW8Num2">
        <text:list-item text:start-value="1">
          <text:p text:style-name="P23">Umowa zostaje zawarta na okres od ……………… 2019 <text:s/>roku do ………………roku. <text:s text:c="3"/></text:p>
        </text:list-item>
        <text:list-item>
          <text:p text:style-name="P23">Umowa ulega rozwiązaniu: <text:s text:c="3"/></text:p>
        </text:list-item>
      </text:list>
      <text:list xml:id="list835402489" text:style-name="L15">
        <text:list-item>
          <text:p text:style-name="P34">z upływem czasu, na który została zawarta,</text:p>
        </text:list-item>
        <text:list-item>
          <text:p text:style-name="P34">z dniem zakończenia udzielania określonych świadczeń zdrowotnych,</text:p>
        </text:list-item>
        <text:list-item>
          <text:p text:style-name="P34">wskutek oświadczenia jednej ze stron, z zachowaniem dwumiesięcznego okresu wypowiedzenia, skutkującym na koniec miesiąca kalendarzowego,</text:p>
        </text:list-item>
      </text:list>
      <text:list xml:id="list4148124453" text:style-name="L16">
        <text:list-item>
          <text:p text:style-name="P35">Udzielający Zamówienia może rozwiązać umowę z Przyjmującym Zamówienie bez zachowanie okresu wypowiedzenia, jeżeli Przyjmujący Zamówienie:</text:p>
        </text:list-item>
      </text:list>
      <text:list xml:id="list3096658034" text:style-name="L17">
        <text:list-item>
          <text:p text:style-name="P36">zaprzestał udzielania świadczeń składających się na przedmiot umowy,</text:p>
        </text:list-item>
        <text:list-item>
          <text:p text:style-name="P36">nie zapewnia ciągłości świadczeń,</text:p>
        </text:list-item>
        <text:list-item>
          <text:p text:style-name="P36">rażąco narusza istotne postanowienia umowy, w tym w szczególności:</text:p>
        </text:list-item>
      </text:list>
      <text:list xml:id="list4226598362" text:style-name="L18">
        <text:list-item>
          <text:p text:style-name="P37">uniemożliwia przeprowadzenie kontroli w tym przez Udzielającego Zamówienia lub/i NFZ,</text:p>
        </text:list-item>
        <text:list-item>
          <text:p text:style-name="P37">nie usuwa uchybień stwierdzonych w wyniku kontroli,</text:p>
        </text:list-item>
        <text:list-item>
          <text:p text:style-name="P37">narusza przepisy prawa, zarządzenia NFZ i regulacje Udzielającego Zamówienia.</text:p>
        </text:list-item>
        <text:list-item>
          <text:p text:style-name="P37">działa na szkodę Udzielającego Zamówienia, w tym naruszając jego wizerunek.</text:p>
        </text:list-item>
      </text:list>
      <text:list xml:id="list113056105311887" text:style-name="L17">
        <text:list-item text:start-value="1">
          <text:p text:style-name="P36">ograniczy dostępności świadczeń, zawęził ich zakresu lub ich świadczy je w nieodpowiedniej jakości;</text:p>
        </text:list-item>
        <text:list-item>
          <text:p text:style-name="P36">utracił uprawnień do wykonywania zawodu;</text:p>
        </text:list-item>
        <text:list-item>
          <text:p text:style-name="P36">popełnił w czasie trwania umowy przestępstwa, które uniemożliwia dalsze udzielanie świadczeń zdrowotnych;</text:p>
        </text:list-item>
        <text:list-item>
          <text:p text:style-name="P36">nieprawidłowo rozliczył się z udzielanych świadczeń;</text:p>
        </text:list-item>
        <text:list-item>
          <text:p text:style-name="P36">przerwał realizację świadczeń zdrowotnych uniemożliwiając wywiązywanie się Przyjmującego zamówienie z terminowego i pełnego wykonywania zobowiązań wobec osób objętych ubezpieczeniem zdrowotnym;</text:p>
        </text:list-item>
      </text:list>
      <text:list xml:id="list2564485163" text:style-name="L19">
        <text:list-item>
          <text:p text:style-name="P38">O ile strony nie postanowią inaczej, umowa ulega rozwiązaniu w razie wystąpienia okoliczności siły wyższej, za które żadna ze stron nie ponosi odpowiedzialności, a które uniemożliwiają dalsze wykonywanie umowy, przez którąkolwiek ze stron.</text:p>
        </text:list-item>
        <text:list-item>
          <text:p text:style-name="P38">Strona, której okoliczności siły wyższej dotyczą, powiadomi niezwłocznie drugą stronę <text:s/>o ich wystąpieniu i podejmie wszelkie niezbędne kroki w celu ograniczenia negatywnych skutków ich wystąpienia.</text:p>
        </text:list-item>
      </text:list>
      <text:p text:style-name="P17"/>
      <text:p text:style-name="P16">§ 10.</text:p>
      <text:list xml:id="list3986666757" text:style-name="L20">
        <text:list-item>
          <text:p text:style-name="P39">Wszelkie zmiany niniejszej umowy wymagają formy pisemnej pod rygorem nieważności.</text:p>
        </text:list-item>
        <text:list-item>
          <text:p text:style-name="P39">W sprawach nieuregulowanych niniejszą umową mają zastosowanie odpowiednie przepisy Kodeksu cywilnego.</text:p>
        </text:list-item>
        <text:list-item>
          <text:p text:style-name="P19"><text:soft-page-break/>Cesja praw i obowiązków wynikających z niniejszej umowy przez Przyjmującego Zamówienie na osobę trzecią wymaga zgody Udzielającego Zamówienia w formie pisemnej pod rygorem nieważności.</text:p>
        </text:list-item>
        <text:list-item>
          <text:p text:style-name="P39">Wszelkie spory pomiędzy stronami wynikające z realizacji niniejszej umowy rozstrzygać będzie sąd powszechny właściwy miejscowo i rzeczowo dla Udzielającego Zamówienia .</text:p>
        </text:list-item>
        <text:list-item>
          <text:p text:style-name="P39">Umowę sporządzono w dwóch jednobrzmiących egzemplarzach, po jednym dla każdej ze stron.</text:p>
        </text:list-item>
      </text:list>
      <text:p text:style-name="Tekst_20_podstawowy_20_21"/>
      <text:p text:style-name="Tekst_20_podstawowy_20_21"/>
      <text:p text:style-name="Standard">UDZIELAJĄCY ZAMÓWIENIA:<text:tab/><text:tab/><text:tab/> <text:s text:c="7"/>PRZYJMUJĄCY ZAMÓWIENIE: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weight-complex="bold"/>
    </style:style>
    <style:style style:name="WW8Num4z0" style:family="text"/>
    <style:style style:name="WW8Num5z0" style:family="text">
      <style:text-properties style:font-size-complex="13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h1" style:family="text" style:parent-style-name="Domyślna_20_czcionka_20_akapitu1"/>
    <style:style style:name="Numbering_20_Symbols" style:display-name="Numbering Symbols" style:family="text"/>
    <style:style style:name="WW_5f_CharLFO3LVL1" style:display-name="WW_CharLFO3LVL1" style:family="text">
      <style:text-properties style:font-weight-complex="bold"/>
    </style:style>
    <style:style style:name="WW_5f_CharLFO5LVL1" style:display-name="WW_CharLFO5LVL1" style:family="text">
      <style:text-properties style:font-size-complex="13pt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WinUser</meta:initial-creator>
    <meta:creation-date>2019-11-12T20:52:00Z</meta:creation-date>
    <dc:date>2019-11-13T11:35:23.843000000</dc:date>
    <meta:print-date>2017-08-21T12:14:00Z</meta:print-date>
    <meta:editing-cycles>3</meta:editing-cycles>
    <meta:editing-duration>PT31S</meta:editing-duration>
    <meta:document-statistic meta:table-count="0" meta:image-count="0" meta:object-count="0" meta:page-count="7" meta:paragraph-count="143" meta:word-count="2309" meta:character-count="18775" meta:non-whitespace-character-count="16649"/>
    <meta:template xlink:type="simple" xlink:actuate="onRequest" xlink:title="" xlink:href="../../AppData/Local/Temp/Temp1_Re_%20umowy%20rzw.zip/Projekt%20umowy%20-%20świadczenia%20medyczne.%20RZW%20%20ratownik%20medyczny%20-%2012.11.2019r..odt/Normal"/>
  </office:meta>
</office:document-meta>
</file>