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fo:hyphenate="tru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letter-kerning="false" style:font-name-asian="Calibri" style:language-asian="en" style:country-asian="US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fo:font-weight="bold" style:letter-kerning="false" style:font-name-asian="Calibri" style:language-asian="en" style:country-asian="US" style:font-weight-asian="bold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fo:font-weight="bold" style:letter-kerning="false" style:font-name-asian="Calibri" style:language-asian="en" style:country-asian="US" style:font-weight-asian="bold"/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style:letter-kerning="false" style:font-name-asian="Calibri" style:language-asian="en" style:country-asian="US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-complex="Arial"/>
    </style:style>
    <style:style style:name="P14" style:family="paragraph" style:parent-style-name="Normalny_20__28_Web_29_">
      <style:paragraph-properties fo:margin-top="0cm" fo:margin-bottom="0cm" loext:contextual-spacing="false"/>
      <style:text-properties style:font-name="Times New Roman" style:font-name-asian="Times New Roman" style:font-name-complex="Times New Roman"/>
    </style:style>
    <style:style style:name="P15" style:family="paragraph" style:parent-style-name="Normalny_20__28_Web_29_">
      <style:paragraph-properties fo:margin-top="0cm" fo:margin-bottom="0cm" loext:contextual-spacing="false"/>
      <style:text-properties style:font-name="Times New Roman" style:font-name-complex="Times New Roman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style:letter-kerning="false" style:font-name-asian="Calibri" style:language-asian="en" style:country-asian="US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1.404cm"/>
        </style:tab-stops>
      </style:paragraph-properties>
      <style:text-properties fo:color="#000000" style:font-name-complex="Arial"/>
    </style:style>
    <style:style style:name="P18" style:family="paragraph" style:parent-style-name="Tekst_20_podstawowy_20_21">
      <style:paragraph-properties>
        <style:tab-stops>
          <style:tab-stop style:position="-6.35cm"/>
          <style:tab-stop style:position="1.884cm"/>
        </style:tab-stops>
      </style:paragraph-properties>
      <style:text-properties fo:color="#000000" style:font-name-complex="Arial"/>
    </style:style>
    <style:style style:name="P19" style:family="paragraph" style:parent-style-name="Tekst_20_podstawowy_20_21">
      <style:paragraph-properties fo:text-align="center" style:justify-single-word="false"/>
    </style:style>
    <style:style style:name="P20" style:family="paragraph" style:parent-style-name="Tekst_20_podstawowy_20_21">
      <style:paragraph-properties fo:text-align="center" style:justify-single-word="false">
        <style:tab-stops>
          <style:tab-stop style:position="-5.08cm"/>
          <style:tab-stop style:position="3.154cm"/>
        </style:tab-stops>
      </style:paragraph-properties>
    </style:style>
    <style:style style:name="P21" style:family="paragraph" style:parent-style-name="Tekst_20_podstawowy_20_21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4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25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26" style:family="paragraph" style:parent-style-name="Normalny_20__28_Web_29_" style:list-style-name="L4">
      <style:paragraph-properties fo:margin-top="0cm" fo:margin-bottom="0cm" loext:contextual-spacing="false" fo:text-align="justify" style:justify-single-word="false"/>
    </style:style>
    <style:style style:name="P27" style:family="paragraph" style:parent-style-name="Text_20_body_20_indent" style:list-style-name="L24">
      <style:paragraph-properties fo:text-align="justify" style:justify-single-word="false"/>
    </style:style>
    <style:style style:name="P28" style:family="paragraph" style:parent-style-name="Normalny" style:list-style-name="WW8Num51">
      <style:paragraph-properties fo:text-align="justify" style:justify-single-word="false" fo:orphans="2" fo:widows="2">
        <style:tab-stops>
          <style:tab-stop style:position="-6.985cm"/>
        </style:tab-stops>
      </style:paragraph-properties>
    </style:style>
    <style:style style:name="P29" style:family="paragraph" style:parent-style-name="Normalny" style:list-style-name="L9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30" style:family="paragraph" style:parent-style-name="Normalny" style:list-style-name="L17">
      <style:paragraph-properties fo:text-align="justify" style:justify-single-word="false"/>
    </style:style>
    <style:style style:name="P31" style:family="paragraph" style:parent-style-name="Normalny">
      <style:paragraph-properties fo:text-align="justify" style:justify-single-word="false"/>
      <style:text-properties fo:color="#000000" style:font-name="Times New Roman" style:font-name-asian="Times New Roman" style:language-asian="en" style:country-asian="US" style:font-name-complex="Times New Roman" style:language-complex="en" style:country-complex="US"/>
    </style:style>
    <style:style style:name="P32" style:family="paragraph" style:parent-style-name="Normalny" style:list-style-name="L17">
      <style:paragraph-properties fo:text-align="justify" style:justify-single-word="false"/>
      <style:text-properties fo:color="#000000" style:font-name="Times New Roman" style:font-name-asian="Times New Roman" style:language-asian="en" style:country-asian="US" style:font-name-complex="Times New Roman" style:language-complex="en" style:country-complex="US"/>
    </style:style>
    <style:style style:name="P33" style:family="paragraph" style:parent-style-name="Normalny" style:list-style-name="L13">
      <style:paragraph-properties fo:text-align="justify" style:justify-single-word="false"/>
      <style:text-properties fo:color="#000000" style:font-name="Times New Roman" style:font-name-asian="Times New Roman" style:language-asian="en" style:country-asian="US" style:font-name-complex="Times New Roman" style:language-complex="en" style:country-complex="US"/>
    </style:style>
    <style:style style:name="P34" style:family="paragraph" style:parent-style-name="Normalny" style:list-style-name="L14">
      <style:paragraph-properties fo:text-align="justify" style:justify-single-word="false"/>
      <style:text-properties fo:color="#000000" style:font-name="Times New Roman" style:font-name-asian="Times New Roman" style:language-asian="en" style:country-asian="US" style:font-name-complex="Times New Roman" style:language-complex="en" style:country-complex="US"/>
    </style:style>
    <style:style style:name="P35" style:family="paragraph" style:parent-style-name="Normalny" style:list-style-name="L16">
      <style:paragraph-properties fo:text-align="justify" style:justify-single-word="false">
        <style:tab-stops>
          <style:tab-stop style:position="-56.515cm"/>
        </style:tab-stops>
      </style:paragraph-properties>
      <style:text-properties fo:color="#000000" style:font-name="Times New Roman" style:font-name-asian="Times New Roman" style:language-asian="en" style:country-asian="US" style:font-name-complex="Times New Roman" style:language-complex="en" style:country-complex="US"/>
    </style:style>
    <style:style style:name="P36" style:family="paragraph" style:parent-style-name="Normalny" style:list-style-name="L15">
      <style:paragraph-properties fo:line-height="115%" fo:text-align="justify" style:justify-single-word="false"/>
      <style:text-properties fo:color="#000000" style:font-name="Times New Roman" style:font-name-asian="Times New Roman" style:language-asian="en" style:country-asian="US" style:font-name-complex="Times New Roman" style:language-complex="en" style:country-complex="US"/>
    </style:style>
    <style:style style:name="P37" style:family="paragraph" style:parent-style-name="Normalny" style:list-style-name="L15">
      <style:paragraph-properties fo:line-height="115%" fo:text-align="justify" style:justify-single-word="false">
        <style:tab-stops>
          <style:tab-stop style:position="-53.148cm"/>
          <style:tab-stop style:position="-52.649cm"/>
        </style:tab-stops>
      </style:paragraph-properties>
      <style:text-properties fo:color="#000000" style:font-name="Times New Roman" style:font-name-asian="Times New Roman" style:language-asian="en" style:country-asian="US" style:font-name-complex="Times New Roman" style:language-complex="en" style:country-complex="US"/>
    </style:style>
    <style:style style:name="P38" style:family="paragraph" style:parent-style-name="Normalny" style:list-style-name="L8">
      <style:paragraph-properties fo:text-align="justify" style:justify-single-word="false" fo:orphans="2" fo:widows="2">
        <style:tab-stops>
          <style:tab-stop style:position="-22.225cm"/>
        </style:tab-stops>
      </style:paragraph-properties>
      <style:text-properties fo:color="#000000" style:font-name="Times New Roman" style:font-name-asian="Times New Roman" style:font-name-complex="Times New Roman" style:language-complex="ar" style:country-complex="SA"/>
    </style:style>
    <style:style style:name="P39" style:family="paragraph" style:parent-style-name="Normalny" style:list-style-name="L9">
      <style:paragraph-properties fo:text-align="justify" style:justify-single-word="false" fo:orphans="2" fo:widows="2" fo:hyphenation-ladder-count="no-limit" style:vertical-align="auto"/>
      <style:text-properties fo:color="#000000" style:font-name="Times New Roman" style:letter-kerning="false" style:font-name-asian="Calibri" style:language-asian="en" style:country-asian="US" style:font-name-complex="Times New Roman" style:language-complex="ar" style:country-complex="SA" fo:hyphenate="true"/>
    </style:style>
    <style:style style:name="P40" style:family="paragraph" style:parent-style-name="Normalny" style:list-style-name="L8">
      <style:paragraph-properties fo:margin-left="1.9cm" fo:margin-right="0cm" fo:text-align="justify" style:justify-single-word="false" fo:orphans="2" fo:widows="2" fo:text-indent="-0.63cm" style:auto-text-indent="false">
        <style:tab-stops>
          <style:tab-stop style:position="-1.265cm"/>
        </style:tab-stops>
      </style:paragraph-properties>
      <style:text-properties fo:color="#000000" style:font-name="Times New Roman" style:font-name-asian="Times New Roman" style:font-name-complex="Times New Roman" style:language-complex="ar" style:country-complex="SA"/>
    </style:style>
    <style:style style:name="P41" style:family="paragraph" style:parent-style-name="Normalny" style:list-style-name="L10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>
          <style:tab-stop style:position="-2.54cm"/>
        </style:tab-stops>
      </style:paragraph-properties>
      <style:text-properties fo:color="#000000" style:font-name="Times New Roman" style:font-name-complex="Times New Roman" fo:hyphenate="true"/>
    </style:style>
    <style:style style:name="P42" style:family="paragraph" style:parent-style-name="Standard" style:list-style-name="L1">
      <style:paragraph-properties fo:text-align="justify" style:justify-single-word="false"/>
    </style:style>
    <style:style style:name="P43" style:family="paragraph" style:parent-style-name="Standard" style:list-style-name="L2">
      <style:paragraph-properties fo:text-align="justify" style:justify-single-word="false"/>
    </style:style>
    <style:style style:name="P44" style:family="paragraph" style:parent-style-name="Standard" style:list-style-name="L3">
      <style:paragraph-properties fo:text-align="justify" style:justify-single-word="false"/>
    </style:style>
    <style:style style:name="P45" style:family="paragraph" style:parent-style-name="Standard" style:list-style-name="L6">
      <style:paragraph-properties fo:text-align="justify" style:justify-single-word="false"/>
    </style:style>
    <style:style style:name="P46" style:family="paragraph" style:parent-style-name="Standard" style:list-style-name="L5">
      <style:paragraph-properties fo:text-align="justify" style:justify-single-word="false"/>
    </style:style>
    <style:style style:name="P47" style:family="paragraph" style:parent-style-name="Standard" style:list-style-name="L7">
      <style:paragraph-properties fo:text-align="justify" style:justify-single-word="false"/>
    </style:style>
    <style:style style:name="P48" style:family="paragraph" style:parent-style-name="Standard" style:list-style-name="L11">
      <style:paragraph-properties fo:text-align="justify" style:justify-single-word="false"/>
    </style:style>
    <style:style style:name="P49" style:family="paragraph" style:parent-style-name="Standard" style:list-style-name="L5"/>
    <style:style style:name="P50" style:family="paragraph" style:parent-style-name="Standard">
      <style:text-properties fo:color="#000000"/>
    </style:style>
    <style:style style:name="P51" style:family="paragraph" style:parent-style-name="Standard" style:list-style-name="L12">
      <style:paragraph-properties fo:text-align="justify" style:justify-single-word="false"/>
      <style:text-properties fo:color="#000000" style:letter-kerning="false" style:font-name-asian="Calibri" style:language-asian="en" style:country-asian="US"/>
    </style:style>
    <style:style style:name="P52" style:family="paragraph" style:parent-style-name="Standard" style:list-style-name="L11">
      <style:paragraph-properties fo:text-align="justify" style:justify-single-word="false"/>
      <style:text-properties fo:color="#000000" style:letter-kerning="false" style:font-name-asian="Calibri" style:language-asian="en" style:country-asian="US"/>
    </style:style>
    <style:style style:name="P53" style:family="paragraph" style:parent-style-name="Standard" style:list-style-name="L18">
      <style:paragraph-properties fo:text-align="justify" style:justify-single-word="false">
        <style:tab-stops>
          <style:tab-stop style:position="-0.134cm"/>
        </style:tab-stops>
      </style:paragraph-properties>
      <style:text-properties fo:color="#000000" style:font-name-complex="Arial"/>
    </style:style>
    <style:style style:name="P54" style:family="paragraph" style:parent-style-name="Standard" style:list-style-name="L17">
      <style:paragraph-properties fo:text-align="justify" style:justify-single-word="false"/>
      <style:text-properties fo:color="#000000" style:font-name="Times New Roman" officeooo:paragraph-rsid="0005a89a" style:font-name-asian="Times New Roman" style:language-asian="en" style:country-asian="US" style:font-name-complex="Times New Roman" style:language-complex="en" style:country-complex="US"/>
    </style:style>
    <style:style style:name="P55" style:family="paragraph" style:parent-style-name="Standard">
      <style:paragraph-properties fo:text-align="justify" style:justify-single-word="false"/>
      <style:text-properties fo:color="#000000"/>
    </style:style>
    <style:style style:name="P56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57" style:family="paragraph" style:parent-style-name="Standard" style:list-style-name="L6">
      <style:paragraph-properties fo:text-align="justify" style:justify-single-word="false"/>
      <style:text-properties fo:color="#000000"/>
    </style:style>
    <style:style style:name="P58" style:family="paragraph" style:parent-style-name="Standard">
      <style:paragraph-properties>
        <style:tab-stops>
          <style:tab-stop style:position="3.175cm"/>
        </style:tab-stops>
      </style:paragraph-properties>
      <style:text-properties fo:color="#000000" fo:font-weight="bold" style:font-weight-asian="bold"/>
    </style:style>
    <style:style style:name="P59" style:family="paragraph" style:parent-style-name="Tekst_20_podstawowy_20_21" style:list-style-name="L18">
      <style:paragraph-properties>
        <style:tab-stops>
          <style:tab-stop style:position="-6.985cm"/>
          <style:tab-stop style:position="1.249cm"/>
        </style:tab-stops>
      </style:paragraph-properties>
    </style:style>
    <style:style style:name="P60" style:family="paragraph" style:parent-style-name="Tekst_20_podstawowy_20_21" style:list-style-name="L18">
      <style:paragraph-properties>
        <style:tab-stops>
          <style:tab-stop style:position="-5.715cm"/>
          <style:tab-stop style:position="2.519cm"/>
        </style:tab-stops>
      </style:paragraph-properties>
    </style:style>
    <style:style style:name="P61" style:family="paragraph" style:parent-style-name="Tekst_20_podstawowy_20_21" style:list-style-name="WW8Num2">
      <style:paragraph-properties>
        <style:tab-stops>
          <style:tab-stop style:position="-5.08cm"/>
        </style:tab-stops>
      </style:paragraph-properties>
    </style:style>
    <style:style style:name="P62" style:family="paragraph" style:parent-style-name="Tekst_20_podstawowy_20_21" style:list-style-name="L19"/>
    <style:style style:name="P63" style:family="paragraph" style:parent-style-name="Tekst_20_podstawowy_20_21" style:list-style-name="L20"/>
    <style:style style:name="P64" style:family="paragraph" style:parent-style-name="Tekst_20_podstawowy_20_21" style:list-style-name="L21"/>
    <style:style style:name="P65" style:family="paragraph" style:parent-style-name="Tekst_20_podstawowy_20_21" style:list-style-name="L22"/>
    <style:style style:name="P66" style:family="paragraph" style:parent-style-name="Tekst_20_podstawowy_20_21" style:list-style-name="L23"/>
    <style:style style:name="P67" style:family="paragraph" style:parent-style-name="Tekst_20_podstawowy_20_21" style:list-style-name="L24"/>
    <style:style style:name="P68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style:font-name="Times New Roman" style:font-name-asian="Times New Roman" style:font-name-complex="Times New Roman" style:language-complex="ar" style:country-complex="SA"/>
    </style:style>
    <style:style style:name="T4" style:family="text">
      <style:text-properties fo:color="#ff0000" style:font-name="Times New Roman" style:letter-kerning="false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language-asian="en" style:country-asian="US" style:font-name-complex="Times New Roman" style:language-complex="en" style:country-complex="US"/>
    </style:style>
    <style:style style:name="T7" style:family="text">
      <style:text-properties style:font-name="Times New Roman" style:letter-kerning="false" style:font-name-asian="Times New Roman" style:language-asian="en" style:country-asian="US" style:font-name-complex="Times New Roman" style:language-complex="ar" style:country-complex="SA"/>
    </style:style>
    <style:style style:name="T8" style:family="text">
      <style:text-properties fo:color="#000000"/>
    </style:style>
    <style:style style:name="T9" style:family="text">
      <style:text-properties fo:color="#000000" style:letter-kerning="false" style:font-name-asian="Calibri" style:language-asian="en" style:country-asian="US"/>
    </style:style>
    <style:style style:name="T10" style:family="text">
      <style:text-properties fo:color="#000000" fo:font-weight="bold" style:letter-kerning="false" style:font-name-asian="Calibri" style:language-asian="en" style:country-asian="US" style:font-weight-asian="bold"/>
    </style:style>
    <style:style style:name="T11" style:family="text">
      <style:text-properties fo:color="#000000" fo:font-weight="bold" style:font-weight-asian="bold" style:font-name-complex="Arial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font-name="Times New Roman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Times New Roman" style:font-name-asian="Times New Roman" style:language-asian="en" style:country-asian="US" style:font-name-complex="Times New Roman" style:language-complex="en" style:country-complex="US"/>
    </style:style>
    <style:style style:name="T15" style:family="text">
      <style:text-properties fo:color="#000000" style:font-name="Times New Roman" style:letter-kerning="false" style:font-name-asian="Times New Roman" style:language-asian="en" style:country-asian="US" style:font-name-complex="Times New Roman" style:language-complex="ar" style:country-complex="SA"/>
    </style:style>
    <style:style style:name="T16" style:family="text">
      <style:text-properties style:use-window-font-color="true" style:font-name="Times New Roman1" fo:font-size="12pt" fo:language="pl" fo:country="PL" fo:font-weight="normal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style:font-name="Times New Roman1" fo:font-size="12pt" fo:language="pl" fo:country="PL" fo:font-weight="normal" officeooo:rsid="00146dfc" fo:background-color="transparent" loext:char-shading-value="0" style:font-name-asian="Times New Roman1" style:font-name-complex="Times New Roman1"/>
    </style:style>
    <style:style style:name="T18" style:family="text">
      <style:text-properties style:font-name="Times New Roman1" fo:font-size="12pt" fo:language="pl" fo:country="PL" fo:font-weight="normal" fo:background-color="transparent" loext:char-shading-value="0" style:font-name-asian="Times New Roman1" style:font-name-complex="Times New Roman1"/>
    </style:style>
    <style:style style:name="T19" style:family="text">
      <style:text-properties style:font-name="Times New Roman1" fo:font-size="12pt" fo:language="pl" fo:country="PL" fo:font-weight="normal" officeooo:rsid="00146dfc" fo:background-color="transparent" loext:char-shading-value="0" style:font-name-asian="Times New Roman1" style:font-name-complex="Times New Roman1"/>
    </style:style>
    <style:style style:name="T20" style:family="text">
      <style:text-properties officeooo:rsid="0005a89a"/>
    </style:style>
    <style:style style:name="T21" style:family="text">
      <style:text-properties style:letter-kerning="false" style:font-name-asian="Calibri" style:language-asian="en" style:country-asian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OpenSymbol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OpenSymbol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OpenSymbol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OpenSymbol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OpenSymbol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OpenSymbol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OpenSymbol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WW_5f_CharLFO28LVL2" text:bullet-char="◦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OpenSymbol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OpenSymbol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OpenSymbol"/>
      </text:list-level-style-bullet>
      <text:list-level-style-bullet text:level="5" text:style-name="WW_5f_CharLFO28LVL5" text:bullet-char="◦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OpenSymbol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OpenSymbol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OpenSymbol"/>
      </text:list-level-style-bullet>
      <text:list-level-style-bullet text:level="8" text:style-name="WW_5f_CharLFO28LVL8" text:bullet-char="◦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OpenSymbol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/>Postępowanie konkursowe Nr <text:s/>SZP.KUM.5/2019</text:p>
      <text:p text:style-name="P1"/>
      <text:p text:style-name="P1"/>
      <text:p text:style-name="P1"/>
      <text:p text:style-name="P1">Projekt/Umowa</text:p>
      <text:p text:style-name="P1"><text:s text:c="4"/>zadanie 1,2,3</text:p>
      <text:p text:style-name="P3">o udzielanie <text:s/>świadczeń zdrowotnych w zakresie <text:s/>USŁUG MEDYCZNYCH <text:s/>PRZEZ <text:s/>TECHNIKA RTG ,LEKARZA SPECJALISTĘ RADIOLOGA, ORAZ KIEROWNIKA - INSPEKTOR OCHRONY RADIOLOGICZNEJ W PRACOWNI DIAGNOSTYKI OBRAZOWEJ NA RZECZ PACJENTÓW <text:s/>SAMODZIELNEGO PUBLICZNEGO ZAKŁADU OPIEKI ZDROWOTNEJ W LUBARTOWIE</text:p>
      <text:p text:style-name="P3"/>
      <text:p text:style-name="P1"/>
      <text:p text:style-name="P6">zawarta w dniu ………….....2019 r. w Lubartowie</text:p>
      <text:p text:style-name="P14"/>
      <text:p text:style-name="Standard">pomiędzy:</text:p>
      <text:p text:style-name="Text_20_body">…………………………………………………………….....................................………..</text:p>
      <text:p text:style-name="Text_20_body"/>
      <text:p text:style-name="P14">adres:……………………………………………………………PESEL:..……………..….</text:p>
      <text:p text:style-name="P7">prowadzącym działalność w zakresie wykonywania usług Technika RTG</text:p>
      <text:p text:style-name="P7"/>
      <text:p text:style-name="P7">Regon .............................................</text:p>
      <text:p text:style-name="P7">NIP .................................................</text:p>
      <text:p text:style-name="P15">reprezentowanym przez:</text:p>
      <text:h text:style-name="P22" text:outline-level="1">...................................................................................................</text:h>
      <text:p text:style-name="Standard">zwanym dalej <text:span text:style-name="Domyślna_20_czcionka_20_akapitu"><text:span text:style-name="T1">Przyjmującym Zamówienie</text:span></text:span></text:p>
      <text:p text:style-name="Standard"/>
      <text:p text:style-name="Standard">a</text:p>
      <text:p text:style-name="Standard"/>
      <text:h text:style-name="P23" text:outline-level="1">Samodzielnym Publicznym Zakładem Opieki Zdrowotnej w Lubartowie, 21-100 Lubartów, ul. Cicha 14</text:h>
      <text:h text:style-name="P23" text:outline-level="1">Tel.: 81 855 28 07<text:tab/>Fax: 81 855 28 76</text:h>
      <text:p text:style-name="Standard">NIP: <text:s/>714-163-28-75<text:tab/>REGON:431219957</text:p>
      <text:p text:style-name="Standard">wpisanym do Krajowego Rejestru Sądowego pod Nr KRS 0000098568</text:p>
      <text:p text:style-name="Standard">reprezentowanym przez:</text:p>
      <text:p text:style-name="P2">p.o. Dyrektora – <text:s/>Sylwię Domagała</text:p>
      <text:p text:style-name="Standard">zwanym dalej <text:span text:style-name="Domyślna_20_czcionka_20_akapitu"><text:span text:style-name="T1">Udzielającym Zamówienia</text:span></text:span></text:p>
      <text:p text:style-name="Standard"/>
      <text:p text:style-name="Standard"/>
      <text:p text:style-name="Standard">zwanymi dalej łącznie Stronami, zwana dalej Umową o następującej treści:</text:p>
      <text:p text:style-name="Standard"/>
      <text:p text:style-name="P4">§ 1.</text:p>
      <text:list xml:id="list1754290168" text:style-name="L1">
        <text:list-item>
          <text:p text:style-name="P42">Udzielający Zamówienia zleca, a przyjmujący zamówienie przyjmuje obowiązek wykonania usług elektroradiologicznych we właściwym ze względu <text:s/>na rodzaj świadczenia komórkach Udzielającego Zamówienia.</text:p>
        </text:list-item>
        <text:list-item>
          <text:p text:style-name="P42">Przyjmujący Zamówienie zobowiązuje się do wykonania usług w zakresie świadczeń medycznych przez technika elektroradiologii w Pracowni Diagnostyki Obrazowej,<text:span text:style-name="T8"> </text:span><text:span text:style-name="Domyślna_20_czcionka_20_akapitu"><text:span text:style-name="T8">na</text:span></text:span><text:span text:style-name="Domyślna_20_czcionka_20_akapitu"><text:span text:style-name="T2"> </text:span></text:span><text:span text:style-name="Domyślna_20_czcionka_20_akapitu"><text:span text:style-name="T8">rzecz oddziałów szpitalnych, poradni specjalistycznych, Izby Przyjęć, CMR, </text:span></text:span><text:span text:style-name="T8">w systemie całodobowym w/g harmonogramu określonego miesięcznym grafikiem w dni robocze, soboty, niedziele i święta oraz <text:s/>pozostawania w gotowości świadczenia usług minimum 158 godzin w miesiącu.</text:span></text:p>
        </text:list-item>
        <text:list-item>
          <text:p text:style-name="P56">Udzielający zamówienia lub upoważniona przez niego osoba przygotowuje miesięczny harmonogram udzielenia usług z zakresu <text:s/>elektroradiologii i przedstawia go Przyjmującemu zamówienie do dnia 20 poprzedniego miesiąca.</text:p>
        </text:list-item>
        <text:list-item>
          <text:p text:style-name="P56"><text:soft-page-break/>Przyjmujący zamówienie oświadcza, że posiada odpowiednie wykształcenie, kwalifikacje i umiejętności do wykonania przedmiotu umowy oraz, że jego stan zdrowia umożliwia wykonywanie przedmiotu umowy. <text:s text:c="29"/></text:p>
        </text:list-item>
      </text:list>
      <text:p text:style-name="P58"/>
      <text:p text:style-name="P4">§ 2.</text:p>
      <text:list xml:id="list3645161850" text:style-name="L2">
        <text:list-item>
          <text:p text:style-name="P43">Zasady udzielania świadczeń zdrowotnych przez Przyjmującego zamówienie:</text:p>
        </text:list-item>
      </text:list>
      <text:list xml:id="list2867880548" text:style-name="L3">
        <text:list-item>
          <text:p text:style-name="P44">Obowiązki technika elektro radiologii pełni technik udzielający świadczeń zdrowotnych na podstawie zawartej z nim umowy jako Przyjmujący zamówienie zgodnie z harmonogramem zatwierdzonym przez Udzielającego zamówienia</text:p>
        </text:list-item>
        <text:list-item>
          <text:p text:style-name="P44">Technik podlega kontroli odnośnie udzielanych świadczeń zdrowotnych kierownikowi / koordynatorowi Pracowni Diagnostyki Obrazowej lub pełniącego jego obowiązki zastępcy.</text:p>
        </text:list-item>
        <text:list-item>
          <text:p text:style-name="P44">Technik współpracuje w celu realizacji świadczeń z pracownikami Udzielającego zamówienia i odpowiada za realizacje świadczeń.</text:p>
        </text:list-item>
      </text:list>
      <text:list xml:id="list100805488444464" text:style-name="L2">
        <text:list-item>
          <text:p text:style-name="P24">W trakcie realizacji świadczeń zdrowotnych wynikających z umowy Przyjmujący Zamówienie obowiązany jest do przestrzegania przepisów wynikających z następujących aktów prawnych:</text:p>
        </text:list-item>
      </text:list>
      <text:list xml:id="list2075184890" text:style-name="L4">
        <text:list-item>
          <text:list>
            <text:list-item>
              <text:p text:style-name="P26"><text:span text:style-name="Domyślna_20_czcionka_20_akapitu"><text:span text:style-name="T5">Ustawy z dnia 27 sierpnia 2004 r. o świadczeniach opieki zdrowotnej finansowanych ze środków publicznych (t.j. Dz. <text:s/>U. <text:s/>z <text:s/>2018 <text:s/>r. poz. <text:s text:c="2"/>1510 ze zm.)</text:span></text:span></text:p>
            </text:list-item>
            <text:list-item>
              <text:p text:style-name="P25">Ustawy z dnia 10 maja 2018 r. o ochronie danych osobowych ( t.j. Dz. U. 2018. poz.1000 z późn. zm.),</text:p>
            </text:list-item>
            <text:list-item>
              <text:p text:style-name="P25">Ustawy z dnia 6 listopada 2008 r. o prawach pacjenta i Rzeczniku Praw Pacjenta (t. j. Dz. U. Z 2019.1127),</text:p>
            </text:list-item>
            <text:list-item>
              <text:p text:style-name="P25">Rozporządzenia Ministra Zdrowia z dnia 10 listopada 2017 r. w sprawie świadczeń gwarantowanych z zakresu lecznictwa szpitalnego (t. j. Dz. U. 2017.2295 ze zm.),</text:p>
            </text:list-item>
            <text:list-item>
              <text:p text:style-name="P25">Ustawy z dnia 29 listopada 2000 r. prawo atomowe (t.j. Dz. U. Z 2018R., poz. 792 z późn. zm.).</text:p>
            </text:list-item>
            <text:list-item>
              <text:p text:style-name="P25">Zarządzeń Prezesa Narodowego Funduszu Zdrowia, obowiązujących w okresie trwania umowy.</text:p>
            </text:list-item>
          </text:list>
        </text:list-item>
      </text:list>
      <text:p text:style-name="P4"/>
      <text:p text:style-name="P4">§ 3.</text:p>
      <text:list xml:id="list58388700" text:style-name="L5">
        <text:list-item>
          <text:p text:style-name="P49">Do obowiązków technika należy:</text:p>
        </text:list-item>
      </text:list>
      <text:list xml:id="list3323398501" text:style-name="L6">
        <text:list-item>
          <text:p text:style-name="P45">udzielenie świadczeń zdrowotnych na rzecz oddziałów szpitalnych, poradni specjalistycznych, Izby Przyjęć, CMR, Udzielającego zamówienia, zgodnie z zasadami wiedzy,</text:p>
        </text:list-item>
        <text:list-item>
          <text:p text:style-name="P45">sprawdzanie wyposażenia miejsca pracy, a w razie potrzeby żądanie uzupełnienia jego zawartości jak również wnioskowanie <text:s/>o doposażenie,</text:p>
        </text:list-item>
        <text:list-item>
          <text:p text:style-name="P45">sprawdzanie sprawności sprzętu medycznego,</text:p>
        </text:list-item>
        <text:list-item>
          <text:p text:style-name="P57">dbać o powierzone mienie,</text:p>
        </text:list-item>
        <text:list-item>
          <text:p text:style-name="P57">przestrzegać tajemnicy służbowej <text:s/>i zasad etyki <text:s/>zawodowej,</text:p>
        </text:list-item>
        <text:list-item>
          <text:p text:style-name="P57">przestrzegać ustalonych godzin świadczenia usług medycznych wg harmonogramu,</text:p>
        </text:list-item>
        <text:list-item>
          <text:p text:style-name="P57">pozostać w stałej gotowości do pracy w czasie objętym umową o udzielenie świadczeń,</text:p>
        </text:list-item>
        <text:list-item>
          <text:p text:style-name="P57">noszenie dozymetru osobistego w czasie świadczenia usług i wykonania na własny koszt przewidzianych przepisów Kontroli napromieniowania.</text:p>
        </text:list-item>
      </text:list>
      <text:list xml:id="list100804541376991" text:style-name="L5">
        <text:list-item>
          <text:p text:style-name="P46">Przed zakończeniem udzielenia świadczeń zdrowotnych do obowiązków technika elektroradiologii:</text:p>
        </text:list-item>
      </text:list>
      <text:list xml:id="list4144364712" text:style-name="L7">
        <text:list-item>
          <text:p text:style-name="P47">poinformowanie Dyrektora SP ZOZ w Lubartowie o wszystkich zauważonych podczas udzielania świadczeń zdrowotnych przypadkach naruszenia dyscypliny, nie dostosowania się do zarządzeń i instrukcji przez personel Udzielającego zamówienia oraz o zajściach wywołanych przez pacjentów.</text:p>
        </text:list-item>
        <text:list-item>
          <text:p text:style-name="P47">Sprawdzenie czy zgłosił się zmiennik zapewniający kontynuację przewidzianych świadczeń zdrowotnych. Technikowi nie wolno opuścić miejsca udzielania świadczeń zdrowotnych, jeśli nie zgłosił się zmiennik, chyba że uzyska zgodę <text:soft-page-break/>Dyrektora SP ZOZ w Lubartowie lub Kierownika/Koordynatora Pracowni Diagnostyki Obrazowej.</text:p>
        </text:list-item>
      </text:list>
      <text:p text:style-name="Standard"><text:s/></text:p>
      <text:p text:style-name="Standard"/>
      <text:p text:style-name="Standard"/>
      <text:p text:style-name="P4">§ 4.</text:p>
      <text:p text:style-name="P5"><text:s/>W przypadku <text:s/>potrzeb nie dających się wcześniej przewidzieć Przyjmujący zamówienie obowiązany jest do wykonania świadczeń w innych komórkach Udzielającego Zamówienie wskazanych na piśmie przez Udzielającego zamówienie z określeniem miejsca, czasu i harmonogramu ich udzielenia</text:p>
      <text:p text:style-name="Standard"/>
      <text:p text:style-name="P4"/>
      <text:p text:style-name="P4">§ 5.</text:p>
      <text:p text:style-name="Standard">Przyjmujący zamówienie zobowiązuje się do udzielenia następujących świadczeń</text:p>
      <text:p text:style-name="Standard"/>
      <text:p text:style-name="Standard">zadanie1</text:p>
      <text:p text:style-name="Standard">zadanie 2</text:p>
      <text:p text:style-name="Standard">zadanie 3</text:p>
      <text:p text:style-name="P4"/>
      <text:p text:style-name="P4"/>
      <text:p text:style-name="P4">§ 6.</text:p>
      <text:list xml:id="list2326787831" text:style-name="WW8Num51">
        <text:list-item text:start-value="1">
          <text:p text:style-name="P28"><text:s/><text:span text:style-name="Domyślna_20_czcionka_20_akapitu"><text:span text:style-name="T13">Przyjmujący Zamówienie zobowiązuje się do wykonywania świadczeń objętych Umową zgodnie z powszechnie obowiązującymi przepisami prawa, a w szczególności zgodnie z:</text:span></text:span></text:p>
        </text:list-item>
      </text:list>
      <text:list xml:id="list91407890" text:style-name="L8">
        <text:list-item>
          <text:p text:style-name="P38">zasadami wiedzy medycznej przy jednoczesnym zachowaniu należytej staranności w tym zakresie oraz poszanowaniu praw pacjentów do zachowania w tajemnicy spraw związanych z udzielanymi im w ramach niniejszej umowy świadczeniami zdrowotnymi,</text:p>
        </text:list-item>
        <text:list-item>
          <text:p text:style-name="P38">poszanowaniem godności pacjenta, według ogólnie przyjętych zasad kultury osobistej, szczególnie dbając o wizerunek Udzielającego Zamówienie,</text:p>
        </text:list-item>
        <text:list-item>
          <text:p text:style-name="P38">przestrzeganiem przepisów określających prawa i obowiązki pacjenta,</text:p>
        </text:list-item>
        <text:list-item>
          <text:p text:style-name="P40">obowiązkami określonymi w <text:s/>Rozporządzeniu Parlamentu Europejskiego i Rady (UE) 2016/679 z dn. 27.04.2016 w sprawie ochrony osób fizycznych w związku z przetwarzaniem danych osobowych i w sprawie swobodnego przepływu takich informacji.</text:p>
        </text:list-item>
      </text:list>
      <text:list xml:id="list98862589" text:style-name="L9">
        <text:list-item>
          <text:p text:style-name="P29"><text:span text:style-name="Domyślna_20_czcionka_20_akapitu"><text:span text:style-name="T15">Przyjmujący zamówienie ma obowiązek prawidłowego, rzetelnego i starannego prowadzenia dokumentacji medycznej oraz sprawozdawczości statystycznej. Dokumentacja medyczna prowadzona przez Przyjmującego Zamówienie musi być prowadzona chronologicznie zgodnie z Rozporządzeniem Ministra Zdrowia z dnia 9 listopada 2015 r. w sprawie rodzajów, zakresu i wzorów dokumentacji medycznej oraz sposobu jej przetwarzania (Dz. U. z 2015 r. poz. 2069) oraz zgodnie z obowiązującymi u Udzielającego zamówienie zasadami i wzorami oraz do prowadzenia sprawozdawczości statystycznej na zasadach obowiązujących w podmiotach leczniczych.</text:span></text:span></text:p>
        </text:list-item>
        <text:list-item>
          <text:p text:style-name="P39">Prowadzenie dokumentacji medycznej musi być dokonywane w sposób czytelny ze wskazaniem diagnoz, zaleceń i zleconych terapii oraz zdarzeń ekonomicznych związanych z wykonaniem świadczeń tj. wykonanych badań diagnostycznych i procedur medycznych z uwzględnieniem wskazania sprzętu medycznego użytego w czasie udzielania świadczeń.</text:p>
        </text:list-item>
        <text:list-item>
          <text:p text:style-name="P39">Przyjmujący zamówienie ma obowiązek przekazywać wypełnioną dokumentację medyczną w terminach określonych w wewnętrznych procedurach Udzielającego zamówienie. Przyjmujący zamówienie oświadcza, że treść wewnętrznych procedur Udzielającego zamówienie jest mu znana i nie wnosi do nich żadnych zastrzeżeń.</text:p>
        </text:list-item>
        <text:list-item>
          <text:p text:style-name="P39">Obowiązek dokumentowania jest rozumiany również jako wprowadzanie danych zawartych w elektronicznych wzorcach dokumentacji medycznej zaimplementowanych w systemach informatycznych udostępnianych przez Udzielającego Zamówienia oraz w systemach udostępnianych przez stronę trzecią w ramach zawartych umów z Udzielającym Zamówienia.</text:p>
        </text:list-item>
        <text:list-item>
          <text:p text:style-name="P39"><text:soft-page-break/>Przyjmujący Zamówienie ma obowiązek wprowadzania w ramach obowiązków o których mowa w ust. <text:s/>2 i 3 w systemach o których mowa w ust. 5 wszelkich niezbędnych danych, w tym:</text:p>
        </text:list-item>
      </text:list>
      <text:list xml:id="list20466824" text:style-name="L10">
        <text:list-item>
          <text:p text:style-name="P41">danych o pacjencie,</text:p>
        </text:list-item>
        <text:list-item>
          <text:p text:style-name="P41">danych z wywiadu,</text:p>
        </text:list-item>
        <text:list-item>
          <text:p text:style-name="P41">danych o stawianych diagnozach,</text:p>
        </text:list-item>
        <text:list-item>
          <text:p text:style-name="P41">danych o badaniach przeprowadzonych przez siebie, w tym diagnostycznych z użyciem sprzętu i aparatury medycznej,</text:p>
        </text:list-item>
        <text:list-item>
          <text:p text:style-name="P41">danych o wykonanych konsultacjach,</text:p>
        </text:list-item>
        <text:list-item>
          <text:p text:style-name="P41">zleceniach na diagnostykę,</text:p>
        </text:list-item>
        <text:list-item>
          <text:p text:style-name="P41">zleceniach na badania,</text:p>
        </text:list-item>
        <text:list-item>
          <text:p text:style-name="P41">zaleconych terapiach, w tym lekach.</text:p>
        </text:list-item>
        <text:list-item>
          <text:p text:style-name="P41">zleceniach transportu sanitarnego,</text:p>
        </text:list-item>
        <text:list-item>
          <text:p text:style-name="P41">zleceniach konsultacji,</text:p>
        </text:list-item>
        <text:list-item>
          <text:p text:style-name="P41">zaleceniach w ramach kontynuacji leczenia,</text:p>
        </text:list-item>
        <text:list-item>
          <text:p text:style-name="P41">wynikających z odrębnych przepisów np. określających zasady dokumentowania gospodarki krwią i jej składnikami.</text:p>
        </text:list-item>
      </text:list>
      <text:p text:style-name="P50"/>
      <text:p text:style-name="P4"/>
      <text:p text:style-name="P9">§ 7.</text:p>
      <text:p text:style-name="P55">Przyjmujący Zamówienie zobowiązany jest do użytkowania sprzętu i aparatury medycznej oraz innych środków niezbędnych do udzielenia świadczeń zdrowotnych z zakresu elektroradiologii w następujący sposób:</text:p>
      <text:list xml:id="list393704409" text:style-name="L11">
        <text:list-item>
          <text:p text:style-name="P48"><text:span text:style-name="T8">Przyjmujący Zamówienia w czasie udzielania świadczeń zdrowotnych objętych</text:span><text:span text:style-name="Domyślna_20_czcionka_20_akapitu"><text:span text:style-name="T9"> umową korzysta z:</text:span></text:span></text:p>
        </text:list-item>
      </text:list>
      <text:list xml:id="list548067436" text:style-name="L12">
        <text:list-item>
          <text:p text:style-name="P51">bazy lokalowej Udzielającego zamówienia , w tym pomieszczeń ambulatoryjnych i pomieszczeń socjalnych,</text:p>
        </text:list-item>
        <text:list-item>
          <text:p text:style-name="P51">aparatury i sprzętu medycznego będącego własnością Udzielającego zamówienia.</text:p>
        </text:list-item>
      </text:list>
      <text:list xml:id="list100804925189777" text:style-name="L11">
        <text:list-item>
          <text:p text:style-name="P52">Korzystanie ze środków wymienionych pkt 1) może odbywać się w zakresie niezbędnym do udzielenia zleconych umową świadczeń zdrowotnych,</text:p>
        </text:list-item>
        <text:list-item>
          <text:p text:style-name="P52">Konserwacja i naprawa sprzętu odbywa się na koszt Udzielającego Zamówienia,</text:p>
        </text:list-item>
        <text:list-item>
          <text:p text:style-name="P52">Przyjmujący zamówienie nie może wykorzystywać środków o których mowa na cele odpłatnego udzielenia świadczeń zdrowotnych, chyba że odpłatność wynika z przepisów Udzielającego Zamówienia i jest pobierana na <text:s/>jego konto,</text:p>
        </text:list-item>
        <text:list-item>
          <text:p text:style-name="P52">Przyjmujący nie odpowiada za skutki użytkowania wadliwej aparatury Udzielającego Zamówienia,</text:p>
        </text:list-item>
        <text:list-item>
          <text:p text:style-name="P52">Przyjmujący zamówienie zobowiązuje się do wykonania osobistych pomiarów dozymetrycznych.</text:p>
        </text:list-item>
      </text:list>
      <text:p text:style-name="P4"/>
      <text:p text:style-name="P9">§ 8.</text:p>
      <text:p text:style-name="P5"><text:span text:style-name="Domyślna_20_czcionka_20_akapitu"><text:span text:style-name="T9">Bezpośrednia kontrolę merytoryczną nad wykonaniem usług elektroradiologicznych</text:span></text:span><text:span text:style-name="Domyślna_20_czcionka_20_akapitu"><text:span text:style-name="T10"> </text:span></text:span><text:span text:style-name="Domyślna_20_czcionka_20_akapitu"><text:span text:style-name="T9">sprawuje kierownik/ koordynator pracowni diagnostyki obrazowej, lub osoba pełniąca jego obowiązki oraz Z-ca Dyrektora ds. Lecznictwa Udzielającego zamówienia.</text:span></text:span></text:p>
      <text:p text:style-name="P4"/>
      <text:p text:style-name="P4"/>
      <text:p text:style-name="P9">§ 9.</text:p>
      <text:list xml:id="list1984147346" text:style-name="L13">
        <text:list-item>
          <text:list>
            <text:list-item>
              <text:list>
                <text:list-item>
                  <text:list>
                    <text:list-item>
                      <text:p text:style-name="P33">Przyjmujący Zamówienie przyjmuje obowiązek poddania się kontroli przeprowadzanej przez Udzielającego Zamówienia, a w szczególności w zakresie:</text:p>
                    </text:list-item>
                  </text:list>
                </text:list-item>
              </text:list>
            </text:list-item>
          </text:list>
        </text:list-item>
      </text:list>
      <text:list xml:id="list4009202061" text:style-name="L14">
        <text:list-item>
          <text:list>
            <text:list-item>
              <text:p text:style-name="P34">jakości i efektywności udzielania świadczeń,</text:p>
            </text:list-item>
            <text:list-item>
              <text:p text:style-name="P34">poprawności gospodarowania użytkowanym sprzętem, aparaturą medyczną i innymi środkami niezbędnymi do udzielania świadczeń zdrowotnych,</text:p>
            </text:list-item>
            <text:list-item>
              <text:p text:style-name="P34">poprawności dokonywania rozliczeń ustalających koszty udzielanych świadczeń i należności za udzielane świadczenia,</text:p>
            </text:list-item>
            <text:list-item>
              <text:p text:style-name="P34">jakości prowadzonej dokumentacji medycznej i sprawozdawczości statystycznej w postaci tradycyjnej papierowej i elektronicznej,</text:p>
            </text:list-item>
          </text:list>
        </text:list-item>
      </text:list>
      <text:list xml:id="list100805778514469" text:style-name="L13">
        <text:list-item>
          <text:list>
            <text:list-item>
              <text:list>
                <text:list-item>
                  <text:list>
                    <text:list-item>
                      <text:p text:style-name="P33">Przyjmujący Zamówienie zobowiązuje się do informowania, na żądanie Udzielającego <text:soft-page-break/>Zamówienie z realizacji przedmiotu umowy w formie pisemnej .</text:p>
                    </text:list-item>
                    <text:list-item>
                      <text:p text:style-name="P33">Przyjmujący Zamówienie zobowiązuje się do poddania kontroli przeprowadzanej przez Narodowy Fundusz Zdrowia lub jego następcę prawnego dotyczącej spełnienia wymagań w zakresie realizacji przedmiotu umowy oraz inne organy i podmioty kontrolne.</text:p>
                    </text:list-item>
                    <text:list-item>
                      <text:p text:style-name="P33">Przyjmujący Zamówienie ma prawo wniesienia umotywowanych zastrzeżeń do Udzielającego Zamówienia w przedmiocie przeprowadzenia postępowania kontrolnego w terminie 5 dni roboczych od dnia otrzymania protokołu kontroli. <text:s text:c="11"/>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9">§ 10.</text:p>
      <text:p text:style-name="P31">Przyjmujący zamówienie obowiązany jest do:</text:p>
      <text:list xml:id="list2125400466" text:style-name="L15">
        <text:list-item>
          <text:p text:style-name="P36">udziału w komisjach i zespołach powołanych przez Udzielającego Zamówienia.</text:p>
        </text:list-item>
        <text:list-item>
          <text:p text:style-name="P37">udziału w szkoleniach, w tym dotyczących realizacji przedmiotu umowy organizowanych <text:s/>przez Udzielającego Zamówienia, w szczególności w zakresie zasad rozliczania <text:s/>i dokumentowania świadczeń opieki zdrowotnej oraz uczestniczyć w planowanych szkoleniach organizacyjnych, bhp i przeciwpożarowych, organizowanych przez Udzielającego zamówienie. <text:s text:c="52"/></text:p>
        </text:list-item>
      </text:list>
      <text:p text:style-name="Standard"/>
      <text:p text:style-name="P17"/>
      <text:p text:style-name="P10">§ 11.</text:p>
      <text:list xml:id="list3045375515" text:style-name="L16">
        <text:list-item>
          <text:p text:style-name="P35">Przyjmujący Zamówienie zobowiązany jest do ubezpieczenia się od odpowiedzialności <text:s/>cywilnej z tytułu realizacji niniejszego kontraktu zgodnie z rozporządzeniem Ministra Finansów z dnia 29.04.2019r., w sprawie obowiązkowego ubezpieczenia od odpowiedzialności cywilnej podmiotu wykonującego działalność leczniczą (Dz. U. z 2019r., poz. 866).</text:p>
        </text:list-item>
        <text:list-item>
          <text:p text:style-name="P35">Przyjmujący Zamówienie zobowiązany jest przedstawić Udzielającemu Zamówienia polisę ubezpieczeniową, nie później niż w dniu poprzedzającym rozpoczęcie udzielania świadczeń zdrowotnych objętych umową.</text:p>
        </text:list-item>
        <text:list-item>
          <text:p text:style-name="P35">Przyjmujący Zamówienie zobowiązany jest do utrzymywania ważnego ubezpieczenia przez cały okres obowiązywania umowy, nie zmniejszania kwoty gwarancyjnej ubezpieczenia i jego zakresu oraz przedłożenia potwierdzonej kopii nowej polisy ubezpieczenia na pozostały okres obowiązywania umowy, najpóźniej do ostatniego dnia ważności poprzedniej polisy.</text:p>
        </text:list-item>
      </text:list>
      <text:p text:style-name="P12"/>
      <text:p text:style-name="P10">§ 12.</text:p>
      <text:p text:style-name="P10"/>
      <text:list xml:id="list4186075142" text:style-name="L17">
        <text:list-item>
          <text:p text:style-name="P30"><text:span text:style-name="Domyślna_20_czcionka_20_akapitu"><text:span text:style-name="T14">Przyjmujący zamówienie zobowiązany jest do osobistego wykonyw</text:span></text:span><text:span text:style-name="Domyślna_20_czcionka_20_akapitu"><text:span text:style-name="T6">ania świadczeń będących przedmiotem niniejszej umowy i nie ma prawa do przenoszenia swoich </text:span></text:span><text:span text:style-name="Domyślna_20_czcionka_20_akapitu"><text:span text:style-name="T14">obowiązków na inne osoby lub podmioty gospodarcze, z zastrzeżeniem ust. 2 poniżej.</text:span></text:span></text:p>
        </text:list-item>
        <text:list-item>
          <text:p text:style-name="P32">W przypadku okresowego i przemijającego braku możliwości udzielania świadczeń Przyjmujący zamówienie zobowiązany jest, do powiadomienia Udzielającego zamówienie, o swojej nieobecności z wyprzedzeniem nie mniejszym niż 3 dni roboczych. Obowiązek ten nie dotyczy sytuacji losowych, których Przyjmujący zamówienie nie mógł przewidzieć ani im zapobiec. <text:s/></text:p>
        </text:list-item>
        <text:list-item>
          <text:p text:style-name="P54"><text:span text:style-name="T18">W przypadku nieobecności Przyjmującego Zamówienie spowodowanej urlopem, zwolnieniem, szkoleniem, </text:span><text:span text:style-name="T19">które uniemożliwiają realizację zgodnie <text:s text:c="2"/>z przyjętym harmonogramem.</text:span><text:span text:style-name="T18"> Przyjmujący Zamówienie wskaże </text:span><text:span text:style-name="T19">zastępstwo we własnym zakresie <text:s/>i przekazuję obowiązki osobie która ma aktualną umowę z udzielającym zamówienie</text:span><text:span text:style-name="T18"> do realizacji przedmiotowych świadczeń. </text:span></text:p>
        </text:list-item>
        <text:list-item>
          <text:p text:style-name="P32">Przyjmujący Zamówienie zobowiązany jest do realizacji przedmiotu umowy przy wykorzystaniu pomieszczeń i wyposażenia, środków transportu i łączności, materiałów i sprzętu biurowego, aparatury i sprzętu medycznego będących w dyspozycji Udzielającego Zamówienia oraz leków, materiałów medycznych i opatrunkowych nabytych w tym celu przez Udzielającego Zamówienia.</text:p>
        </text:list-item>
      </text:list>
      <text:p text:style-name="P13"/>
      <text:p text:style-name="P10"/>
      <text:p text:style-name="P10"><text:soft-page-break/></text:p>
      <text:p text:style-name="P10"/>
      <text:p text:style-name="P10"/>
      <text:p text:style-name="P10">§ 13.</text:p>
      <text:p text:style-name="P13"/>
      <text:p text:style-name="P13">1.Przyjmujący zamówienie zobowiązuje się do zachowania w tajemnicy informacji organizacyjnych oraz wszelkich innych ustaleń dotyczących Udzielającego zamówienia nie podanych do wiadomości publicznej.</text:p>
      <text:p text:style-name="P13">2. W przypadku <text:s/>naruszenia postanowień niniejszego paragrafu umowy Udzielający zamówienie może rozwiązać umowę <text:s/>w trybie natychmiastowym oraz wystąpić o odszkodowanie na zasadach określonych w kodeksie cywilnym.</text:p>
      <text:p text:style-name="P10"/>
      <text:p text:style-name="P10">§ 14.</text:p>
      <text:p text:style-name="P11"/>
      <text:list xml:id="list4066336852" text:style-name="L18">
        <text:list-item>
          <text:p text:style-name="P53">Za należyte wykonanie świadczeń objętych umową, Przyjmujący Zamówienie otrzyma wynagrodzenie ryczałtowe w kwotach określonych w załączniku nr 1 do umowy i zgodnych z załączoną ofertą, stanowiącą załącznik nr 2 do umowy.</text:p>
        </text:list-item>
        <text:list-item>
          <text:p text:style-name="P59">Wynagrodzenie umowne ustalone w ust. 1 obejmuje wszystkie koszty związane <text:s/>z realizacją umowy i jest niezmienne przez czas trwania umowy.</text:p>
        </text:list-item>
        <text:list-item>
          <text:p text:style-name="P59">Wynagrodzenie dla Przyjmującego Zamówienie, Udzielający Zamówienia będzie płacił z dołu - po realizacji świadczeń- za faktycznie zrealizowane świadczenia w danym miesiącu kalendarzowym obowiązywania umowy. Miesięczna wysokość wynagrodzenia Przyjmującego Zamówienie stanowić będzie iloczyn wynagrodzenia ryczałtowego brutto za 1 godzinę oraz ilości godzin przepracowanych/zrealizowanych w danym miesiącu kalendarzowym.</text:p>
        </text:list-item>
        <text:list-item>
          <text:p text:style-name="P59">Wynagrodzenie dla Przyjmującego Zamówienie, Udzielający Zamówienia będzie płacił przelewem na konto podane na fakturze VAT/rachunku w terminie do 21 dni od daty doręczenia Udzielającemu zamówienie prawidłowej faktury VAT/rachunku, które Przyjmujący zamówienie uprawniony będzie wystawić w pierwszym dniu miesiąca kalendarzowego za miesiąc poprzedni – z zastrzeżeniem postanowień ust. 5 niniejszego paragrafu. Do faktury VAT/rachunku Przyjmujący zamówienie zobowiązany jest załączyć zestawienie faktycznie zrealizowanych świadczeń, które zawierać będzie nazwisko i imię <text:s text:c="5"/>datę, oraz godziny rozpoczęcia i zakończenia dyżuru. udzielonych konsultacji potwierdzone przez Kierownika.</text:p>
        </text:list-item>
        <text:list-item>
          <text:p text:style-name="P59"><text:s/>Wystawiona przez Przyjmującego zamówienie faktura VAT/rachunek wraz z zestawieniem za dany miesiąc kalendarzowy, musi być pozytywnie zweryfikowana przez pracownika sekcji księgowo – finansowej. W przypadku stwierdzenia nieprawidłowości faktury VAT/rachunku lub zestawienia, Przyjmujący zamówienie zostanie wezwany do wyjaśnienia/poprawienia nieprawidłowości. <text:s/>Termin zapłaty liczy się wówczas od dnia wyjaśnienia/poprawienia nieprawidłowości faktury VAT/rachunku lub zestawienia.</text:p>
        </text:list-item>
        <text:list-item>
          <text:p text:style-name="P60"><text:span text:style-name="Domyślna_20_czcionka_20_akapitu"><text:span text:style-name="T12">Wystawiona przez Przyjmującego zamówienie faktura VAT/rachunek wraz z zestawieniem za dany miesiąc kalendarzowy, musi być pozytywnie zweryfikowana przez pracownika sekcji księgowo – finansowej. W przypadku stwierdzenia nieprawidłowości faktury VAT/rachunku lub zestawienia, Przyjmujący zamówienie zostanie wezwany do wyjaśnienia/poprawienia nieprawidłowości. <text:s/>Termin zapłaty liczy się wówczas od dnia wyjaśnienia/poprawienia nieprawidłowości faktury VAT/rachunku lub zestawienia.</text:span></text:span></text:p>
        </text:list-item>
      </text:list>
      <text:p text:style-name="P18"/>
      <text:p text:style-name="P18"/>
      <text:p text:style-name="P20"><text:span text:style-name="Domyślna_20_czcionka_20_akapitu"><text:span text:style-name="T11">§ 15.</text:span></text:span></text:p>
      <text:p text:style-name="P8"><text:s/>W przypadku zmiany wysokości kosztów stałych niezależnych od Przyjmującego zamówienie, tj, składki ZUS strony zobowiązują się do renegocjacji warunków umowy w zakresie kwoty należności z tytułu udzielonych świadczeń zdrowotnych.</text:p>
      <text:p text:style-name="P19"/>
      <text:p text:style-name="P21">§ 16.</text:p>
      <text:list xml:id="list3008201164" text:style-name="WW8Num2">
        <text:list-item text:start-value="1">
          <text:p text:style-name="P61">Umowa zostaje zawarta na okres od ……………… 20<text:span text:style-name="T20">20</text:span> <text:s/>roku do ………………roku. <text:s text:c="3"/></text:p>
        </text:list-item>
        <text:list-item>
          <text:p text:style-name="P61">Umowa ulega rozwiązaniu: <text:s text:c="3"/></text:p>
        </text:list-item>
      </text:list>
      <text:list xml:id="list1410933048" text:style-name="L19">
        <text:list-item>
          <text:p text:style-name="P62"><text:soft-page-break/>z upływem czasu, na który została zawarta,</text:p>
        </text:list-item>
        <text:list-item>
          <text:p text:style-name="P62">z dniem zakończenia udzielania określonych świadczeń zdrowotnych,</text:p>
        </text:list-item>
        <text:list-item>
          <text:p text:style-name="P62">wskutek oświadczenia jednej ze stron, z zachowaniem dwumiesięcznego okresu wypowiedzenia, skutkującym na koniec miesiąca kalendarzowego,</text:p>
        </text:list-item>
      </text:list>
      <text:list xml:id="list2153592289" text:style-name="L20">
        <text:list-item>
          <text:p text:style-name="P63">Udzielający Zamówienia może rozwiązać umowę z Przyjmującym Zamówienie bez zachowanie okresu wypowiedzenia, jeżeli Przyjmujący Zamówienie:</text:p>
        </text:list-item>
      </text:list>
      <text:list xml:id="list3664651245" text:style-name="L21">
        <text:list-item>
          <text:p text:style-name="P64">zaprzestał udzielania świadczeń składających się na przedmiot umowy,</text:p>
        </text:list-item>
        <text:list-item>
          <text:p text:style-name="P64">nie zapewnia ciągłości świadczeń,</text:p>
        </text:list-item>
        <text:list-item>
          <text:p text:style-name="P64">rażąco narusza istotne postanowienia umowy, w tym w szczególności:</text:p>
        </text:list-item>
      </text:list>
      <text:list xml:id="list3838786468" text:style-name="L22">
        <text:list-item>
          <text:p text:style-name="P65">uniemożliwia przeprowadzenie kontroli w tym przez Udzielającego Zamówienia lub/i NFZ,</text:p>
        </text:list-item>
        <text:list-item>
          <text:p text:style-name="P65">nie usuwa uchybień stwierdzonych w wyniku kontroli,</text:p>
        </text:list-item>
        <text:list-item>
          <text:p text:style-name="P65">narusza przepisy prawa, zarządzenia NFZ i regulacje Udzielającego Zamówienia.</text:p>
        </text:list-item>
        <text:list-item>
          <text:p text:style-name="P65">działa na szkodę Udzielającego Zamówienia, w tym naruszając jego wizerunek.</text:p>
        </text:list-item>
      </text:list>
      <text:list xml:id="list100805442344424" text:style-name="L21">
        <text:list-item text:start-value="1">
          <text:p text:style-name="P64">ograniczy dostępności świadczeń, zawęził ich zakresu lub ich świadczy je w nieodpowiedniej jakości;</text:p>
        </text:list-item>
        <text:list-item>
          <text:p text:style-name="P64">utracił uprawnień do wykonywania zawodu;</text:p>
        </text:list-item>
        <text:list-item>
          <text:p text:style-name="P64">popełnił w czasie trwania umowy przestępstwa, które uniemożliwia dalsze udzielanie świadczeń zdrowotnych;</text:p>
        </text:list-item>
        <text:list-item>
          <text:p text:style-name="P64">nieprawidłowo rozliczył się z udzielanych świadczeń;</text:p>
        </text:list-item>
        <text:list-item>
          <text:p text:style-name="P64">przerwał realizację świadczeń zdrowotnych uniemożliwiając wywiązywanie się Przyjmującego zamówienie z terminowego i pełnego wykonywania zobowiązań wobec osób objętych ubezpieczeniem zdrowotnym;</text:p>
        </text:list-item>
      </text:list>
      <text:list xml:id="list2037017649" text:style-name="L23">
        <text:list-item>
          <text:p text:style-name="P66">O ile strony nie postanowią inaczej, umowa ulega rozwiązaniu w razie wystąpienia okoliczności siły wyższej, za które żadna ze stron nie ponosi odpowiedzialności, a które uniemożliwiają dalsze wykonywanie umowy, przez którąkolwiek ze stron.</text:p>
        </text:list-item>
        <text:list-item>
          <text:p text:style-name="P66">Strona, której okoliczności siły wyższej dotyczą, powiadomi niezwłocznie drugą stronę <text:s/>o ich wystąpieniu i podejmie wszelkie niezbędne kroki w celu ograniczenia negatywnych skutków ich wystąpienia.</text:p>
        </text:list-item>
      </text:list>
      <text:p text:style-name="P19"/>
      <text:p text:style-name="P21">§ 17.</text:p>
      <text:list xml:id="list4156736207" text:style-name="L24">
        <text:list-item>
          <text:p text:style-name="P67">Wszelkie zmiany niniejszej umowy wymagają formy pisemnej pod rygorem nieważności.</text:p>
        </text:list-item>
        <text:list-item>
          <text:p text:style-name="P67">W sprawach nieuregulowanych niniejszą umową mają zastosowanie odpowiednie przepisy Kodeksu cywilnego.</text:p>
        </text:list-item>
        <text:list-item>
          <text:p text:style-name="P27">Cesja praw i obowiązków wynikających z niniejszej umowy przez Przyjmującego Zamówienie na osobę trzecią wymaga zgody Udzielającego Zamówienia w formie pisemnej pod rygorem nieważności.</text:p>
        </text:list-item>
        <text:list-item>
          <text:p text:style-name="P67">Wszelkie spory pomiędzy stronami wynikające z realizacji niniejszej umowy rozstrzygać będzie sąd powszechny właściwy miejscowo i rzeczowo dla Udzielającego Zamówienia .</text:p>
        </text:list-item>
        <text:list-item>
          <text:p text:style-name="P67">Umowę sporządzono w dwóch jednobrzmiących egzemplarzach, po jednym dla każdej ze stron.</text:p>
        </text:list-item>
      </text:list>
      <text:p text:style-name="Tekst_20_podstawowy_20_21"/>
      <text:p text:style-name="Tekst_20_podstawowy_20_21"/>
      <text:p text:style-name="Standard">UDZIELAJĄCY ZAMÓWIENIA:<text:tab/><text:tab/><text:tab/> <text:s text:c="7"/>PRZYJMUJĄCY ZAMÓWIENIE: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weight-complex="bold"/>
    </style:style>
    <style:style style:name="WW8Num4z0" style:family="text"/>
    <style:style style:name="WW8Num5z0" style:family="text">
      <style:text-properties style:font-size-complex="13pt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h1" style:family="text" style:parent-style-name="Domyślna_20_czcionka_20_akapitu1"/>
    <style:style style:name="Numbering_20_Symbols" style:display-name="Numbering Symbols" style:family="text"/>
    <style:style style:name="WW8Num42z0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1" style:display-name="WW_CharLFO29LVL1" style:family="text">
      <style:text-properties style:font-size-complex="13pt"/>
    </style:style>
    <style:style style:name="WW_5f_CharLFO3LVL1" style:display-name="WW_CharLFO3LVL1" style:family="text">
      <style:text-properties style:font-weight-complex="bold"/>
    </style:style>
    <style:style style:name="WW_5f_CharLFO5LVL1" style:display-name="WW_CharLFO5LVL1" style:family="text">
      <style:text-properties style:font-size-complex="13pt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6LVL2" style:display-name="WW_CharLFO2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4" style:display-name="WW_CharLFO2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5" style:display-name="WW_CharLFO2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7" style:display-name="WW_CharLFO2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8" style:display-name="WW_CharLFO2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2" style:display-name="WW_CharLFO2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3" style:display-name="WW_CharLFO2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4" style:display-name="WW_CharLFO2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5" style:display-name="WW_CharLFO2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6" style:display-name="WW_CharLFO2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7" style:display-name="WW_CharLFO2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8" style:display-name="WW_CharLFO2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9" style:display-name="WW_CharLFO2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1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listtab" fo:text-indent="-0.52cm" fo:margin-left="0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WinUser</meta:initial-creator>
    <meta:creation-date>2019-12-22T15:29:00Z</meta:creation-date>
    <dc:date>2019-12-31T08:24:00.887000000</dc:date>
    <meta:print-date>2019-10-28T08:33:00Z</meta:print-date>
    <meta:editing-cycles>23</meta:editing-cycles>
    <meta:editing-duration>PT5H37M23S</meta:editing-duration>
    <meta:document-statistic meta:table-count="0" meta:image-count="0" meta:object-count="0" meta:page-count="7" meta:paragraph-count="158" meta:word-count="2447" meta:character-count="19701" meta:non-whitespace-character-count="17343"/>
    <meta:template xlink:type="simple" xlink:actuate="onRequest" xlink:title="" xlink:href="../../../AppData/Local/Temp/Temp1_Re_%20umowy%20do%20zatwierdzenia-6.zip/Projekt%20umowy%20-%20rtg%20technicy%20-%2020.12.2019r..odt/Normal"/>
  </office:meta>
</office:document-meta>
</file>