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6cm" table:align="righ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7.722cm"/>
    </style:style>
    <style:style style:name="Tabela1.C" style:family="table-column">
      <style:table-column-properties style:column-width="7.749cm"/>
    </style:style>
    <style:style style:name="Tabela1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.C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tru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7" style:family="paragraph" style:parent-style-name="Akapit_20_z_20_listą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kst_20_podstawowy_20_21">
      <style:paragraph-properties fo:margin-left="0.635cm" fo:margin-right="0cm" fo:text-indent="0cm" style:auto-text-indent="false">
        <style:tab-stops/>
      </style:paragraph-properties>
      <style:text-properties style:font-size-complex="13pt"/>
    </style:style>
    <style:style style:name="P9" style:family="paragraph" style:parent-style-name="Tekst_20_podstawowy_20_21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Normalny_20__28_Web_29_">
      <style:paragraph-properties fo:margin-top="0cm" fo:margin-bottom="0cm" loext:contextual-spacing="false"/>
      <style:text-properties style:font-name="Times New Roman" fo:font-size="8pt" style:font-name-asian="Times New Roman" style:font-size-asian="8pt" style:font-name-complex="Times New Roman"/>
    </style:style>
    <style:style style:name="P11" style:family="paragraph" style:parent-style-name="Normalny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13" style:family="paragraph" style:parent-style-name="Normalny">
      <style:paragraph-properties fo:text-align="justify" style:justify-single-word="false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4" style:family="paragraph" style:parent-style-name="Normalny">
      <style:paragraph-properties fo:text-align="justify" style:justify-single-word="false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rsid="0022e94b" officeooo:paragraph-rsid="0022e94b"/>
    </style:style>
    <style:style style:name="P17" style:family="paragraph" style:parent-style-name="Tekst_20_podstawowy_20_21">
      <style:text-properties fo:background-color="#ffff00"/>
    </style:style>
    <style:style style:name="P18" style:family="paragraph" style:parent-style-name="Tekst_20_podstawowy_20_21">
      <style:text-properties fo:font-weight="bold" style:font-weight-asian="bold"/>
    </style:style>
    <style:style style:name="P19" style:family="paragraph" style:parent-style-name="Tekst_20_podstawowy_20_21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kst_20_podstawowy_20_21">
      <style:paragraph-properties fo:text-align="center" style:justify-single-word="false"/>
    </style:style>
    <style:style style:name="P21" style:family="paragraph" style:parent-style-name="Text_20_body_20_indent" style:list-style-name="L20">
      <style:paragraph-properties fo:text-align="justify" style:justify-single-word="false"/>
    </style:style>
    <style:style style:name="P22" style:family="paragraph" style:parent-style-name="Akapit_20_z_20_listą" style:list-style-name="L1">
      <style:paragraph-properties fo:text-align="justify" style:justify-single-word="false"/>
    </style:style>
    <style:style style:name="P23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Akapit_20_z_20_listą" style:list-style-name="L2">
      <style:paragraph-properties fo:margin-top="0cm" fo:margin-bottom="0cm" loext:contextual-spacing="false" fo:text-align="justify" style:justify-single-word="false"/>
    </style:style>
    <style:style style:name="P25" style:family="paragraph" style:parent-style-name="Akapit_20_z_20_listą" style:list-style-name="L3">
      <style:paragraph-properties fo:margin-top="0cm" fo:margin-bottom="0cm" loext:contextual-spacing="false" fo:text-align="justify" style:justify-single-word="false">
        <style:tab-stops>
          <style:tab-stop style:position="-2.907cm"/>
          <style:tab-stop style:position="-2.408cm"/>
        </style:tab-stops>
      </style:paragraph-properties>
    </style:style>
    <style:style style:name="P26" style:family="paragraph" style:parent-style-name="Akapit_20_z_20_listą" style:list-style-name="L2">
      <style:paragraph-properties fo:margin-top="0cm" fo:margin-bottom="0cm" loext:contextual-spacing="false" fo:text-align="justify" style:justify-single-word="false">
        <style:tab-stops>
          <style:tab-stop style:position="-3.542cm"/>
          <style:tab-stop style:position="-3.043cm"/>
        </style:tab-stops>
      </style:paragraph-properties>
      <style:text-properties style:font-name="Times New Roman" fo:font-size="12pt" style:font-size-asian="12pt" style:language-asian="hi" style:country-asian="IN" style:font-size-complex="12pt"/>
    </style:style>
    <style:style style:name="P27" style:family="paragraph" style:parent-style-name="Akapit_20_z_20_listą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Akapit_20_z_20_listą" style:list-style-name="L5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Akapit_20_z_20_listą" style:list-style-name="L12">
      <style:paragraph-properties fo:margin-left="0.63cm" fo:margin-right="0cm" fo:margin-top="0cm" fo:margin-bottom="0cm" loext:contextual-spacing="false" fo:line-height="100%" fo:text-indent="-0.63cm" style:auto-text-indent="false">
        <style:tab-stops/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30" style:family="paragraph" style:parent-style-name="Table_20_Contents" style:list-style-name="WW8Num8">
      <style:paragraph-properties fo:text-align="center" style:justify-single-word="fals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3" style:family="paragraph" style:parent-style-name="Normalny" style:list-style-name="L6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style:font-name="Times New Roman" style:font-name-complex="Times New Roman" fo:hyphenate="true"/>
    </style:style>
    <style:style style:name="P34" style:family="paragraph" style:parent-style-name="Normalny" style:list-style-name="L6">
      <style:paragraph-properties fo:margin-left="1.501cm" fo:margin-right="0cm" fo:text-align="justify" style:justify-single-word="false" fo:orphans="2" fo:widows="2" fo:hyphenation-ladder-count="no-limit" fo:text-indent="1.039cm" style:auto-text-indent="false">
        <style:tab-stops>
          <style:tab-stop style:position="-1.501cm"/>
        </style:tab-stops>
      </style:paragraph-properties>
      <style:text-properties style:font-name="Times New Roman" style:font-name-complex="Times New Roman" fo:hyphenate="true"/>
    </style:style>
    <style:style style:name="P35" style:family="paragraph" style:parent-style-name="Tekst_20_podstawowy_20_21" style:list-style-name="WW8Num8"/>
    <style:style style:name="P36" style:family="paragraph" style:parent-style-name="Tekst_20_podstawowy_20_21" style:list-style-name="WW8Num8">
      <style:text-properties officeooo:paragraph-rsid="001cf9de"/>
    </style:style>
    <style:style style:name="P37" style:family="paragraph" style:parent-style-name="Tekst_20_podstawowy_20_21" style:list-style-name="WW8Num5">
      <style:paragraph-properties>
        <style:tab-stops>
          <style:tab-stop style:position="-6.985cm"/>
        </style:tab-stops>
      </style:paragraph-properties>
    </style:style>
    <style:style style:name="P38" style:family="paragraph" style:parent-style-name="Tekst_20_podstawowy_20_21" style:list-style-name="WW8Num6">
      <style:paragraph-properties>
        <style:tab-stops>
          <style:tab-stop style:position="-6.985cm"/>
        </style:tab-stops>
      </style:paragraph-properties>
    </style:style>
    <style:style style:name="P39" style:family="paragraph" style:parent-style-name="Tekst_20_podstawowy_20_21" style:list-style-name="WW8Num2">
      <style:paragraph-properties>
        <style:tab-stops>
          <style:tab-stop style:position="-6.985cm"/>
        </style:tab-stops>
      </style:paragraph-properties>
    </style:style>
    <style:style style:name="P40" style:family="paragraph" style:parent-style-name="Tekst_20_podstawowy_20_21" style:list-style-name="L4">
      <style:paragraph-properties>
        <style:tab-stops>
          <style:tab-stop style:position="-22.225cm"/>
        </style:tab-stops>
      </style:paragraph-properties>
    </style:style>
    <style:style style:name="P41" style:family="paragraph" style:parent-style-name="Tekst_20_podstawowy_20_21" style:list-style-name="WW8Num7"/>
    <style:style style:name="P42" style:family="paragraph" style:parent-style-name="Tekst_20_podstawowy_20_21" style:list-style-name="L7"/>
    <style:style style:name="P43" style:family="paragraph" style:parent-style-name="Tekst_20_podstawowy_20_21" style:list-style-name="L8"/>
    <style:style style:name="P44" style:family="paragraph" style:parent-style-name="Tekst_20_podstawowy_20_21" style:list-style-name="L9"/>
    <style:style style:name="P45" style:family="paragraph" style:parent-style-name="Tekst_20_podstawowy_20_21" style:list-style-name="L10"/>
    <style:style style:name="P46" style:family="paragraph" style:parent-style-name="Tekst_20_podstawowy_20_21" style:list-style-name="WW8Num4">
      <style:paragraph-properties>
        <style:tab-stops>
          <style:tab-stop style:position="-6.985cm"/>
          <style:tab-stop style:position="1.249cm"/>
        </style:tab-stops>
      </style:paragraph-properties>
    </style:style>
    <style:style style:name="P47" style:family="paragraph" style:parent-style-name="Tekst_20_podstawowy_20_21" style:list-style-name="L11"/>
    <style:style style:name="P48" style:family="paragraph" style:parent-style-name="Tekst_20_podstawowy_20_21" style:list-style-name="L13"/>
    <style:style style:name="P49" style:family="paragraph" style:parent-style-name="Tekst_20_podstawowy_20_21" style:list-style-name="L14"/>
    <style:style style:name="P50" style:family="paragraph" style:parent-style-name="Tekst_20_podstawowy_20_21" style:list-style-name="L15"/>
    <style:style style:name="P51" style:family="paragraph" style:parent-style-name="Tekst_20_podstawowy_20_21" style:list-style-name="L16"/>
    <style:style style:name="P52" style:family="paragraph" style:parent-style-name="Tekst_20_podstawowy_20_21" style:list-style-name="L17"/>
    <style:style style:name="P53" style:family="paragraph" style:parent-style-name="Tekst_20_podstawowy_20_21" style:list-style-name="L18"/>
    <style:style style:name="P54" style:family="paragraph" style:parent-style-name="Tekst_20_podstawowy_20_21" style:list-style-name="L19"/>
    <style:style style:name="P55" style:family="paragraph" style:parent-style-name="Tekst_20_podstawowy_20_21" style:list-style-name="L20"/>
    <style:style style:name="P56" style:family="paragraph" style:parent-style-name="Tekst_20_podstawowy_20_21" style:list-style-name="L4">
      <style:paragraph-properties fo:margin-left="1.9cm" fo:margin-right="0cm" fo:text-indent="-0.63cm" style:auto-text-indent="false">
        <style:tab-stops>
          <style:tab-stop style:position="-1.265cm"/>
        </style:tab-stops>
      </style:paragraph-properties>
    </style:style>
    <style:style style:name="P57" style:family="paragraph" style:parent-style-name="Tekst_20_podstawowy_20_21" style:list-style-name="L12">
      <style:paragraph-properties fo:margin-left="0.63cm" fo:margin-right="0cm" fo:text-indent="-0.63cm" style:auto-text-indent="false">
        <style:tab-stops/>
      </style:paragraph-properties>
    </style:style>
    <style:style style:name="P5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en" style:country-asian="US"/>
    </style:style>
    <style:style style:name="T3" style:family="text">
      <style:text-properties officeooo:rsid="00223256" style:language-asian="en" style:country-asian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T6" style:family="text">
      <style:text-properties fo:color="#000000" officeooo:rsid="001b1bbd"/>
    </style:style>
    <style:style style:name="T7" style:family="text">
      <style:text-properties fo:color="#000000" officeooo:rsid="00223256"/>
    </style:style>
    <style:style style:name="T8" style:family="text">
      <style:text-properties fo:color="#000000" officeooo:rsid="0022e94b"/>
    </style:style>
    <style:style style:name="T9" style:family="text">
      <style:text-properties style:font-name="Times New Roman" fo:font-size="12pt" style:font-size-asian="12pt" style:language-asian="hi" style:country-asian="I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Times New Roman" style:font-size-asian="12pt" style:font-size-complex="12pt"/>
    </style:style>
    <style:style style:name="T12" style:family="text">
      <style:text-properties officeooo:rsid="001e6e60"/>
    </style:style>
    <style:style style:name="T13" style:family="text">
      <style:text-properties officeooo:rsid="001fe8c0"/>
    </style:style>
    <style:style style:name="T14" style:family="text">
      <style:text-properties officeooo:rsid="00223256"/>
    </style:style>
    <style:style style:name="T15" style:family="text">
      <style:text-properties officeooo:rsid="00227f3f"/>
    </style:style>
    <style:style style:name="T16" style:family="text">
      <style:text-properties officeooo:rsid="00241381"/>
    </style:style>
    <style:style style:name="T17" style:family="text">
      <style:text-properties officeooo:rsid="002522b3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stępowanie konkursowe Nr <text:s/>SZP.KUM.5/2019</text:p>
      <text:p text:style-name="P1"/>
      <text:p text:style-name="P1"/>
      <text:p text:style-name="P1"/>
      <text:p text:style-name="P1">Projekt/Umowa <text:span text:style-name="T13">zadanie 7</text:span></text:p>
      <text:p text:style-name="P1"/>
      <text:p text:style-name="P6">NA UDZIELANIE USŁUG MEDYCZNYCH <text:s/>PRZEZ <text:s/>TECHNIKA RTG ,LEKARZA SPECJALISTĘ RADIOLOGA, ORAZ KIEROWNIKA - INSPEKTOR OCHRONY RADIOLOGICZNEJ W PRACOWNI DIAGNOSTYKI OBRAZOWEJ <text:s text:c="2"/><text:span text:style-name="T14">SPECJALISTA KARDIOLOG <text:s/>WYKONUJĄCEGO BADANIE USG <text:s/>SERCA METODĄ DOPPLERA ( ECHO SERCA) </text:span>NA RZECZ PACJENTÓW <text:s/>SAMODZIELNEGO PUBLICZNEGO ZAKŁADU OPIEKI ZDROWOTNEJ W LUBARTOWIE</text:p>
      <text:p text:style-name="P1"/>
      <text:p text:style-name="P2">zawarta w dniu ………….....2019 r. w Lubartowie</text:p>
      <text:p text:style-name="P10"/>
      <text:p text:style-name="Standard">pomiędzy:</text:p>
      <text:p text:style-name="Text_20_body">…………………………………………………………….....................................………..</text:p>
      <text:p text:style-name="Text_20_body"/>
      <text:p text:style-name="P11">adres:……………………………………………………………PESEL:..……………..….</text:p>
      <text:p text:style-name="P3">prowadzącym działalność pod nazwą: <text:s/>……………………………………..</text:p>
      <text:p text:style-name="P3">posiadającym prawo wykonywania zawodu nr ...........................................…</text:p>
      <text:p text:style-name="P3">posiadającemu wpis do rejestru indywidualnych praktyk lekarskich w Lubelskiej Izbie Lekarskiej pod numerem ...................................................</text:p>
      <text:p text:style-name="P3">Regon .............................................</text:p>
      <text:p text:style-name="P3">NIP .................................................</text:p>
      <text:p text:style-name="P12">reprezentowanym przez:</text:p>
      <text:h text:style-name="P31" text:outline-level="1">...................................................................................................</text:h>
      <text:p text:style-name="Standard">zwanym dalej <text:span text:style-name="Domyślna_20_czcionka_20_akapitu"><text:span text:style-name="T1">Przyjmującym Zamówienie</text:span></text:span></text:p>
      <text:p text:style-name="Standard"/>
      <text:p text:style-name="Standard">a</text:p>
      <text:p text:style-name="Standard"/>
      <text:h text:style-name="P32" text:outline-level="1">Samodzielnym Publicznym Zakładem Opieki Zdrowotnej w Lubartowie, 21-100 Lubartów, ul. Cicha 14</text:h>
      <text:h text:style-name="P32" text:outline-level="1">Tel.: 81 855 28 07<text:tab/>Fax: 81 855 28 76</text:h>
      <text:p text:style-name="Standard">NIP: <text:s/>714 -163 -28-78<text:tab/>REGON:431219967</text:p>
      <text:p text:style-name="Standard">wpisanym do Krajowego Rejestru Sądowego pod Nr KRS 0000098568</text:p>
      <text:p text:style-name="Standard">reprezentowanym przez:</text:p>
      <text:p text:style-name="P4">p.o. Dyrektora – <text:s/>Sylwię Domagała</text:p>
      <text:p text:style-name="Standard">zwanym dalej <text:span text:style-name="Domyślna_20_czcionka_20_akapitu"><text:span text:style-name="T1">Udzielającym Zamówienia</text:span></text:span></text:p>
      <text:p text:style-name="Standard"/>
      <text:p text:style-name="Standard"/>
      <text:p text:style-name="Standard">zwanymi dalej łącznie Stronami, zwana dalej Umową o następującej treści:</text:p>
      <text:p text:style-name="Standard"/>
      <text:p text:style-name="P5">§ 1</text:p>
      <text:list xml:id="list1757300535" text:style-name="WW8Num8">
        <text:list-item text:start-value="1">
          <text:p text:style-name="P36">Przyjmujący Zamówienie zobowiązuje się na zlecenie Udzielającego Zamówienia do udzielania usług medycznych <text:span text:style-name="Domyślna_20_czcionka_20_akapitu"><text:span text:style-name="T4">w zakresie </text:span></text:span><text:span text:style-name="Domyślna_20_czcionka_20_akapitu"><text:span text:style-name="T6">lekarza</text:span></text:span><text:span text:style-name="T4"> <text:s/></text:span><text:span text:style-name="T7">kardiologa wykonującego badanie USG <text:s/>serca metodą Dopplera ( echo serca) </text:span><text:span text:style-name="T8">wraz z opisem</text:span><text:span text:style-name="T4"> na rzecz pacjentów Samodzielnego Publicznego Za</text:span>kładu Opieki Zdrowotnej w Lubartowie <text:span text:style-name="Domyślna_20_czcionka_20_akapitu"><text:span text:style-name="T2"><text:s/>wg harmonogramu </text:span></text:span><text:span text:style-name="Domyślna_20_czcionka_20_akapitu"><text:span text:style-name="T3">ustalonego przez Udzielającego Zamówienia</text:span></text:span></text:p>
        </text:list-item>
        <text:list-item>
          <text:p text:style-name="P35"><text:span text:style-name="Domyślna_20_czcionka_20_akapitu"><text:span text:style-name="T4">Za </text:span></text:span><text:span text:style-name="Domyślna_20_czcionka_20_akapitu"><text:span text:style-name="T6">wykonanie i opis badań według poniż</text:span></text:span><text:span text:style-name="Domyślna_20_czcionka_20_akapitu"><text:span text:style-name="T7">ej</text:span></text:span><text:span text:style-name="Domyślna_20_czcionka_20_akapitu"><text:span text:style-name="T6"> stawk</text:span></text:span><text:span text:style-name="Domyślna_20_czcionka_20_akapitu"><text:span text:style-name="T7">i</text:span></text:span><text:span text:style-name="Domyślna_20_czcionka_20_akapitu"><text:span text:style-name="T6">:</text:span></text:span></text:p>
        </text:list-item>
      </text:list>
      <text:p text:style-name="P13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list xml:id="list91757999206849" text:continue-numbering="true" text:style-name="WW8Num8">
              <text:list-item>
                <text:p text:style-name="P30">Nazwa badania</text:p>
              </text:list-item>
            </text:list>
          </table:table-cell>
          <table:table-cell table:style-name="Tabela1.C1" office:value-type="string">
            <text:list xml:id="list91758836131706" text:continue-numbering="true" text:style-name="WW8Num8">
              <text:list-item>
                <text:p text:style-name="P30">Cena za badania w zł</text:p>
              </text:list-item>
            </text:list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Badanie USG serca metodą Dopplera ( echo serca ) wraz z opisem</text:p>
            <text:p text:style-name="P16"/>
          </table:table-cell>
          <table:table-cell table:style-name="Tabela1.C2" office:value-type="string">
            <text:p text:style-name="P15"/>
          </table:table-cell>
        </table:table-row>
      </table:table>
      <text:p text:style-name="P14"><text:soft-page-break/></text:p>
      <text:list xml:id="list1879102742" text:style-name="L1">
        <text:list-header>
          <text:p text:style-name="P23"/>
        </text:list-header>
        <text:list-item>
          <text:p text:style-name="P22"><text:span text:style-name="Domyślna_20_czcionka_20_akapitu"><text:span text:style-name="T5">Poza świadczeniami określonymi w postanowieniach niniejszego paragrafu, Przyjmujący zamówienie obowiązany jest do:</text:span></text:span></text:p>
        </text:list-item>
      </text:list>
      <text:list xml:id="list2123590587" text:style-name="L2">
        <text:list-item>
          <text:p text:style-name="P24"><text:span text:style-name="Domyślna_20_czcionka_20_akapitu"><text:span text:style-name="T9">udział w komisjach i zespołach powołanych przez Udzielającego Zamówienia.</text:span></text:span></text:p>
        </text:list-item>
        <text:list-item>
          <text:p text:style-name="P26">udział w szkoleniach, w tym dotyczących realizacji przedmiotu umowy organizowanych <text:s/>przez Udzielającego Zamówienia, w szczególności w zakresie zasad rozliczania <text:s/>i dokumentowania świadczeń opieki zdrowotnej oraz uczestniczyć w planowanych szkoleniach organizacyjnych, bhp i przeciwpożarowych, organizowanych przez Udzielającego zamówienie.</text:p>
        </text:list-item>
      </text:list>
      <text:list xml:id="list78711086" text:style-name="L3">
        <text:list-item>
          <text:p text:style-name="P25"><text:span text:style-name="Domyślna_20_czcionka_20_akapitu"><text:span text:style-name="T10">Szczegółowe Warunki Konkursu Ofert oraz Oferta Przyjmującego Zamówienie stanowią odpowiednio Załączniki nr 1 i 2 <text:s/>do umowy.</text:span></text:span></text:p>
        </text:list-item>
        <text:list-item>
          <text:p text:style-name="P25"><text:span text:style-name="Domyślna_20_czcionka_20_akapitu"><text:span text:style-name="T10">Przyjmujący zamówienie oświadcza, że posiada odpowiednie wykształcenie, kwalifikacje i umiejętności do wykonania przedmiotu umowy oraz, że jego stan zdrowia umożliwia wykonywanie przedmiotu umowy.</text:span></text:span></text:p>
        </text:list-item>
      </text:list>
      <text:p text:style-name="P17"/>
      <text:p text:style-name="P18"/>
      <text:p text:style-name="P19">§ 2</text:p>
      <text:list xml:id="list2263845380" text:style-name="WW8Num5">
        <text:list-item text:start-value="1">
          <text:p text:style-name="P37">Przyjmujący Zamówienie zobowiązuje się do wykonywania świadczeń objętych Umową zgodnie z powszechnie obowiązującymi przepisami prawa, a w szczególności zgodnie z:</text:p>
        </text:list-item>
      </text:list>
      <text:list xml:id="list1944064043" text:style-name="L4">
        <text:list-item>
          <text:p text:style-name="P40">zasadami wiedzy medycznej i praktyki lekarskiej przy jednoczesnym zachowaniu należytej staranności w tym zakresie oraz poszanowaniu praw pacjentów do zachowania w tajemnicy spraw związanych z udzielanymi im w ramach niniejszej umowy świadczeniami zdrowotnymi,</text:p>
        </text:list-item>
        <text:list-item>
          <text:p text:style-name="P40">poszanowaniem godności pacjenta, według ogólnie przyjętych zasad kultury osobistej, szczególnie dbając o wizerunek Udzielającego Zamówienie,</text:p>
        </text:list-item>
        <text:list-item>
          <text:p text:style-name="P40">przestrzeganiem przepisów określających prawa i obowiązki pacjenta,</text:p>
        </text:list-item>
        <text:list-item>
          <text:p text:style-name="P56">obowiązkami określonymi w <text:s/>Rozporządzeniu Parlamentu Europejskiego i Rady (UE) 2016/679 z dn. 27.04.2016 w sprawie ochrony osób fizycznych w związku z przetwarzaniem danych osobowych i w sprawie swobodnego przepływu takich informacji.</text:p>
        </text:list-item>
      </text:list>
      <text:list xml:id="list87688920" text:style-name="L5">
        <text:list-item>
          <text:p text:style-name="P28"><text:span text:style-name="Domyślna_20_czcionka_20_akapitu"><text:span text:style-name="T11">Przyjmujący zamówienie ma obowiązek prawidłowego, rzetelnego i starannego prowadzenia dokumentacji medycznej oraz sprawozdawczości statystycznej. Dokumentacja medyczna prowadzona przez Przyjmującego Zamówienie musi być prowadzona chronologicznie zgodnie z Rozporządzeniem Ministra Zdrowia z dnia 9 listopada 2015 r. w sprawie rodzajów, zakresu i wzorów dokumentacji medycznej oraz sposobu jej przetwarzania (Dz. U. z 2015 r. poz. 2069) oraz zgodnie z obowiązującymi u Udzielającego zamówienie zasadami i wzorami oraz do prowadzenia sprawozdawczości statystycznej na zasadach obowiązujących w podmiotach leczniczych.</text:span></text:span></text:p>
        </text:list-item>
        <text:list-item>
          <text:p text:style-name="P27">Prowadzenie dokumentacji medycznej musi być dokonywane w sposób czytelny ze wskazaniem diagnoz, zaleceń i zleconych terapii oraz zdarzeń ekonomicznych związanych z wykonaniem świadczeń tj. wykonanych badań diagnostycznych i procedur medycznych z uwzględnieniem wskazania sprzętu medycznego użytego w czasie udzielania świadczeń.</text:p>
        </text:list-item>
        <text:list-item>
          <text:p text:style-name="P27">Przyjmujący zamówienie ma obowiązek przekazywać wypełnioną dokumentację medyczną w terminach określonych w wewnętrznych procedurach Udzielającego zamówienie. Przyjmujący zamówienie oświadcza, że treść wewnętrznych procedur Udzielającego zamówienie jest mu znana i nie wnosi do nich żadnych zastrzeżeń.</text:p>
        </text:list-item>
        <text:list-item>
          <text:p text:style-name="P27">Obowiązek dokumentowania jest rozumiany również jako wprowadzanie danych zawartych w elektronicznych wzorcach dokumentacji medycznej zaimplementowanych w systemach informatycznych udostępnianych przez Udzielającego Zamówienia oraz w systemach udostępnianych przez stronę trzecią w ramach zawartych umów z Udzielającym Zamówienia.</text:p>
        </text:list-item>
        <text:list-item>
          <text:p text:style-name="P27"><text:soft-page-break/>Przyjmujący Zamówienie ma obowiązek wprowadzania w ramach obowiązków o których mowa w ust. <text:s/>2 i 3 w systemach o których mowa w ust. 5 wszelkich niezbędnych danych, w tym:</text:p>
        </text:list-item>
      </text:list>
      <text:list xml:id="list1093487189" text:style-name="L6">
        <text:list-item>
          <text:p text:style-name="P33">danych o pacjencie,</text:p>
        </text:list-item>
        <text:list-item>
          <text:p text:style-name="P34">danych z wywiadu,</text:p>
        </text:list-item>
        <text:list-item>
          <text:p text:style-name="P33">danych o stawianych diagnozach,</text:p>
        </text:list-item>
        <text:list-item>
          <text:p text:style-name="P33">danych o badaniach przeprowadzonych przez siebie, w tym diagnostycznych z użyciem sprzętu i aparatury medycznej,</text:p>
        </text:list-item>
        <text:list-item>
          <text:p text:style-name="P33">danych o wykonanych konsultacjach,</text:p>
        </text:list-item>
        <text:list-item>
          <text:p text:style-name="P33">zleceniach na diagnostykę,</text:p>
        </text:list-item>
        <text:list-item>
          <text:p text:style-name="P33">zleceniach na badania,</text:p>
        </text:list-item>
        <text:list-item>
          <text:p text:style-name="P33">zaleconych terapiach, w tym lekach.</text:p>
        </text:list-item>
        <text:list-item>
          <text:p text:style-name="P33">zleceniach transportu sanitarnego,</text:p>
        </text:list-item>
        <text:list-item>
          <text:p text:style-name="P33">zleceniach konsultacji,</text:p>
        </text:list-item>
        <text:list-item>
          <text:p text:style-name="P33">zaleceniach w ramach kontynuacji leczenia,</text:p>
        </text:list-item>
        <text:list-item>
          <text:p text:style-name="P33">wynikających z odrębnych przepisów np. określających zasady dokumentowania gospodarki krwią i jej składnikami.</text:p>
        </text:list-item>
      </text:list>
      <text:p text:style-name="P7"/>
      <text:p text:style-name="P8"/>
      <text:p text:style-name="P8"/>
      <text:p text:style-name="P19">§ 3</text:p>
      <text:list xml:id="list3834715591" text:style-name="WW8Num7">
        <text:list-item text:start-value="1">
          <text:p text:style-name="P41">Przyjmujący Zamówienie zobowiązuje się do wykonywania świadczeń z zakresu <text:span text:style-name="T15">świadczeń zdrowotnych w zakresie specjalisty kardiologa wykonującego badanie Usg serca metodą Dopplera ( echo serca)</text:span> <text:s text:c="2"/><text:span text:style-name="T17">wraz z opisem </text:span>na podstawie zlecenia/skierowania wystawionego przez Udzielającego Zamówienia zawierającego dane pacjenta (imię, nazwisko, PESEL), pieczęć identyfikacyjną SPZOZ w Lubartowie oraz pieczęć i podpis lekarza kierującego.</text:p>
        </text:list-item>
        <text:list-item>
          <text:p text:style-name="P41">Świadczenia objęte Umową udzielane będą wykonywane w zakresie pracowni <text:s text:c="2"/><text:span text:style-name="T15">USG</text:span> na rzecz pacjentów SPZOZ w Lubartowie zgodnie z harmonog<text:span text:style-name="T15">ramem ustalonym przez Udzielającego Zamówienia.</text:span></text:p>
        </text:list-item>
        <text:list-item>
          <text:p text:style-name="P41">Przedmiot umowy <text:s/>wykonywany będzie przez Przyjmującego zamówienie osobiście.</text:p>
        </text:list-item>
        <text:list-item>
          <text:p text:style-name="P41">W przypadku okresowego i przemijającego braku możliwości udzielania świadczeń Przyjmujący zamówienie zobowiązany jest, do powiadomienia Udzielającego zamówienie, o swojej nieobecności z wyprzedzeniem nie mniejszym niż 3 dni roboczych. Obowiązek ten nie dotyczy sytuacji losowych, których Przyjmujący zamówienie nie mógł przewidzieć ani im zapobiec. <text:s/></text:p>
        </text:list-item>
        <text:list-item>
          <text:p text:style-name="P41">W przypadku nieobecności Przyjmującego Zamówienie spowodowanej urlopem, zwolnieniem, szkoleniem Przyjmujący Zamówienie wskaże innego lekarza <text:span text:style-name="T16">kardiologa</text:span> do realizacji przedmiotowych świadczeń. Przyjmujący zamówienie zobowiązany jest przedstawić <text:s/>Udzielającemu zamówienie dokumenty potwierdzające jego uprawnienia i kwalifikacje zawodowe. <text:s/></text:p>
        </text:list-item>
        <text:list-item>
          <text:p text:style-name="P41">Przyjmujący Zamówienie zobowiązany jest do realizacji przedmiotu umowy przy wykorzystaniu pomieszczeń i wyposażenia, środków transportu i łączności, materiałów i sprzętu biurowego, aparatury i sprzętu medycznego będących w dyspozycji Udzielającego Zamówienia oraz leków, materiałów medycznych i opatrunkowych nabytych w tym celu przez Udzielającego Zamówienia.</text:p>
        </text:list-item>
        <text:list-item>
          <text:p text:style-name="P41">Przyjmujący Zamówienie we własnym zakresie i na własny koszt zapewnia:</text:p>
        </text:list-item>
      </text:list>
      <text:list xml:id="list858420799" text:style-name="L7">
        <text:list-item>
          <text:p text:style-name="P42">odzież roboczą i ochronną zgodną z wymogami udzielającego zamówienia,</text:p>
        </text:list-item>
        <text:list-item>
          <text:p text:style-name="P42">wymagane przepisami szkolenia z zakresu bhp,</text:p>
        </text:list-item>
        <text:list-item>
          <text:p text:style-name="P42">wymagane przepisami badania profilaktyczne i sanitarno-epidemiologiczne,</text:p>
        </text:list-item>
      </text:list>
      <text:p text:style-name="P9"/>
      <text:p text:style-name="Tekst_20_podstawowy_20_21"/>
      <text:p text:style-name="P1"/>
      <text:p text:style-name="P5">§ 4.</text:p>
      <text:list xml:id="list1233158586" text:style-name="WW8Num6">
        <text:list-item text:start-value="1">
          <text:p text:style-name="P38">Przyjmujący Zamówienie zobowiązany jest do ubezpieczenia się od odpowiedzialności <text:s/>cywilnej z tytułu realizacji niniejszego kontraktu zgodnie z rozporządzeniem Ministra <text:soft-page-break/>Finansów z dnia 29.04.2019 r., w sprawie obowiązkowego ubezpieczenia od odpowiedzialności cywilnej podmiotu wykonującego działalność leczniczą (Dz. U. z 2019r., poz. 866).</text:p>
        </text:list-item>
        <text:list-item>
          <text:p text:style-name="P38">Przyjmujący Zamówienie zobowiązany jest przedstawić Udzielającemu Zamówienia polisę ubezpieczeniową, nie później niż w dniu poprzedzającym rozpoczęcie udzielania świadczeń zdrowotnych objętych umową.</text:p>
        </text:list-item>
        <text:list-item>
          <text:p text:style-name="P38">Przyjmujący Zamówienie zobowiązany jest do utrzymywania ważnego ubezpieczenia przez cały okres obowiązywania umowy, nie zmniejszania kwoty gwarancyjnej ubezpieczenia i jego zakresu oraz przedłożenia potwierdzonej kopii nowej polisy ubezpieczenia na pozostały okres obowiązywania umowy, najpóźniej do ostatniego dnia ważności poprzedniej polisy.</text:p>
        </text:list-item>
      </text:list>
      <text:p text:style-name="Tekst_20_podstawowy_20_21"/>
      <text:p text:style-name="P19"/>
      <text:p text:style-name="P19">§ 5.</text:p>
      <text:list xml:id="list2873559460" text:style-name="L8">
        <text:list-item>
          <text:p text:style-name="P43">Przyjmujący Zamówienie przyjmuje obowiązek poddania się kontroli przeprowadzanej przez Udzielającego Zamówienia, a w szczególności w zakresie:</text:p>
        </text:list-item>
      </text:list>
      <text:list xml:id="list2976838717" text:style-name="L9">
        <text:list-item>
          <text:p text:style-name="P44">jakości i efektywności udzielania świadczeń,</text:p>
        </text:list-item>
        <text:list-item>
          <text:p text:style-name="P44">poprawności gospodarowania użytkowanym sprzętem, aparaturą medyczną i innymi środkami niezbędnymi do udzielania świadczeń zdrowotnych,</text:p>
        </text:list-item>
        <text:list-item>
          <text:p text:style-name="P44">poprawności dokonywania rozliczeń ustalających koszty udzielanych świadczeń i należności za udzielane świadczenia,</text:p>
        </text:list-item>
        <text:list-item>
          <text:p text:style-name="P44">jakości prowadzonej dokumentacji medycznej i sprawozdawczości statystycznej w postaci tradycyjnej papierowej i elektronicznej,</text:p>
        </text:list-item>
      </text:list>
      <text:list xml:id="list4255596703" text:style-name="L10">
        <text:list-item>
          <text:p text:style-name="P45">Przyjmujący Zamówienie zobowiązuje się do informowania, na żądanie Udzielającego Zamówienie z realizacji przedmiotu umowy w formie pisemnej .</text:p>
        </text:list-item>
        <text:list-item>
          <text:p text:style-name="P45">Przyjmujący Zamówienie zobowiązuje się do poddania kontroli przeprowadzanej przez Narodowy Fundusz Zdrowia lub jego następcę prawnego dotyczącej spełnienia wymagań w zakresie realizacji przedmiotu umowy oraz inne organy i podmioty kontrolne.</text:p>
        </text:list-item>
        <text:list-item>
          <text:p text:style-name="P45">Przyjmujący Zamówienie ma prawo wniesienia umotywowanych zastrzeżeń do Udzielającego Zamówienia w przedmiocie przeprowadzenia postępowania kontrolnego w terminie 5 dni roboczych od dnia otrzymania protokołu kontroli.</text:p>
        </text:list-item>
      </text:list>
      <text:p text:style-name="Tekst_20_podstawowy_20_21"/>
      <text:p text:style-name="Tekst_20_podstawowy_20_21"/>
      <text:p text:style-name="P19">§ 6.</text:p>
      <text:list xml:id="list178442519" text:style-name="WW8Num4">
        <text:list-item text:start-value="1">
          <text:p text:style-name="P46">Za należyte wykonanie wszystkich świadczeń objętych umową, Przyjmujący Zamówienie otrzyma wynagrodzenie ryczałtowe w kwotach określonych w załączniku nr 1 do umowy i zgodnych z załączoną ofertą, stanowiącą załącznik nr 2 do umowy.</text:p>
        </text:list-item>
        <text:list-item>
          <text:p text:style-name="P46">Wynagrodzenie umowne ustalone w ust. 1 obejmuje wszystkie koszty związane <text:s/>z realizacją umowy i jest niezmienne przez czas trwania umowy.</text:p>
        </text:list-item>
        <text:list-item>
          <text:p text:style-name="P46">Wynagrodzenie dla Przyjmującego Zamówienie, Udzielający Zamówienia będzie płacił z dołu - po realizacji świadczeń- za faktycznie zrealizowane świadczenia w danym miesiącu kalendarzowym obowiązywania umowy. Miesięczna wysokość wynagrodzenia Przyjmującego Zamówienie stanowić będzie iloczyn wynagrodzenia ryczałtowego brutto za 1 badanie oraz ilości badań przepracowanych/zrealizowanych w danym miesiącu kalendarzowym.</text:p>
        </text:list-item>
        <text:list-item>
          <text:p text:style-name="P46">Wynagrodzenie dla Przyjmującego Zamówienie, Udzielający Zamówienia będzie płacił przelewem na konto podane na fakturze VAT/rachunku w terminie do 21 dni od daty doręczenia Udzielającemu zamówienie prawidłowej faktury VAT/rachunku, które Przyjmujący zamówienie uprawniony będzie wystawić w pierwszym dniu miesiąca kalendarzowego za miesiąc poprzedni – z zastrzeżeniem postanowień ust. 5 niniejszego paragrafu. Do faktury VAT/rachunku Przyjmujący zamówienie zobowiązany jest załączyć zestawienie faktycznie zrealizowanych świadczeń, które zawierać będzie nazwisko i imię <text:s text:c="5"/>datę, oraz godziny rozpoczęcia i zakończenia dyżuru potwierdzone przez Kierownika.</text:p>
        </text:list-item>
        <text:list-item>
          <text:p text:style-name="P46"><text:s/>Wystawiona przez Przyjmującego zamówienie faktura VAT/rachunek wraz z <text:s/>zestawieniem za dany miesiąc kalendarzowy, musi być pozytywnie zweryfikowana przez pracownika sekcji księgowo – finansowej. W przypadku stwierdzenia nieprawidłowości <text:soft-page-break/>faktury VAT/rachunku lub zestawienia, Przyjmujący zamówienie zostanie wezwany do wyjaśnienia/poprawienia nieprawidłowości. <text:s/>Termin zapłaty liczy się wówczas od dnia wyjaśnienia/poprawienia nieprawidłowości faktury VAT/rachunku lub zestawienia.</text:p>
        </text:list-item>
      </text:list>
      <text:p text:style-name="P20"/>
      <text:p text:style-name="P19"/>
      <text:p text:style-name="P19"/>
      <text:p text:style-name="P19">§ 7.</text:p>
      <text:list xml:id="list839446803" text:style-name="L11">
        <text:list-item>
          <text:p text:style-name="P47">Przyjmujący zamówienie zobowiązany jest do zachowania poufności w odniesieniu do wszelkich informacji jakie uzyska w toku realizacji umowy, w szczególności do zachowania tajemnicy zawodowej.</text:p>
        </text:list-item>
        <text:list-item>
          <text:p text:style-name="P47">W przypadku naruszenia postanowień ust 1, Udzielający zamówienie może rozwiązać umowę w trybie natychmiastowym oraz wystąpić o odszkodowanie na zasadach ogólnych, określonych w Kodeksie cywilnym.</text:p>
        </text:list-item>
      </text:list>
      <text:p text:style-name="P19"/>
      <text:p text:style-name="P20"><text:span text:style-name="Domyślna_20_czcionka_20_akapitu"><text:span text:style-name="T1">§ 8</text:span></text:span> . <text:s/></text:p>
      <text:list xml:id="list1309900965" text:style-name="L12">
        <text:list-item>
          <text:p text:style-name="P57">Przyjmujący zamówienie ponosi wobec Udzielającego zamówienie pełną odpowiedzialność za nie wykonanie lub nienależyte wykonanie Umowy.</text:p>
        </text:list-item>
        <text:list-item>
          <text:p text:style-name="P57">Odpowiedzialność Przyjmującego Zamówienie za szkody wyrządzone pacjentowi przy udzielaniu świadczeń zdrowotnych ma charakter solidarny razem z Udzielającym Zamówienia.</text:p>
        </text:list-item>
        <text:list-item>
          <text:p text:style-name="P29">Przyjmujący zamówienie ponosi pełną odpowiedzialność za wykorzystanie udostępnianych wyrobów medycznych, produktów leczniczych i sprzętu.</text:p>
        </text:list-item>
        <text:list-item>
          <text:p text:style-name="P57">Udzielający Zamówienia może nałożyć na Przyjmującego Zamówienie karę umowną w wysokości 20% średniej z trzech ostatnich miesięcy należności wynikającej z umowy w przypadkach:</text:p>
        </text:list-item>
      </text:list>
      <text:list xml:id="list496103498" text:style-name="L13">
        <text:list-item>
          <text:p text:style-name="P48">udzielania świadczeń przez Przyjmującego Zamówienie oraz osobę go zastępującą, w niezgodnie z wymogami określonym w obowiązujących przepisach prawa i niniejszej umowie,</text:p>
        </text:list-item>
        <text:list-item>
          <text:p text:style-name="P48">obciążenia pacjentów kosztami leków lub wyrobów medycznych w przypadkach, o których mowa w art. 35 ustawy z dnia 27 sierpnia 2004 r. o świadczeniach opieki zdrowotnej finansowanych ze środków publicznych,</text:p>
        </text:list-item>
        <text:list-item>
          <text:p text:style-name="P48">nieuzasadnionej odmowy udzielenia pacjentowi świadczeń zdrowotnych,</text:p>
        </text:list-item>
        <text:list-item>
          <text:p text:style-name="P48">nieprawidłowego prowadzenia dokumentacji medycznej, w tym w systemie informatycznym,</text:p>
        </text:list-item>
        <text:list-item>
          <text:p text:style-name="P48">nierzetelnego wprowadzania danych w systemach informatycznych,</text:p>
        </text:list-item>
        <text:list-item>
          <text:p text:style-name="P48">niestosowania procedur lub standardów postępowania ustalonych przez Udzielającego Zamówienia,</text:p>
        </text:list-item>
        <text:list-item>
          <text:p text:style-name="P48">udaremnienia kontroli Udzielającego Zamówienia przez Narodowy Fundusz Zdrowia oraz inne uprawnione organy i podmioty,</text:p>
        </text:list-item>
        <text:list-item>
          <text:p text:style-name="P48">niewykonanie przez Przyjmującego Zamówienie w wyznaczonym terminie zaleceń pokontrolnych,</text:p>
        </text:list-item>
        <text:list-item>
          <text:p text:style-name="P48">działania prowadzące do utratę wizerunku Udzielającego Zamówienia.</text:p>
        </text:list-item>
      </text:list>
      <text:list xml:id="list4057244373" text:style-name="L14">
        <text:list-item>
          <text:p text:style-name="P49">W przypadku stwierdzenia przez kontrolę Narodowego Funduszu Zdrowia lub inne organy i podmioty kontrolne uchybień, za które odpowiedzialność ponosi Przyjmujący Zamówienie i nałożenia przez Narodowego Funduszu Zdrowia lub inne organy i podmioty kontrolne jakiejkolwiek kary na Udzielającego Zamówienia, Przyjmujący Zamówienie zapłaci na rzecz Udzielającego Zamówienia kwotę stanowiącą równowartość tej kary w terminie 30 dni od dnia otrzymania wezwania do zapłaty.</text:p>
        </text:list-item>
        <text:list-item>
          <text:p text:style-name="P49">W przypadku poniesienia przez Udzielającego Zamówienia szkody na skutek nie wykonania lub nienależytego wykonania przez Przyjmującego Zamówienie jego obowiązków w zakresie prowadzenia dokumentacji medycznej, Przyjmujący Zamówienie zapłaci na rzecz Udzielającego Zamówienia kwotę stanowiącą równowartość tej szkody w terminie 30 dni od dnia otrzymania wezwania do zapłaty.</text:p>
        </text:list-item>
        <text:list-item>
          <text:p text:style-name="P49">W przypadku poniesienia szkody przewyższającej wartość zastrzeżonych kar umownych oraz w innych przypadkach niewykonania lub nienależytego wykonania Umowy, <text:soft-page-break/>Udzielający zamówienia może dochodzić odszkodowania na zasadach wynikających z Kodeksu Cywilnego przewyższającego wysokość zastrzeżonych kar umownych.</text:p>
        </text:list-item>
      </text:list>
      <text:p text:style-name="P20"/>
      <text:p text:style-name="P20"/>
      <text:p text:style-name="P19">§ 9.</text:p>
      <text:list xml:id="list1673159681" text:style-name="WW8Num2">
        <text:list-item text:start-value="1">
          <text:p text:style-name="P39">Umowa zostaje zawarta na okres od ……………… 20<text:span text:style-name="T12">20</text:span> <text:s/>roku do ………………roku. <text:s text:c="3"/></text:p>
        </text:list-item>
        <text:list-item>
          <text:p text:style-name="P39">Umowa ulega rozwiązaniu: <text:s text:c="3"/></text:p>
        </text:list-item>
      </text:list>
      <text:list xml:id="list4200474532" text:style-name="L15">
        <text:list-item>
          <text:p text:style-name="P50">z upływem czasu, na który została zawarta,</text:p>
        </text:list-item>
        <text:list-item>
          <text:p text:style-name="P50">z dniem zakończenia udzielania określonych świadczeń zdrowotnych,</text:p>
        </text:list-item>
        <text:list-item>
          <text:p text:style-name="P50">wskutek oświadczenia jednej ze stron, z zachowaniem dwumiesięcznego okresu wypowiedzenia, skutkującym na koniec miesiąca kalendarzowego,</text:p>
        </text:list-item>
      </text:list>
      <text:list xml:id="list3673713644" text:style-name="L16">
        <text:list-item>
          <text:p text:style-name="P51">Udzielający Zamówienia może rozwiązać umowę z Przyjmującym Zamówienie bez zachowanie okresu wypowiedzenia, jeżeli Przyjmujący Zamówienie:</text:p>
        </text:list-item>
      </text:list>
      <text:list xml:id="list2191325330" text:style-name="L17">
        <text:list-item>
          <text:p text:style-name="P52">zaprzestał udzielania świadczeń składających się na przedmiot umowy,</text:p>
        </text:list-item>
        <text:list-item>
          <text:p text:style-name="P52">nie zapewnia ciągłości świadczeń,</text:p>
        </text:list-item>
        <text:list-item>
          <text:p text:style-name="P52">rażąco narusza istotne postanowienia umowy, w tym w szczególności:</text:p>
        </text:list-item>
      </text:list>
      <text:list xml:id="list2347928410" text:style-name="L18">
        <text:list-item>
          <text:p text:style-name="P53">uniemożliwia przeprowadzenie kontroli w tym przez Udzielającego Zamówienia lub/i NFZ,</text:p>
        </text:list-item>
        <text:list-item>
          <text:p text:style-name="P53">nie usuwa uchybień stwierdzonych w wyniku kontroli,</text:p>
        </text:list-item>
        <text:list-item>
          <text:p text:style-name="P53">narusza przepisy prawa, zarządzenia NFZ i regulacje Udzielającego Zamówienia.</text:p>
        </text:list-item>
        <text:list-item>
          <text:p text:style-name="P53">działa na szkodę Udzielającego Zamówienia, w tym naruszając jego wizerunek.</text:p>
        </text:list-item>
      </text:list>
      <text:list xml:id="list130246887686390" text:style-name="L17">
        <text:list-item text:start-value="1">
          <text:p text:style-name="P52">ograniczy dostępności świadczeń, zawęził ich zakresu lub ich świadczy je w nieodpowiedniej jakości;</text:p>
        </text:list-item>
        <text:list-item>
          <text:p text:style-name="P52">utracił uprawnień do wykonywania zawodu;</text:p>
        </text:list-item>
        <text:list-item>
          <text:p text:style-name="P52">popełnił w czasie trwania umowy przestępstwa, które uniemożliwia dalsze udzielanie świadczeń zdrowotnych;</text:p>
        </text:list-item>
        <text:list-item>
          <text:p text:style-name="P52">nieprawidłowo rozliczył się z udzielanych świadczeń;</text:p>
        </text:list-item>
        <text:list-item>
          <text:p text:style-name="P52">przerwał realizację świadczeń zdrowotnych uniemożliwiając wywiązywanie się Przyjmującego zamówienie z terminowego i pełnego wykonywania zobowiązań wobec osób objętych ubezpieczeniem zdrowotnym;</text:p>
        </text:list-item>
      </text:list>
      <text:list xml:id="list3527122806" text:style-name="L19">
        <text:list-item>
          <text:p text:style-name="P54">O ile strony nie postanowią inaczej, umowa ulega rozwiązaniu w razie wystąpienia okoliczności siły wyższej, za które żadna ze stron nie ponosi odpowiedzialności, a które uniemożliwiają dalsze wykonywanie umowy, przez którąkolwiek ze stron.</text:p>
        </text:list-item>
        <text:list-item>
          <text:p text:style-name="P54">Strona, której okoliczności siły wyższej dotyczą, powiadomi niezwłocznie drugą stronę <text:s/>o ich wystąpieniu i podejmie wszelkie niezbędne kroki w celu ograniczenia negatywnych skutków ich wystąpienia.</text:p>
        </text:list-item>
      </text:list>
      <text:p text:style-name="P20"/>
      <text:p text:style-name="P19">§ 10.</text:p>
      <text:list xml:id="list2526488395" text:style-name="L20">
        <text:list-item>
          <text:p text:style-name="P55">Wszelkie zmiany niniejszej umowy wymagają formy pisemnej pod rygorem nieważności.</text:p>
        </text:list-item>
        <text:list-item>
          <text:p text:style-name="P55">W sprawach nieuregulowanych niniejszą umową mają zastosowanie odpowiednie przepisy Kodeksu cywilnego.</text:p>
        </text:list-item>
        <text:list-item>
          <text:p text:style-name="P21">Cesja praw i obowiązków wynikających z niniejszej umowy przez Przyjmującego Zamówienie na osobę trzecią wymaga zgody Udzielającego Zamówienia w formie pisemnej pod rygorem nieważności.</text:p>
        </text:list-item>
        <text:list-item>
          <text:p text:style-name="P55">Wszelkie spory pomiędzy stronami wynikające z realizacji niniejszej umowy rozstrzygać będzie sąd powszechny właściwy miejscowo i rzeczowo dla Udzielającego Zamówienia .</text:p>
        </text:list-item>
        <text:list-item>
          <text:p text:style-name="P55">Umowę sporządzono w dwóch jednobrzmiących egzemplarzach, po jednym dla każdej ze stron.</text:p>
        </text:list-item>
      </text:list>
      <text:p text:style-name="Tekst_20_podstawowy_20_21"/>
      <text:p text:style-name="Tekst_20_podstawowy_20_21"/>
      <text:p text:style-name="Standard">UDZIELAJĄCY ZAMÓWIENIA:<text:tab/><text:tab/><text:tab/> <text:s text:c="7"/>PRZYJMUJĄCY ZAMÓWIENIE: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weight-complex="bold"/>
    </style:style>
    <style:style style:name="WW8Num4z0" style:family="text"/>
    <style:style style:name="WW8Num5z0" style:family="text">
      <style:text-properties style:font-size-complex="13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h1" style:family="text" style:parent-style-name="Domyślna_20_czcionka_20_akapitu1"/>
    <style:style style:name="Numbering_20_Symbols" style:display-name="Numbering Symbols" style:family="text"/>
    <style:style style:name="WW_5f_CharLFO3LVL1" style:display-name="WW_CharLFO3LVL1" style:family="text">
      <style:text-properties style:font-weight-complex="bold"/>
    </style:style>
    <style:style style:name="WW_5f_CharLFO5LVL1" style:display-name="WW_CharLFO5LVL1" style:family="text">
      <style:text-properties style:font-size-complex="13pt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WinUser</meta:initial-creator>
    <meta:creation-date>2019-12-22T21:16:00Z</meta:creation-date>
    <dc:date>2020-01-13T09:17:56.919000000</dc:date>
    <meta:print-date>2020-01-13T08:05:01.245000000</meta:print-date>
    <meta:editing-cycles>17</meta:editing-cycles>
    <meta:editing-duration>PT1H21M31S</meta:editing-duration>
    <meta:document-statistic meta:table-count="1" meta:image-count="0" meta:object-count="0" meta:page-count="6" meta:paragraph-count="139" meta:word-count="2200" meta:character-count="17784" meta:non-whitespace-character-count="15754"/>
    <meta:template xlink:type="simple" xlink:actuate="onRequest" xlink:title="" xlink:href="../AppData/Local/Temp/Temp1_Re_%20umowy%20do%20zatwierdzenia-10.zip/zadanie%205%20lekarz%20rtg%20-%2020.12.2019r..odt/Normal"/>
  </office:meta>
</office:document-meta>
</file>