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language="pl" fo:country="PL" fo:font-weight="normal" style:font-size-asian="13pt" style:font-weight-asian="normal" style:font-size-complex="13pt" style:font-weight-complex="normal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fo:font-size="12pt" fo:language="pl" fo:country="PL" fo:font-weight="normal" officeooo:rsid="000ef012" officeooo:paragraph-rsid="000fe18b" style:font-size-asian="13pt" style:font-weight-asian="normal" style:font-size-complex="13pt" style:font-weight-complex="normal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language="pl" fo:country="PL" fo:font-weight="normal" officeooo:rsid="000ef012" officeooo:paragraph-rsid="000ef012" style:font-size-asian="13pt" style:font-weight-asian="normal" style:font-size-complex="13pt" style:font-weight-complex="normal"/>
    </style:style>
    <style:style style:name="P4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language="pl" fo:country="PL" fo:font-weight="normal" officeooo:rsid="000ef012" officeooo:paragraph-rsid="000fe18b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2pt" fo:language="pl" fo:country="PL" fo:font-weight="normal" officeooo:rsid="000fe18b" officeooo:paragraph-rsid="000fe18b" style:font-size-asian="13pt" style:font-weight-asian="normal" style:font-size-complex="13pt" style:font-weight-complex="normal"/>
    </style:style>
    <style:style style:name="P6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2pt" fo:language="pl" fo:country="PL" fo:font-weight="normal" officeooo:rsid="000fe18b" officeooo:paragraph-rsid="0011d156" style:font-size-asian="13pt" style:font-weight-asian="normal" style:font-size-complex="13pt" style:font-weight-complex="normal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language="pl" fo:country="PL" fo:font-weight="normal" officeooo:rsid="000fe18b" officeooo:paragraph-rsid="0011d156" style:font-size-asian="13pt" style:font-weight-asian="normal" style:font-size-complex="13pt" style:font-weight-complex="normal"/>
    </style:style>
    <style:style style:name="P8" style:family="paragraph" style:parent-style-name="Text_20_body">
      <style:paragraph-properties fo:margin-top="0cm" fo:margin-bottom="0cm" loext:contextual-spacing="false" fo:line-height="100%"/>
      <style:text-properties fo:font-size="12pt" fo:language="pl" fo:country="PL" fo:font-weight="bold" style:font-size-asian="13pt" style:font-weight-asian="bold" style:font-size-complex="13pt" style:font-weight-complex="bold"/>
    </style:style>
    <style:style style:name="P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language="pl" fo:country="PL" fo:font-weight="normal" officeooo:rsid="000ef012" officeooo:paragraph-rsid="000ef012" style:font-size-asian="13pt" style:font-weight-asian="normal" style:font-size-complex="13pt" style:font-weight-complex="normal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language="pl" fo:country="PL" fo:font-weight="normal" officeooo:rsid="000fe18b" officeooo:paragraph-rsid="000fe18b" style:font-size-asian="13pt" style:font-weight-asian="normal" style:font-size-complex="13pt" style:font-weight-complex="normal"/>
    </style:style>
    <style:style style:name="P1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fo:font-size="12pt" fo:language="pl" fo:country="PL" fo:font-weight="normal" officeooo:rsid="000fe18b" officeooo:paragraph-rsid="000fe18b" style:font-size-asian="13pt" style:font-weight-asian="normal" style:font-size-complex="13pt" style:font-weight-complex="normal"/>
    </style:style>
    <style:style style:name="P12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12pt" fo:language="pl" fo:country="PL" fo:font-weight="normal" officeooo:rsid="0011d156" officeooo:paragraph-rsid="0011d156" style:font-size-asian="13pt" style:font-weight-asian="normal" style:font-size-complex="13pt" style:font-weight-complex="normal"/>
    </style:style>
    <style:style style:name="T1" style:family="text">
      <style:text-properties officeooo:rsid="000fe18b"/>
    </style:style>
    <style:style style:name="T2" style:family="text">
      <style:text-properties officeooo:rsid="0011d156"/>
    </style:style>
    <style:style style:name="T3" style:family="text">
      <style:text-properties officeooo:rsid="0012cc4c"/>
    </style:style>
    <style:style style:name="T4" style:family="text">
      <style:text-properties officeooo:rsid="0013e3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1"/>
      <text:p text:style-name="P1"/>
      <text:p text:style-name="P1"/>
      <text:p text:style-name="P1"/>
      <text:p text:style-name="P1"/>
      <text:p text:style-name="P3">ZMIANA </text:p>
      <text:p text:style-name="P3"><text:s/>OGŁOSZENIA O KONKURSIE OFERT</text:p>
      <text:p text:style-name="P3">NR:SZP.KUM.5./2019</text:p>
      <text:p text:style-name="P1"><text:tab/><text:tab/><text:tab/><text:tab/><text:tab/><text:tab/><text:tab/><text:tab/></text:p>
      <text:p text:style-name="P2">Samodzielny Publiczny Zakład Opieki Zdrowotnej w Lubartowie, 21-100 Lubartów, ul. Cicha 14(„ zwany dalej Udzielającym Zamówienia”) na podstawie ustawy z dnia 15 kwietnia 2011r. O działalności leczniczej (tj. Dz.U. Z 2018r, poz 2190 ze zm.) dokonuje zmiany ogłoszenia o konkursie ofert na udzielenie świadczeń zdrowotnych w zakresie usług medycznych przez technika elektroradiologii, lekarza specjalistę radiologa , <text:span text:style-name="T1">oraz koordynator- inspektor ochrony radiologicznej , koordynator w pracowni diagnostyki obrazowej ten sposób że wykreśla się dotychczasową treść:</text:span></text:p>
      <text:p text:style-name="P10"><text:s/></text:p>
      <text:p text:style-name="P4"/>
      <text:p text:style-name="P5">I w to miejsce wprowadza się następujące <text:s/>zapis: </text:p>
      <text:p text:style-name="P5">dodaje </text:p>
      <text:p text:style-name="P5">Zadanie <text:s/>7 -świadczenia zdrowotne w zakresie specjalisty kardiologa wykonującego badanie USG serca metodą Dopplera ( echo serca) <text:span text:style-name="T3">z opisem</text:span>. <text:span text:style-name="T4">Cena 52 zł <text:s/>za wykonane badanie z opisem.</text:span>Według harmonogramu ustalonego przez Udzielającego Zamówienia. <text:s/></text:p>
      <text:p text:style-name="P5"/>
      <text:p text:style-name="P5">Oferty w Zamkniętych, oznaczonych kopertach należy przesłać pocztą lub złożyć w Sekretariacie SPZOZ w Lubartowie, ul. Cicha 14 w terminie do dnia 27.01.2020r. Do godzinny 10:00. </text:p>
      <text:p text:style-name="P5">Otwarcie ofert nastąpi <text:s/>w sali konferencyjnej <text:s/>SPZOZ w Lubartowie w dniu 27.01.2020r. Godz. 10:30.</text:p>
      <text:p text:style-name="P5"><text:s text:c="4"/></text:p>
      <text:p text:style-name="P6">Ilekroć w dokumentach konkursowych mowa jest o terminach otwarcia <text:s/>ofert przyjmuję się datę powołaną w treści niniejszego zawiadomieni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>p.o. Dyrektor – Sylwia Domagała</text:p>
      <text:p text:style-name="P7"/>
      <text:p text:style-name="P7"/>
      <text:p text:style-name="P7">/ <text:span text:style-name="T2">podpis nieczytelny/</text:span></text:p>
      <text:p text:style-name="P7"/>
      <text:p text:style-name="P7"/>
      <text:p text:style-name="P7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h1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5H39M59S</meta:editing-duration>
    <meta:editing-cycles>92</meta:editing-cycles>
    <meta:generator>LibreOffice/6.0.3.2$Windows_X86_64 LibreOffice_project/8f48d515416608e3a835360314dac7e47fd0b821</meta:generator>
    <dc:date>2020-01-13T08:52:38.889000000</dc:date>
    <meta:print-date>2020-01-13T08:52:04.999000000</meta:print-date>
    <meta:document-statistic meta:table-count="0" meta:image-count="0" meta:object-count="0" meta:page-count="1" meta:paragraph-count="16" meta:word-count="186" meta:character-count="1392" meta:non-whitespace-character-count="1190"/>
    <meta:user-defined meta:name="Info 1"/>
    <meta:user-defined meta:name="Info 2"/>
    <meta:user-defined meta:name="Info 3"/>
    <meta:user-defined meta:name="Info 4"/>
  </office:meta>
</office:document-meta>
</file>