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Strona_20_1" style:display-name="Strona 1" style:family="table" style:master-page-name="PageDef1">
      <style:table-properties style:width="19.143cm" style:page-number="auto" table:align="left" table:display="true" style:writing-mode="lr-tb"/>
    </style:style>
    <style:style style:name="Strona_20_1.A" style:display-name="Strona 1.A" style:family="table-column">
      <style:table-column-properties style:column-width="0.517cm"/>
    </style:style>
    <style:style style:name="Strona_20_1.B" style:display-name="Strona 1.B" style:family="table-column">
      <style:table-column-properties style:column-width="0.168cm"/>
    </style:style>
    <style:style style:name="Strona_20_1.C" style:display-name="Strona 1.C" style:family="table-column">
      <style:table-column-properties style:column-width="1.072cm"/>
    </style:style>
    <style:style style:name="Strona_20_1.D" style:display-name="Strona 1.D" style:family="table-column">
      <style:table-column-properties style:column-width="0.321cm"/>
    </style:style>
    <style:style style:name="Strona_20_1.E" style:display-name="Strona 1.E" style:family="table-column">
      <style:table-column-properties style:column-width="3.298cm"/>
    </style:style>
    <style:style style:name="Strona_20_1.F" style:display-name="Strona 1.F" style:family="table-column">
      <style:table-column-properties style:column-width="1.048cm"/>
    </style:style>
    <style:style style:name="Strona_20_1.G" style:display-name="Strona 1.G" style:family="table-column">
      <style:table-column-properties style:column-width="0.743cm"/>
    </style:style>
    <style:style style:name="Strona_20_1.H" style:display-name="Strona 1.H" style:family="table-column">
      <style:table-column-properties style:column-width="1.586cm"/>
    </style:style>
    <style:style style:name="Strona_20_1.J" style:display-name="Strona 1.J" style:family="table-column">
      <style:table-column-properties style:column-width="2.14cm"/>
    </style:style>
    <style:style style:name="Strona_20_1.K" style:display-name="Strona 1.K" style:family="table-column">
      <style:table-column-properties style:column-width="3.701cm"/>
    </style:style>
    <style:style style:name="Strona_20_1.L" style:display-name="Strona 1.L" style:family="table-column">
      <style:table-column-properties style:column-width="0.796cm"/>
    </style:style>
    <style:style style:name="Strona_20_1.M" style:display-name="Strona 1.M" style:family="table-column">
      <style:table-column-properties style:column-width="0.457cm"/>
    </style:style>
    <style:style style:name="Strona_20_1.1" style:display-name="Strona 1.1" style:family="table-row">
      <style:table-row-properties style:row-height="0.49cm" fo:break-before="auto"/>
    </style:style>
    <style:style style:name="Strona_20_1.A1" style:display-name="Strona 1.A1" style:family="table-cell">
      <style:table-cell-properties style:vertical-align="top" fo:background-color="transparent" style:repeat-content="false" fo:wrap-option="wrap">
        <style:background-image/>
      </style:table-cell-properties>
    </style:style>
    <style:style style:name="Strona_20_1.2" style:display-name="Strona 1.2" style:family="table-row">
      <style:table-row-properties style:row-height="0.046cm" fo:break-before="auto"/>
    </style:style>
    <style:style style:name="Strona_20_1.3" style:display-name="Strona 1.3" style:family="table-row">
      <style:table-row-properties style:row-height="1.08cm" fo:break-before="auto"/>
    </style:style>
    <style:style style:name="Strona_20_1.4" style:display-name="Strona 1.4" style:family="table-row">
      <style:table-row-properties style:row-height="0.623cm" fo:break-before="auto"/>
    </style:style>
    <style:style style:name="Strona_20_1.E4" style:display-name="Strona 1.E4" style:family="table-cell">
      <style:table-cell-properties style:vertical-align="middle" fo:background-color="#f0f0f0" fo:padding="0cm" fo:border="0.75pt solid #000000" style:repeat-content="false" fo:wrap-option="wrap">
        <style:background-image/>
      </style:table-cell-properties>
    </style:style>
    <style:style style:name="Strona_20_1.5" style:display-name="Strona 1.5" style:family="table-row">
      <style:table-row-properties style:row-height="0.676cm" fo:break-before="auto"/>
    </style:style>
    <style:style style:name="Strona_20_1.E5" style:display-name="Strona 1.E5" style:family="table-cell">
      <style:table-cell-properties style:vertical-align="middle" fo:background-color="transparent" fo:padding="0cm" fo:border="0.75pt solid #000000" style:repeat-content="false" fo:wrap-option="wrap">
        <style:background-image/>
      </style:table-cell-properties>
    </style:style>
    <style:style style:name="Strona_20_1.6" style:display-name="Strona 1.6" style:family="table-row">
      <style:table-row-properties style:row-height="5.248cm" fo:break-before="auto"/>
    </style:style>
    <style:style style:name="Strona_20_1.A6" style:display-name="Strona 1.A6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1.E6" style:display-name="Strona 1.E6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1.8" style:display-name="Strona 1.8" style:family="table-row">
      <style:table-row-properties style:row-height="6.311cm" fo:break-before="auto"/>
    </style:style>
    <style:style style:name="Strona_20_1.A9" style:display-name="Strona 1.A9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2" style:display-name="Strona 2" style:family="table" style:master-page-name="PageDef1">
      <style:table-properties style:width="19.143cm" style:page-number="auto" table:align="left" table:display="true" style:writing-mode="lr-tb"/>
    </style:style>
    <style:style style:name="Strona_20_2.A" style:display-name="Strona 2.A" style:family="table-column">
      <style:table-column-properties style:column-width="0.684cm"/>
    </style:style>
    <style:style style:name="Strona_20_2.B" style:display-name="Strona 2.B" style:family="table-column">
      <style:table-column-properties style:column-width="1.393cm"/>
    </style:style>
    <style:style style:name="Strona_20_2.C" style:display-name="Strona 2.C" style:family="table-column">
      <style:table-column-properties style:column-width="3.298cm"/>
    </style:style>
    <style:style style:name="Strona_20_2.D" style:display-name="Strona 2.D" style:family="table-column">
      <style:table-column-properties style:column-width="3.376cm"/>
    </style:style>
    <style:style style:name="Strona_20_2.F" style:display-name="Strona 2.F" style:family="table-column">
      <style:table-column-properties style:column-width="2.14cm"/>
    </style:style>
    <style:style style:name="Strona_20_2.G" style:display-name="Strona 2.G" style:family="table-column">
      <style:table-column-properties style:column-width="4.496cm"/>
    </style:style>
    <style:style style:name="Strona_20_2.H" style:display-name="Strona 2.H" style:family="table-column">
      <style:table-column-properties style:column-width="0.457cm"/>
    </style:style>
    <style:style style:name="Strona_20_2.1" style:display-name="Strona 2.1" style:family="table-row">
      <style:table-row-properties style:row-height="5.248cm" fo:break-before="auto"/>
    </style:style>
    <style:style style:name="Strona_20_2.A1" style:display-name="Strona 2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2.B1" style:display-name="Strona 2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2.C1" style:display-name="Strona 2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2.2" style:display-name="Strona 2.2" style:family="table-row">
      <style:table-row-properties style:row-height="6.311cm" fo:break-before="auto"/>
    </style:style>
    <style:style style:name="Strona_20_2.A3" style:display-name="Strona 2.A3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3" style:display-name="Strona 3" style:family="table" style:master-page-name="PageDef1">
      <style:table-properties style:width="19.143cm" style:page-number="auto" table:align="left" table:display="true" style:writing-mode="lr-tb"/>
    </style:style>
    <style:style style:name="Strona_20_3.A" style:display-name="Strona 3.A" style:family="table-column">
      <style:table-column-properties style:column-width="0.684cm"/>
    </style:style>
    <style:style style:name="Strona_20_3.B" style:display-name="Strona 3.B" style:family="table-column">
      <style:table-column-properties style:column-width="1.393cm"/>
    </style:style>
    <style:style style:name="Strona_20_3.C" style:display-name="Strona 3.C" style:family="table-column">
      <style:table-column-properties style:column-width="3.298cm"/>
    </style:style>
    <style:style style:name="Strona_20_3.D" style:display-name="Strona 3.D" style:family="table-column">
      <style:table-column-properties style:column-width="3.376cm"/>
    </style:style>
    <style:style style:name="Strona_20_3.F" style:display-name="Strona 3.F" style:family="table-column">
      <style:table-column-properties style:column-width="2.14cm"/>
    </style:style>
    <style:style style:name="Strona_20_3.G" style:display-name="Strona 3.G" style:family="table-column">
      <style:table-column-properties style:column-width="4.496cm"/>
    </style:style>
    <style:style style:name="Strona_20_3.H" style:display-name="Strona 3.H" style:family="table-column">
      <style:table-column-properties style:column-width="0.457cm"/>
    </style:style>
    <style:style style:name="Strona_20_3.1" style:display-name="Strona 3.1" style:family="table-row">
      <style:table-row-properties style:row-height="6.311cm" fo:break-before="auto"/>
    </style:style>
    <style:style style:name="Strona_20_3.A1" style:display-name="Strona 3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3.B1" style:display-name="Strona 3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3.C1" style:display-name="Strona 3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3.2" style:display-name="Strona 3.2" style:family="table-row">
      <style:table-row-properties style:row-height="5.248cm" fo:break-before="auto"/>
    </style:style>
    <style:style style:name="Strona_20_4" style:display-name="Strona 4" style:family="table" style:master-page-name="PageDef1">
      <style:table-properties style:width="19.143cm" style:page-number="auto" table:align="left" table:display="true" style:writing-mode="lr-tb"/>
    </style:style>
    <style:style style:name="Strona_20_4.A" style:display-name="Strona 4.A" style:family="table-column">
      <style:table-column-properties style:column-width="0.684cm"/>
    </style:style>
    <style:style style:name="Strona_20_4.B" style:display-name="Strona 4.B" style:family="table-column">
      <style:table-column-properties style:column-width="1.393cm"/>
    </style:style>
    <style:style style:name="Strona_20_4.C" style:display-name="Strona 4.C" style:family="table-column">
      <style:table-column-properties style:column-width="3.298cm"/>
    </style:style>
    <style:style style:name="Strona_20_4.D" style:display-name="Strona 4.D" style:family="table-column">
      <style:table-column-properties style:column-width="3.376cm"/>
    </style:style>
    <style:style style:name="Strona_20_4.F" style:display-name="Strona 4.F" style:family="table-column">
      <style:table-column-properties style:column-width="2.14cm"/>
    </style:style>
    <style:style style:name="Strona_20_4.G" style:display-name="Strona 4.G" style:family="table-column">
      <style:table-column-properties style:column-width="4.496cm"/>
    </style:style>
    <style:style style:name="Strona_20_4.H" style:display-name="Strona 4.H" style:family="table-column">
      <style:table-column-properties style:column-width="0.457cm"/>
    </style:style>
    <style:style style:name="Strona_20_4.1" style:display-name="Strona 4.1" style:family="table-row">
      <style:table-row-properties style:row-height="5.248cm" fo:break-before="auto"/>
    </style:style>
    <style:style style:name="Strona_20_4.A1" style:display-name="Strona 4.A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4.C1" style:display-name="Strona 4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4.3" style:display-name="Strona 4.3" style:family="table-row">
      <style:table-row-properties style:row-height="6.311cm" fo:break-before="auto"/>
    </style:style>
    <style:style style:name="Strona_20_4.A4" style:display-name="Strona 4.A4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5" style:display-name="Strona 5" style:family="table" style:master-page-name="PageDef1">
      <style:table-properties style:width="19.143cm" style:page-number="auto" table:align="left" table:display="true" style:writing-mode="lr-tb"/>
    </style:style>
    <style:style style:name="Strona_20_5.A" style:display-name="Strona 5.A" style:family="table-column">
      <style:table-column-properties style:column-width="0.684cm"/>
    </style:style>
    <style:style style:name="Strona_20_5.B" style:display-name="Strona 5.B" style:family="table-column">
      <style:table-column-properties style:column-width="1.393cm"/>
    </style:style>
    <style:style style:name="Strona_20_5.C" style:display-name="Strona 5.C" style:family="table-column">
      <style:table-column-properties style:column-width="3.298cm"/>
    </style:style>
    <style:style style:name="Strona_20_5.D" style:display-name="Strona 5.D" style:family="table-column">
      <style:table-column-properties style:column-width="3.376cm"/>
    </style:style>
    <style:style style:name="Strona_20_5.F" style:display-name="Strona 5.F" style:family="table-column">
      <style:table-column-properties style:column-width="2.261cm"/>
    </style:style>
    <style:style style:name="Strona_20_5.G" style:display-name="Strona 5.G" style:family="table-column">
      <style:table-column-properties style:column-width="4.374cm"/>
    </style:style>
    <style:style style:name="Strona_20_5.H" style:display-name="Strona 5.H" style:family="table-column">
      <style:table-column-properties style:column-width="0.457cm"/>
    </style:style>
    <style:style style:name="Strona_20_5.1" style:display-name="Strona 5.1" style:family="table-row">
      <style:table-row-properties style:row-height="5.248cm" fo:break-before="auto"/>
    </style:style>
    <style:style style:name="Strona_20_5.A1" style:display-name="Strona 5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5.B1" style:display-name="Strona 5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5.C1" style:display-name="Strona 5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5.2" style:display-name="Strona 5.2" style:family="table-row">
      <style:table-row-properties style:row-height="6.311cm" fo:break-before="auto"/>
    </style:style>
    <style:style style:name="Strona_20_5.A3" style:display-name="Strona 5.A3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6" style:display-name="Strona 6" style:family="table" style:master-page-name="PageDef1">
      <style:table-properties style:width="19.143cm" style:page-number="auto" table:align="left" table:display="true" style:writing-mode="lr-tb"/>
    </style:style>
    <style:style style:name="Strona_20_6.A" style:display-name="Strona 6.A" style:family="table-column">
      <style:table-column-properties style:column-width="0.684cm"/>
    </style:style>
    <style:style style:name="Strona_20_6.B" style:display-name="Strona 6.B" style:family="table-column">
      <style:table-column-properties style:column-width="1.393cm"/>
    </style:style>
    <style:style style:name="Strona_20_6.C" style:display-name="Strona 6.C" style:family="table-column">
      <style:table-column-properties style:column-width="3.298cm"/>
    </style:style>
    <style:style style:name="Strona_20_6.D" style:display-name="Strona 6.D" style:family="table-column">
      <style:table-column-properties style:column-width="3.376cm"/>
    </style:style>
    <style:style style:name="Strona_20_6.F" style:display-name="Strona 6.F" style:family="table-column">
      <style:table-column-properties style:column-width="2.261cm"/>
    </style:style>
    <style:style style:name="Strona_20_6.G" style:display-name="Strona 6.G" style:family="table-column">
      <style:table-column-properties style:column-width="4.374cm"/>
    </style:style>
    <style:style style:name="Strona_20_6.H" style:display-name="Strona 6.H" style:family="table-column">
      <style:table-column-properties style:column-width="0.457cm"/>
    </style:style>
    <style:style style:name="Strona_20_6.1" style:display-name="Strona 6.1" style:family="table-row">
      <style:table-row-properties style:row-height="6.311cm" fo:break-before="auto"/>
    </style:style>
    <style:style style:name="Strona_20_6.A1" style:display-name="Strona 6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6.B1" style:display-name="Strona 6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6.C1" style:display-name="Strona 6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6.2" style:display-name="Strona 6.2" style:family="table-row">
      <style:table-row-properties style:row-height="5.248cm" fo:break-before="auto"/>
    </style:style>
    <style:style style:name="Strona_20_7" style:display-name="Strona 7" style:family="table" style:master-page-name="PageDef1">
      <style:table-properties style:width="19.143cm" style:page-number="auto" table:align="left" table:display="true" style:writing-mode="lr-tb"/>
    </style:style>
    <style:style style:name="Strona_20_7.A" style:display-name="Strona 7.A" style:family="table-column">
      <style:table-column-properties style:column-width="0.684cm"/>
    </style:style>
    <style:style style:name="Strona_20_7.B" style:display-name="Strona 7.B" style:family="table-column">
      <style:table-column-properties style:column-width="1.393cm"/>
    </style:style>
    <style:style style:name="Strona_20_7.C" style:display-name="Strona 7.C" style:family="table-column">
      <style:table-column-properties style:column-width="3.298cm"/>
    </style:style>
    <style:style style:name="Strona_20_7.D" style:display-name="Strona 7.D" style:family="table-column">
      <style:table-column-properties style:column-width="3.376cm"/>
    </style:style>
    <style:style style:name="Strona_20_7.F" style:display-name="Strona 7.F" style:family="table-column">
      <style:table-column-properties style:column-width="2.261cm"/>
    </style:style>
    <style:style style:name="Strona_20_7.G" style:display-name="Strona 7.G" style:family="table-column">
      <style:table-column-properties style:column-width="4.374cm"/>
    </style:style>
    <style:style style:name="Strona_20_7.H" style:display-name="Strona 7.H" style:family="table-column">
      <style:table-column-properties style:column-width="0.457cm"/>
    </style:style>
    <style:style style:name="Strona_20_7.1" style:display-name="Strona 7.1" style:family="table-row">
      <style:table-row-properties style:row-height="5.248cm" fo:break-before="auto"/>
    </style:style>
    <style:style style:name="Strona_20_7.A1" style:display-name="Strona 7.A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7.C1" style:display-name="Strona 7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7.3" style:display-name="Strona 7.3" style:family="table-row">
      <style:table-row-properties style:row-height="6.311cm" fo:break-before="auto"/>
    </style:style>
    <style:style style:name="Strona_20_7.A4" style:display-name="Strona 7.A4" style:family="table-cell">
      <style:table-cell-properties style:vertical-align="middle" fo:background-color="transparent" fo:padding="0cm" fo:border-left="0.75pt solid #000000" fo:border-right="0.75pt solid #000000" fo:border-top="0.75pt solid #000000" fo:border-bottom="none" style:repeat-content="false" style:rotation-angle="90" style:rotation-align="none" fo:wrap-option="wrap">
        <style:background-image/>
      </style:table-cell-properties>
    </style:style>
    <style:style style:name="Strona_20_8" style:display-name="Strona 8" style:family="table" style:master-page-name="PageDef1">
      <style:table-properties style:width="19.143cm" style:page-number="auto" table:align="left" table:display="true" style:writing-mode="lr-tb"/>
    </style:style>
    <style:style style:name="Strona_20_8.A" style:display-name="Strona 8.A" style:family="table-column">
      <style:table-column-properties style:column-width="0.684cm"/>
    </style:style>
    <style:style style:name="Strona_20_8.B" style:display-name="Strona 8.B" style:family="table-column">
      <style:table-column-properties style:column-width="1.393cm"/>
    </style:style>
    <style:style style:name="Strona_20_8.C" style:display-name="Strona 8.C" style:family="table-column">
      <style:table-column-properties style:column-width="3.298cm"/>
    </style:style>
    <style:style style:name="Strona_20_8.D" style:display-name="Strona 8.D" style:family="table-column">
      <style:table-column-properties style:column-width="3.376cm"/>
    </style:style>
    <style:style style:name="Strona_20_8.F" style:display-name="Strona 8.F" style:family="table-column">
      <style:table-column-properties style:column-width="2.261cm"/>
    </style:style>
    <style:style style:name="Strona_20_8.G" style:display-name="Strona 8.G" style:family="table-column">
      <style:table-column-properties style:column-width="4.374cm"/>
    </style:style>
    <style:style style:name="Strona_20_8.H" style:display-name="Strona 8.H" style:family="table-column">
      <style:table-column-properties style:column-width="0.457cm"/>
    </style:style>
    <style:style style:name="Strona_20_8.1" style:display-name="Strona 8.1" style:family="table-row">
      <style:table-row-properties style:row-height="5.248cm" fo:break-before="auto"/>
    </style:style>
    <style:style style:name="Strona_20_8.A1" style:display-name="Strona 8.A1" style:family="table-cell">
      <style:table-cell-properties style:vertical-align="middle" fo:background-color="transparent" fo:padding="0cm" fo:border-left="0.75pt solid #000000" fo:border-right="0.75pt solid #000000" fo:border-top="none" fo:border-bottom="0.75pt solid #000000" style:repeat-content="false" style:rotation-angle="90" style:rotation-align="none" fo:wrap-option="wrap">
        <style:background-image/>
      </style:table-cell-properties>
    </style:style>
    <style:style style:name="Strona_20_8.B1" style:display-name="Strona 8.B1" style:family="table-cell">
      <style:table-cell-properties style:vertical-align="middle" fo:background-color="transparent" fo:padding="0cm" fo:border="0.75pt solid #000000" style:repeat-content="false" style:rotation-angle="90" style:rotation-align="none" fo:wrap-option="wrap">
        <style:background-image/>
      </style:table-cell-properties>
    </style:style>
    <style:style style:name="Strona_20_8.C1" style:display-name="Strona 8.C1" style:family="table-cell">
      <style:table-cell-properties style:vertical-align="top" fo:background-color="#ffffff" fo:padding="0cm" fo:border="0.75pt solid #000000" style:repeat-content="false" fo:wrap-option="wrap">
        <style:background-image/>
      </style:table-cell-properties>
    </style:style>
    <style:style style:name="Strona_20_8.2" style:display-name="Strona 8.2" style:family="table-row">
      <style:table-row-properties style:row-height="6.311cm" fo:break-before="auto"/>
    </style:style>
    <style:style style:name="Strona_20_9" style:display-name="Strona 9" style:family="table" style:master-page-name="PageDef0">
      <style:table-properties style:width="19.143cm" style:page-number="auto" table:align="left" table:display="true" style:writing-mode="lr-tb"/>
    </style:style>
    <style:style style:name="Strona_20_9.A" style:display-name="Strona 9.A" style:family="table-column">
      <style:table-column-properties style:column-width="0.517cm"/>
    </style:style>
    <style:style style:name="Strona_20_9.B" style:display-name="Strona 9.B" style:family="table-column">
      <style:table-column-properties style:column-width="0.168cm"/>
    </style:style>
    <style:style style:name="Strona_20_9.C" style:display-name="Strona 9.C" style:family="table-column">
      <style:table-column-properties style:column-width="1.072cm"/>
    </style:style>
    <style:style style:name="Strona_20_9.D" style:display-name="Strona 9.D" style:family="table-column">
      <style:table-column-properties style:column-width="0.321cm"/>
    </style:style>
    <style:style style:name="Strona_20_9.E" style:display-name="Strona 9.E" style:family="table-column">
      <style:table-column-properties style:column-width="3.298cm"/>
    </style:style>
    <style:style style:name="Strona_20_9.F" style:display-name="Strona 9.F" style:family="table-column">
      <style:table-column-properties style:column-width="1.048cm"/>
    </style:style>
    <style:style style:name="Strona_20_9.G" style:display-name="Strona 9.G" style:family="table-column">
      <style:table-column-properties style:column-width="0.743cm"/>
    </style:style>
    <style:style style:name="Strona_20_9.H" style:display-name="Strona 9.H" style:family="table-column">
      <style:table-column-properties style:column-width="1.586cm"/>
    </style:style>
    <style:style style:name="Strona_20_9.K" style:display-name="Strona 9.K" style:family="table-column">
      <style:table-column-properties style:column-width="2.542cm"/>
    </style:style>
    <style:style style:name="Strona_20_9.L" style:display-name="Strona 9.L" style:family="table-column">
      <style:table-column-properties style:column-width="0.796cm"/>
    </style:style>
    <style:style style:name="Strona_20_9.M" style:display-name="Strona 9.M" style:family="table-column">
      <style:table-column-properties style:column-width="0.457cm"/>
    </style:style>
    <style:style style:name="Strona_20_9.1" style:display-name="Strona 9.1" style:family="table-row">
      <style:table-row-properties style:row-height="0.785cm" fo:break-before="auto"/>
    </style:style>
    <style:style style:name="Strona_20_9.B1" style:display-name="Strona 9.B1" style:family="table-cell">
      <style:table-cell-properties style:vertical-align="top" fo:background-color="transparent" style:repeat-content="false" fo:wrap-option="wrap">
        <style:background-image/>
      </style:table-cell-properties>
    </style:style>
    <style:style style:name="Strona_20_9.2" style:display-name="Strona 9.2" style:family="table-row">
      <style:table-row-properties style:row-height="0.099cm" fo:break-before="auto"/>
    </style:style>
    <style:style style:name="Strona_20_9.3" style:display-name="Strona 9.3" style:family="table-row">
      <style:table-row-properties style:row-height="7.091cm" fo:break-before="auto"/>
    </style:style>
    <style:style style:name="P1" style:family="paragraph" style:parent-style-name="Standard">
      <style:paragraph-properties fo:margin-left="0.026cm" fo:margin-right="0.026cm" fo:text-align="start" style:justify-single-word="false"/>
      <style:text-properties fo:color="#000000" loext:opacity="100%" style:font-name="Arial Narrow" fo:font-size="10pt" fo:letter-spacing="normal"/>
    </style:style>
    <style:style style:name="P2" style:family="paragraph" style:parent-style-name="Standard">
      <style:paragraph-properties fo:margin-left="0.026cm" fo:margin-right="0.026cm" fo:text-align="center" style:justify-single-word="false"/>
      <style:text-properties fo:color="#000000" loext:opacity="100%" style:font-name="Arial Narrow" fo:font-size="11pt" fo:letter-spacing="0.026cm" fo:font-style="italic"/>
    </style:style>
    <style:style style:name="P3" style:family="paragraph" style:parent-style-name="Standard">
      <style:paragraph-properties fo:margin-left="0.065cm" fo:margin-right="0.065cm" fo:text-align="center" style:justify-single-word="false"/>
      <style:text-properties fo:color="#000000" loext:opacity="100%" style:font-name="Arial Narrow" fo:font-size="9pt" fo:letter-spacing="normal" fo:font-weight="bold"/>
    </style:style>
    <style:style style:name="P4" style:family="paragraph" style:parent-style-name="Standard">
      <style:paragraph-properties fo:margin-left="0.065cm" fo:margin-right="0.065cm" fo:text-align="center" style:justify-single-word="false"/>
      <style:text-properties fo:color="#000000" loext:opacity="100%" style:font-name="Arial Narrow" fo:font-size="9pt" fo:letter-spacing="normal" style:text-rotation-angle="90" style:text-rotation-scale="line-height"/>
    </style:style>
    <style:style style:name="P5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9pt" fo:letter-spacing="normal"/>
    </style:style>
    <style:style style:name="P6" style:family="paragraph" style:parent-style-name="Standard">
      <style:paragraph-properties fo:margin-left="0.065cm" fo:margin-right="0.065cm" fo:text-align="center" style:justify-single-word="false"/>
      <style:text-properties fo:color="#000000" loext:opacity="100%" style:font-name="Arial Narrow" fo:font-size="8pt" fo:letter-spacing="normal"/>
    </style:style>
    <style:style style:name="P7" style:family="paragraph" style:parent-style-name="Standard">
      <style:paragraph-properties fo:margin-left="0.026cm" fo:margin-right="0.026cm" fo:text-align="start" style:justify-single-word="false"/>
      <style:text-properties fo:color="#000000" loext:opacity="100%" style:font-name="Arial Narrow" fo:font-size="15pt" fo:letter-spacing="normal" style:text-underline-style="solid" style:text-underline-width="auto" style:text-underline-color="font-color" fo:font-weight="bold"/>
    </style:style>
    <style:style style:name="P8" style:family="paragraph" style:parent-style-name="Standard">
      <style:paragraph-properties fo:margin-left="0.026cm" fo:margin-right="0.026cm" fo:text-align="start" style:justify-single-word="false"/>
      <style:text-properties fo:color="#000000" loext:opacity="100%" style:font-name="Courier New" fo:font-size="13pt" fo:letter-spacing="normal"/>
    </style:style>
    <style:style style:name="P9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9pt" fo:letter-spacing="normal" fo:font-weight="bold" style:font-weight-asian="bold" style:font-weight-complex="bold"/>
    </style:style>
    <style:style style:name="P10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9pt" fo:letter-spacing="normal" officeooo:rsid="00104953" officeooo:paragraph-rsid="00104953"/>
    </style:style>
    <style:style style:name="P11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9pt" fo:letter-spacing="normal" officeooo:paragraph-rsid="00104953"/>
    </style:style>
    <style:style style:name="P12" style:family="paragraph" style:parent-style-name="Standard">
      <style:paragraph-properties fo:margin-left="0.065cm" fo:margin-right="0.065cm" fo:text-align="start" style:justify-single-word="false"/>
      <style:text-properties fo:color="#000000" loext:opacity="100%" style:font-name="Arial Narrow" fo:font-size="9pt" fo:letter-spacing="normal"/>
    </style:style>
    <style:style style:name="P13" style:family="paragraph" style:parent-style-name="Standard">
      <style:paragraph-properties fo:margin-left="0.026cm" fo:margin-right="0.026cm" fo:text-align="start" style:justify-single-word="false"/>
      <style:text-properties fo:color="#000000" loext:opacity="100%" style:font-name="Courier New" fo:font-size="13pt" fo:letter-spacing="normal" fo:font-style="italic" style:font-style-asian="italic" style:font-style-complex="italic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officeooo:rsid="001049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Strona 1" table:style-name="Strona_20_1">
        <table:table-column table:style-name="Strona_20_1.A"/>
        <table:table-column table:style-name="Strona_20_1.B"/>
        <table:table-column table:style-name="Strona_20_1.C"/>
        <table:table-column table:style-name="Strona_20_1.D"/>
        <table:table-column table:style-name="Strona_20_1.E"/>
        <table:table-column table:style-name="Strona_20_1.F"/>
        <table:table-column table:style-name="Strona_20_1.G"/>
        <table:table-column table:style-name="Strona_20_1.H"/>
        <table:table-column table:style-name="Strona_20_1.E"/>
        <table:table-column table:style-name="Strona_20_1.J"/>
        <table:table-column table:style-name="Strona_20_1.K"/>
        <table:table-column table:style-name="Strona_20_1.L"/>
        <table:table-column table:style-name="Strona_20_1.M"/>
        <table:table-row table:style-name="Strona_20_1.1">
          <table:table-cell table:style-name="Strona_20_1.A1" table:number-columns-spanned="7" office:value-type="string">
            <text:p text:style-name="P1">SPZOZ Lubartów Cicha 14, 21-100, Lubart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1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1.3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Strona_20_1.A1" table:number-columns-spanned="8" office:value-type="string">
            <text:p text:style-name="P2">Jadłospisy <text:s/>za okres od dnia 2026.05.14 do dnia 2026.05.23 KUCHNIA SZPITAL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1.4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Strona_20_1.E4" office:value-type="string">
            <text:p text:style-name="P3">1</text:p>
          </table:table-cell>
          <table:table-cell table:style-name="Strona_20_1.E4" table:number-columns-spanned="3" office:value-type="string">
            <text:p text:style-name="P3">3</text:p>
          </table:table-cell>
          <table:covered-table-cell/>
          <table:covered-table-cell/>
          <table:table-cell table:style-name="Strona_20_1.E4" office:value-type="string">
            <text:p text:style-name="P3">5</text:p>
          </table:table-cell>
          <table:table-cell table:style-name="Strona_20_1.E4" office:value-type="string">
            <text:p text:style-name="P3">6</text:p>
          </table:table-cell>
          <table:table-cell table:style-name="Strona_20_1.E4" table:number-columns-spanned="2" office:value-type="string">
            <text:p text:style-name="P3">7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Strona_20_1.5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table:style-name="Strona_20_1.E5" office:value-type="string">
            <text:p text:style-name="P6">Śniadanie</text:p>
          </table:table-cell>
          <table:table-cell table:style-name="Strona_20_1.E5" table:number-columns-spanned="3" office:value-type="string">
            <text:p text:style-name="P6">Obiad</text:p>
          </table:table-cell>
          <table:covered-table-cell/>
          <table:covered-table-cell/>
          <table:table-cell table:style-name="Strona_20_1.E5" office:value-type="string">
            <text:p text:style-name="P6">Kolacja</text:p>
          </table:table-cell>
          <table:table-cell table:style-name="Strona_20_1.E5" office:value-type="string">
            <text:p text:style-name="P6">Posiłek nocny</text:p>
          </table:table-cell>
          <table:table-cell table:style-name="Strona_20_1.E5" table:number-columns-spanned="2" office:value-type="string">
            <text:p text:style-name="P6">SUMA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Strona_20_1.6">
          <table:table-cell table:style-name="Strona_20_1.A6" table:number-rows-spanned="3" table:number-columns-spanned="2" office:value-type="string">
            <text:p text:style-name="P4">2026.05.14 czwartek</text:p>
          </table:table-cell>
          <table:covered-table-cell/>
          <table:table-cell table:style-name="Strona_20_1.A6" table:number-columns-spanned="2" office:value-type="string">
            <text:p text:style-name="P4">Podstawowa</text:p>
          </table:table-cell>
          <table:covered-table-cell/>
          <table:table-cell table:style-name="Strona_20_1.E6" office:value-type="string">
            <text:p text:style-name="P5">herbata <text:s text:c="2"/>250 ml</text:p>
            <text:p text:style-name="P5">kasza jęczmienna na mleku <text:s/>300 ml (<text:span text:style-name="T1">GLU, MLE</text:span>)</text:p>
            <text:p text:style-name="P5">masło extra <text:s/>16.6 g (<text:span text:style-name="T1">MLE</text:span>)</text:p>
            <text:p text:style-name="P5">chleb pszenno-żytni <text:s/>100 g (<text:span text:style-name="T1">GLU</text:span>)</text:p>
            <text:p text:style-name="P5">parówki z szynki <text:s/>50 g (<text:span text:style-name="T1">SOJ</text:span>)</text:p>
            <text:p text:style-name="P5">sos chrzanowy <text:s/>30 g (<text:span text:style-name="T1">JAJ, MLE, GOR</text:span>)</text:p>
            <text:p text:style-name="P5">sałata <text:s/>40 g</text:p>
          </table:table-cell>
          <table:table-cell table:style-name="Strona_20_1.E6" table:number-columns-spanned="3" office:value-type="string">
            <text:p text:style-name="P5">barszcz zabielany <text:s/>350 ml (<text:span text:style-name="T1">GLU, MLE, SEL</text:span>)</text:p>
            <text:p text:style-name="P5">chleb pszenno-żytni <text:s/>50 g (<text:span text:style-name="T1">GLU</text:span>)</text:p>
            <text:p text:style-name="P5">gulasz wieprzowy duszony <text:s/>160 g (<text:span text:style-name="T1">GLU</text:span>)</text:p>
            <text:p text:style-name="P5">ziemniaki <text:s/>200 g</text:p>
            <text:p text:style-name="P5">surówka z białej kapusty i pora <text:s/>160 g (<text:span text:style-name="T1">JAJ, MLE, GOR</text:span>)</text:p>
            <text:p text:style-name="P5">kompot z owoców mrożonych <text:s/>250 ml</text:p>
          </table:table-cell>
          <table:covered-table-cell/>
          <table:covered-table-cell/>
          <table:table-cell table:style-name="Strona_20_1.E6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roślinne <text:s/>16.6 g</text:p>
            <text:p text:style-name="P5">pasta z soczewicy <text:s/>120 g</text:p>
            <text:p text:style-name="P5">szynka drobiowa <text:s/>50 g (<text:span text:style-name="T1">GLU, SOJ, MLE</text:span>)</text:p>
            <text:p text:style-name="P5">rukola <text:s/>16 g</text:p>
          </table:table-cell>
          <table:table-cell table:style-name="Strona_20_1.E6" office:value-type="string">
            <text:p text:style-name="P5">kefir 200g <text:s/>200 g (<text:span text:style-name="T1">MLE</text:span>)</text:p>
          </table:table-cell>
          <table:table-cell table:style-name="Strona_20_1.E6" table:number-columns-spanned="2" office:value-type="string">
            <text:p text:style-name="P9"><text:s text:c="2"/>Wartość energetyczna[kcal] [kcal] 2 734.6 </text:p>
            <text:p text:style-name="P9"><text:s text:c="2"/>Białko ogółem [g] <text:s/>92.6 </text:p>
            <text:p text:style-name="P9"><text:s text:c="2"/>Tłuszcz [g] <text:s/>119.7 </text:p>
            <text:p text:style-name="P9"><text:s text:c="2"/>Kwasy tłuszczowe nasycone ogółem [g] <text:s/>35.2 </text:p>
            <text:p text:style-name="P9"><text:s text:c="2"/>Węglowodany ogółem [g] <text:s/>338.2 </text:p>
            <text:p text:style-name="P9"><text:s text:c="2"/>suma cukrów prostych [g] <text:s/>82.8 </text:p>
            <text:p text:style-name="P9"><text:s text:c="2"/>Sól [g] <text:s/>6.5 </text:p>
            <text:p text:style-name="P9"><text:s text:c="2"/>Błonnik pokarmowy [g] <text:s/>33.8 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Strona_20_1.6">
          <table:covered-table-cell table:style-name="Strona_20_1.A6"/>
          <table:covered-table-cell/>
          <table:table-cell table:style-name="Strona_20_1.A6" table:number-columns-spanned="2" office:value-type="string">
            <text:p text:style-name="P4">Łatwostrawna</text:p>
          </table:table-cell>
          <table:covered-table-cell/>
          <table:table-cell table:style-name="Strona_20_1.E6" office:value-type="string">
            <text:p text:style-name="P5">kasza jęczmienna na mleku <text:s/>300 ml (<text:span text:style-name="T1">GLU, MLE</text:span>)</text:p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parówki z szynki <text:s/>50 g (<text:span text:style-name="T1">SOJ</text:span>)</text:p>
            <text:p text:style-name="P5">sałata <text:s/>40 g</text:p>
          </table:table-cell>
          <table:table-cell table:style-name="Strona_20_1.E6" table:number-columns-spanned="3" office:value-type="string">
            <text:p text:style-name="P5">barszcz zabielany <text:s/>350 ml (<text:span text:style-name="T1">GLU, MLE, SEL</text:span>)</text:p>
            <text:p text:style-name="P5">bułka <text:s/>wyborowa <text:s/>50 g (<text:span text:style-name="T1">GLU</text:span>)</text:p>
            <text:p text:style-name="P5">ziemniaki <text:s/>200 g</text:p>
            <text:p text:style-name="P5">gulasz gotowany z szynki <text:s/>160 g (<text:span text:style-name="T1">GLU, MLE</text:span>)</text:p>
            <text:p text:style-name="P5">marchew gotowana z masłem roślinnym <text:s/>180 g (<text:span text:style-name="T1">GLU</text:span>)</text:p>
            <text:p text:style-name="P5">kompot z owoców mrożonych <text:s/>250 ml</text:p>
          </table:table-cell>
          <table:covered-table-cell/>
          <table:covered-table-cell/>
          <table:table-cell table:style-name="Strona_20_1.E6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roślinne <text:s/>16.6 g</text:p>
            <text:p text:style-name="P5">szynka drobiowa <text:s/>50 g (<text:span text:style-name="T1">GLU, SOJ, MLE</text:span>)</text:p>
            <text:p text:style-name="P5">rukola <text:s/>16 g</text:p>
          </table:table-cell>
          <table:table-cell table:style-name="Strona_20_1.E6" office:value-type="string">
            <text:p text:style-name="P5">kefir 200g <text:s/>200 g (<text:span text:style-name="T1">MLE</text:span>)</text:p>
          </table:table-cell>
          <table:table-cell table:style-name="Strona_20_1.E6" table:number-columns-spanned="2" office:value-type="string">
            <text:p text:style-name="P9"><text:s text:c="2"/>Wartość energetyczna[kcal] [kcal] 2 058 </text:p>
            <text:p text:style-name="P9"><text:s text:c="2"/>Białko ogółem [g] <text:s/>73.4 </text:p>
            <text:p text:style-name="P9"><text:s text:c="2"/>Tłuszcz [g] <text:s/>77.4 </text:p>
            <text:p text:style-name="P9"><text:s text:c="2"/>Kwasy tłuszczowe nasycone ogółem [g] <text:s/>34.7 </text:p>
            <text:p text:style-name="P9"><text:s text:c="2"/>Węglowodany ogółem [g] <text:s/>277.1 </text:p>
            <text:p text:style-name="P9"><text:s text:c="2"/>suma cukrów prostych [g] <text:s/>77.5 </text:p>
            <text:p text:style-name="P9"><text:s text:c="2"/>Sól [g] <text:s/>5.4 </text:p>
            <text:p text:style-name="P9"><text:s text:c="2"/>Błonnik pokarmowy [g] <text:s/>18.6 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Strona_20_1.8">
          <table:covered-table-cell table:style-name="Strona_20_1.A6"/>
          <table:covered-table-cell/>
          <table:table-cell table:style-name="Strona_20_1.A6" table:number-columns-spanned="2" office:value-type="string">
            <text:p text:style-name="P4">Z ogr. łatwo przyswajalnych węglowodanów</text:p>
          </table:table-cell>
          <table:covered-table-cell/>
          <table:table-cell table:style-name="Strona_20_1.E6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kiełbasa szynkowa <text:s/>50 g (<text:span text:style-name="T1">SOJ</text:span>)</text:p>
            <text:p text:style-name="P5">sos chrzanowy <text:s/>30 g (<text:span text:style-name="T1">JAJ, MLE, GOR</text:span>)</text:p>
            <text:p text:style-name="P5">sałata <text:s/>40 g</text:p>
          </table:table-cell>
          <table:table-cell table:style-name="Strona_20_1.E6" table:number-columns-spanned="3" office:value-type="string">
            <text:p text:style-name="P5">barszcz zabielany <text:s/>350 ml (<text:span text:style-name="T1">GLU, MLE, SEL</text:span>)</text:p>
            <text:p text:style-name="P5">chleb pszenno-żytni <text:s/>50 g (<text:span text:style-name="T1">GLU</text:span>)</text:p>
            <text:p text:style-name="P5">ziemniaki <text:s/>200 g</text:p>
            <text:p text:style-name="P5">gulasz gotowany z szynki <text:s/>160 g (<text:span text:style-name="T1">GLU, MLE</text:span>)</text:p>
            <text:p text:style-name="P5">surówka z białej kapusty i pora <text:s/>160 g (<text:span text:style-name="T1">JAJ, MLE, GOR</text:span>)</text:p>
            <text:p text:style-name="P5">kompot z owoców mrożonych bez cukru <text:s/>250 ml</text:p>
          </table:table-cell>
          <table:covered-table-cell/>
          <table:covered-table-cell/>
          <table:table-cell table:style-name="Strona_20_1.E6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roślinne <text:s/>16.6 g</text:p>
            <text:p text:style-name="P5">pasta z soczewicy <text:s/>120 g</text:p>
            <text:p text:style-name="P5">szynka drobiowa <text:s/>50 g (<text:span text:style-name="T1">GLU, SOJ, MLE</text:span>)</text:p>
            <text:p text:style-name="P5">rukola <text:s/>16 g</text:p>
          </table:table-cell>
          <table:table-cell table:style-name="Strona_20_1.E6" office:value-type="string">
            <text:p text:style-name="P5">kefir 200g <text:s/>200 g (<text:span text:style-name="T1">MLE</text:span>)</text:p>
          </table:table-cell>
          <table:table-cell table:style-name="Strona_20_1.E6" table:number-columns-spanned="2" office:value-type="string">
            <text:p text:style-name="P9"><text:s text:c="2"/>Wartość energetyczna[kcal] [kcal] 2 179.3 </text:p>
            <text:p text:style-name="P9"><text:s text:c="2"/>Białko ogółem [g] <text:s/>80.6 </text:p>
            <text:p text:style-name="P9"><text:s text:c="2"/>Tłuszcz [g] <text:s/>91.9 </text:p>
            <text:p text:style-name="P9"><text:s text:c="2"/>Kwasy tłuszczowe nasycone ogółem [g] <text:s/>29.4 </text:p>
            <text:p text:style-name="P9"><text:s text:c="2"/>Węglowodany ogółem [g] <text:s/>273.1 </text:p>
            <text:p text:style-name="P9"><text:s text:c="2"/>suma cukrów prostych [g] <text:s/>37.9 </text:p>
            <text:p text:style-name="P9"><text:s text:c="2"/>Sól [g] <text:s/>6.6 </text:p>
            <text:p text:style-name="P9"><text:s text:c="2"/>Błonnik pokarmowy [g] <text:s/>31.9 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Strona_20_1.6">
          <table:table-cell table:style-name="Strona_20_1.A9" table:number-columns-spanned="2" office:value-type="string">
            <text:p text:style-name="P4">2026.05.15 piątek</text:p>
          </table:table-cell>
          <table:covered-table-cell/>
          <table:table-cell table:style-name="Strona_20_1.A6" table:number-columns-spanned="2" office:value-type="string">
            <text:p text:style-name="P4">Podstawowa</text:p>
          </table:table-cell>
          <table:covered-table-cell/>
          <table:table-cell table:style-name="Strona_20_1.E6" office:value-type="string">
            <text:p text:style-name="P5">płatki owsiane na mleku <text:s/>300 ml (<text:span text:style-name="T1">MLE</text:span>)</text:p>
            <text:p text:style-name="P5">herbata <text:s text:c="2"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powidła śliwkowe <text:s/>60 g</text:p>
          </table:table-cell>
          <table:table-cell table:style-name="Strona_20_1.E6" table:number-columns-spanned="3" office:value-type="string">
            <text:p text:style-name="P5">zupa jarzynowa zabielana <text:s/>350 ml (<text:span text:style-name="T1">GLU, MLE, SEL</text:span>)</text:p>
            <text:p text:style-name="P5">chleb pszenno-żytni <text:s/>50 g (<text:span text:style-name="T1">GLU</text:span>)</text:p>
            <text:p text:style-name="P5">ziemniaki <text:s/>200 g</text:p>
            <text:p text:style-name="P5">filet z ryby smażony <text:s/>120 g (<text:span text:style-name="T1">GLU, JAJ, RYB</text:span>)</text:p>
            <text:p text:style-name="P5">surówka z kapusty kwaszonej <text:s/>160 g</text:p>
            <text:p text:style-name="P5">kompot z owoców mrożonych <text:s/>250 ml</text:p>
          </table:table-cell>
          <table:covered-table-cell/>
          <table:covered-table-cell/>
          <table:table-cell table:style-name="Strona_20_1.E6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roślinne <text:s/>16.6 g</text:p>
            <text:p text:style-name="P5">pasta z jaj z koperkiem <text:s/>120 g (<text:span text:style-name="T1">GLU, JAJ, MLE, GOR</text:span>)</text:p>
            <text:p text:style-name="P5">sałata <text:s/>40 g</text:p>
          </table:table-cell>
          <table:table-cell table:style-name="Strona_20_1.E6" office:value-type="string">
            <text:p text:style-name="P5">wafle ryżowe 2 szt. <text:s/>18.6 g</text:p>
          </table:table-cell>
          <table:table-cell table:style-name="Strona_20_1.E6" table:number-columns-spanned="2" office:value-type="string">
            <text:p text:style-name="P9"><text:s text:c="2"/>Wartość energetyczna[kcal] [kcal] 2 602.2 </text:p>
            <text:p text:style-name="P9"><text:s text:c="2"/>Białko ogółem [g] <text:s/>74.3 </text:p>
            <text:p text:style-name="P9"><text:s text:c="2"/>Tłuszcz [g] <text:s/>97.2 </text:p>
            <text:p text:style-name="P9"><text:s text:c="2"/>Kwasy tłuszczowe nasycone ogółem [g] <text:s/>27.9 </text:p>
            <text:p text:style-name="P9"><text:s text:c="2"/>Węglowodany ogółem [g] <text:s/>374.1 </text:p>
            <text:p text:style-name="P9"><text:s text:c="2"/>suma cukrów prostych [g] <text:s/>87 </text:p>
            <text:p text:style-name="P9"><text:s text:c="2"/>Sól [g] <text:s/>5.9 </text:p>
            <text:p text:style-name="P9"><text:s text:c="2"/>Błonnik pokarmowy [g] <text:s/>32.5 </text:p>
          </table:table-cell>
          <table:covered-table-cell/>
          <table:table-cell office:value-type="string">
            <text:p text:style-name="Standard"/>
          </table:table-cell>
        </table:table-row>
      </table:table>
      <text:p text:style-name="Standard"/>
      <table:table table:name="Strona 2" table:style-name="Strona_20_2">
        <table:table-column table:style-name="Strona_20_2.A"/>
        <table:table-column table:style-name="Strona_20_2.B"/>
        <table:table-column table:style-name="Strona_20_2.C"/>
        <table:table-column table:style-name="Strona_20_2.D"/>
        <table:table-column table:style-name="Strona_20_2.C"/>
        <table:table-column table:style-name="Strona_20_2.F"/>
        <table:table-column table:style-name="Strona_20_2.G"/>
        <table:table-column table:style-name="Strona_20_2.H"/>
        <table:table-row table:style-name="Strona_20_2.1">
          <table:table-cell table:style-name="Strona_20_2.A1" table:number-rows-spanned="2" office:value-type="string">
            <text:p text:style-name="P4">2026.05.15 piątek</text:p>
          </table:table-cell>
          <table:table-cell table:style-name="Strona_20_2.B1" office:value-type="string">
            <text:p text:style-name="P4">Łatwostrawna</text:p>
          </table:table-cell>
          <table:table-cell table:style-name="Strona_20_2.C1" office:value-type="string">
            <text:p text:style-name="P5">płatki owsiane na mleku <text:s/>300 ml (<text:span text:style-name="T1">MLE</text:span>)</text:p>
            <text:p text:style-name="P5">herbata <text:s text:c="2"/>250 ml</text:p>
            <text:p text:style-name="P5">masło extra <text:s/>16.6 g (<text:span text:style-name="T1">MLE</text:span>)</text:p>
            <text:p text:style-name="P5">bułka <text:s/>wyborowa <text:s/>100 g (<text:span text:style-name="T1">GLU</text:span>)</text:p>
            <text:p text:style-name="P5">powidła śliwkowe <text:s/>60 g</text:p>
          </table:table-cell>
          <table:table-cell table:style-name="Strona_20_2.C1" office:value-type="string">
            <text:p text:style-name="P5">zupa jarzynowa zabielana <text:s/>350 ml (<text:span text:style-name="T1">GLU, MLE, SEL</text:span>)</text:p>
            <text:p text:style-name="P5">bułka <text:s/>wyborowa <text:s/>50 g (<text:span text:style-name="T1">GLU</text:span>)</text:p>
            <text:p text:style-name="P5">makaron z serem i masłem <text:s text:c="2"/>190 g (<text:span text:style-name="T1">GLU, MLE</text:span>)</text:p>
            <text:p text:style-name="P5">kompot z owoców mrożonych <text:s/>250 ml</text:p>
          </table:table-cell>
          <table:table-cell table:style-name="Strona_20_2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roślinne <text:s/>16.6 g</text:p>
            <text:p text:style-name="P5">pasta z jaj z koperkiem <text:s/>120 g (<text:span text:style-name="T1">GLU, JAJ, MLE, GOR</text:span>)</text:p>
            <text:p text:style-name="P5">sałata <text:s/>40 g</text:p>
          </table:table-cell>
          <table:table-cell table:style-name="Strona_20_2.C1" office:value-type="string">
            <text:p text:style-name="P5">wafle ryżowe 2 szt. <text:s/>18.6 g</text:p>
          </table:table-cell>
          <table:table-cell table:style-name="Strona_20_2.C1" office:value-type="string">
            <text:p text:style-name="P9"><text:s text:c="2"/>Wartość energetyczna[kcal] [kcal] 2 364.6 </text:p>
            <text:p text:style-name="P9"><text:s text:c="2"/>Białko ogółem [g] <text:s/>71.8 </text:p>
            <text:p text:style-name="P9"><text:s text:c="2"/>Tłuszcz [g] <text:s/>83.1 </text:p>
            <text:p text:style-name="P9"><text:s text:c="2"/>Kwasy tłuszczowe nasycone ogółem [g] <text:s/>33.3 </text:p>
            <text:p text:style-name="P9"><text:s text:c="2"/>Węglowodany ogółem [g] <text:s/>340.9 </text:p>
            <text:p text:style-name="P9"><text:s text:c="2"/>suma cukrów prostych [g] <text:s/>84.5 </text:p>
            <text:p text:style-name="P9"><text:s text:c="2"/>Sól [g] <text:s/>3.6 </text:p>
            <text:p text:style-name="P9"><text:s text:c="2"/>Błonnik pokarmowy [g] <text:s/>16.5 </text:p>
          </table:table-cell>
          <table:table-cell office:value-type="string">
            <text:p text:style-name="Standard"/>
          </table:table-cell>
        </table:table-row>
        <table:table-row table:style-name="Strona_20_2.2">
          <table:covered-table-cell table:style-name="Strona_20_2.A1"/>
          <table:table-cell table:style-name="Strona_20_2.B1" office:value-type="string">
            <text:p text:style-name="P4">Z ogr. łatwo przyswajalnych węglowodanów</text:p>
          </table:table-cell>
          <table:table-cell table:style-name="Strona_20_2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ser żółty <text:s/>50 g (<text:span text:style-name="T1">MLE</text:span>)</text:p>
            <text:p text:style-name="P10">papryka świeża 100g</text:p>
          </table:table-cell>
          <table:table-cell table:style-name="Strona_20_2.C1" office:value-type="string">
            <text:p text:style-name="P5">zupa jarzynowa zabielana <text:s/>350 ml (<text:span text:style-name="T1">GLU, MLE, SEL</text:span>)</text:p>
            <text:p text:style-name="P5">chleb pszenno-żytni <text:s/>50 g (<text:span text:style-name="T1">GLU</text:span>)</text:p>
            <text:p text:style-name="P5">makaron <text:span text:style-name="T2">pełnoziarnisty </text:span><text:s/>z serem i masłem <text:s text:c="2"/>190 g (<text:span text:style-name="T1">GLU, MLE</text:span>)</text:p>
            <text:p text:style-name="P11">kompot z owoców mrożonych bez cukru </text:p>
            <text:p text:style-name="P11"><text:s/>250 ml</text:p>
          </table:table-cell>
          <table:table-cell table:style-name="Strona_20_2.C1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roślinne <text:s/>16.6 g</text:p>
            <text:p text:style-name="P5">pasta z jaj z koperkiem <text:s/>120 g (<text:span text:style-name="T1">GLU, JAJ, MLE, GOR</text:span>)</text:p>
            <text:p text:style-name="P5">sałata <text:s/>40 g</text:p>
          </table:table-cell>
          <table:table-cell table:style-name="Strona_20_2.C1" office:value-type="string">
            <text:p text:style-name="P5">wafle ryżowe 2 szt. <text:s/>18.6 g</text:p>
          </table:table-cell>
          <table:table-cell table:style-name="Strona_20_2.C1" office:value-type="string">
            <text:p text:style-name="P9"><text:s text:c="2"/>Wartość energetyczna[kcal] [kcal] 2 095.1 </text:p>
            <text:p text:style-name="P9"><text:s text:c="2"/>Białko ogółem [g] <text:s/>72.7 </text:p>
            <text:p text:style-name="P9"><text:s text:c="2"/>Tłuszcz [g] <text:s/>85.3 </text:p>
            <text:p text:style-name="P9"><text:s text:c="2"/>Kwasy tłuszczowe nasycone ogółem [g] <text:s/>36.3 </text:p>
            <text:p text:style-name="P9"><text:s text:c="2"/>Węglowodany ogółem [g] <text:s/>266.8 </text:p>
            <text:p text:style-name="P9"><text:s text:c="2"/>suma cukrów prostych [g] <text:s/>18.1 </text:p>
            <text:p text:style-name="P9"><text:s text:c="2"/>Sól [g] <text:s/>5.4 </text:p>
            <text:p text:style-name="P9"><text:s text:c="2"/>Błonnik pokarmowy [g] <text:s/>26.4 </text:p>
          </table:table-cell>
          <table:table-cell office:value-type="string">
            <text:p text:style-name="Standard"/>
          </table:table-cell>
        </table:table-row>
        <table:table-row table:style-name="Strona_20_2.1">
          <table:table-cell table:style-name="Strona_20_2.A3" table:number-rows-spanned="2" office:value-type="string">
            <text:p text:style-name="P4">2026.05.16 sobota</text:p>
          </table:table-cell>
          <table:table-cell table:style-name="Strona_20_2.B1" office:value-type="string">
            <text:p text:style-name="P4">Podstawowa</text:p>
          </table:table-cell>
          <table:table-cell table:style-name="Strona_20_2.C1" office:value-type="string">
            <text:p text:style-name="P5">ryż na mleku <text:s/>350 ml (<text:span text:style-name="T1">MLE</text:span>)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kiełbasa krakowska <text:s/>50 g (<text:span text:style-name="T1">SOJ</text:span>)</text:p>
            <text:p text:style-name="P5">pomidor <text:s/>1 Por</text:p>
            <text:p text:style-name="P5">herbata <text:s text:c="2"/>250 ml</text:p>
          </table:table-cell>
          <table:table-cell table:style-name="Strona_20_2.C1" office:value-type="string">
            <text:p text:style-name="P5">zupa ziemniaczana z makaronem <text:s/>350 ml (<text:span text:style-name="T1">GLU, SEL</text:span>)</text:p>
            <text:p text:style-name="P5">chleb pszenno-żytni <text:s/>50 g (<text:span text:style-name="T1">GLU</text:span>)</text:p>
            <text:p text:style-name="P5">ziemniaki <text:s/>200 g</text:p>
            <text:p text:style-name="P5">sos brokułowo-drobiowy <text:s text:c="2"/>160 g (<text:span text:style-name="T1">GLU, MLE</text:span>)</text:p>
            <text:p text:style-name="P5">surówka z marchwi i jabłka ze śmietaną <text:s/>160 g (<text:span text:style-name="T1">MLE</text:span>)</text:p>
            <text:p text:style-name="P5">kompot z owoców mrożonych <text:s/>250 ml</text:p>
          </table:table-cell>
          <table:table-cell table:style-name="Strona_20_2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roślinne <text:s/>16.6 g</text:p>
            <text:p text:style-name="P5">twarożek ze szczypiorkiem <text:s/>90 g (<text:span text:style-name="T1">MLE</text:span>)</text:p>
            <text:p text:style-name="P5">roszponka <text:s/>16 g</text:p>
          </table:table-cell>
          <table:table-cell table:style-name="Strona_20_2.C1" office:value-type="string">
            <text:p text:style-name="P5">mus owocowy <text:s/>160 g (<text:span text:style-name="T1">MLE</text:span>)</text:p>
          </table:table-cell>
          <table:table-cell table:style-name="Strona_20_2.C1" office:value-type="string">
            <text:p text:style-name="P9"><text:s text:c="2"/>Wartość energetyczna[kcal] [kcal] 2 505.7 </text:p>
            <text:p text:style-name="P9"><text:s text:c="2"/>Białko ogółem [g] <text:s/>97.4 </text:p>
            <text:p text:style-name="P9"><text:s text:c="2"/>Tłuszcz [g] <text:s/>85 </text:p>
            <text:p text:style-name="P9"><text:s text:c="2"/>Kwasy tłuszczowe nasycone ogółem [g] <text:s/>39.9 </text:p>
            <text:p text:style-name="P9"><text:s text:c="2"/>Węglowodany ogółem [g] <text:s/>352.4 </text:p>
            <text:p text:style-name="P9"><text:s text:c="2"/>suma cukrów prostych [g] <text:s/>102.3 </text:p>
            <text:p text:style-name="P9"><text:s text:c="2"/>Sól [g] <text:s/>5.9 </text:p>
            <text:p text:style-name="P9"><text:s text:c="2"/>Błonnik pokarmowy [g] <text:s/>28 </text:p>
          </table:table-cell>
          <table:table-cell office:value-type="string">
            <text:p text:style-name="Standard"/>
          </table:table-cell>
        </table:table-row>
        <table:table-row table:style-name="Strona_20_2.1">
          <table:covered-table-cell table:style-name="Strona_20_2.A3"/>
          <table:table-cell table:style-name="Strona_20_2.B1" office:value-type="string">
            <text:p text:style-name="P4">Łatwostrawna</text:p>
          </table:table-cell>
          <table:table-cell table:style-name="Strona_20_2.C1" office:value-type="string">
            <text:p text:style-name="P5">ryż na mleku <text:s/>350 ml (<text:span text:style-name="T1">MLE</text:span>)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kiełbasa krakowska <text:s/>50 g (<text:span text:style-name="T1">SOJ</text:span>)</text:p>
            <text:p text:style-name="P5">pomidor <text:s/>1 Por</text:p>
            <text:p text:style-name="P5">herbata <text:s text:c="2"/>250 ml</text:p>
          </table:table-cell>
          <table:table-cell table:style-name="Strona_20_2.C1" office:value-type="string">
            <text:p text:style-name="P5">zupa ziemniaczana z makaronem <text:s/>350 ml (<text:span text:style-name="T1">GLU, SEL</text:span>)</text:p>
            <text:p text:style-name="P5">bułka <text:s/>wyborowa <text:s/>100 g (<text:span text:style-name="T1">GLU</text:span>)</text:p>
            <text:p text:style-name="P5">ziemniaki <text:s/>200 g</text:p>
            <text:p text:style-name="P5">sos brokułowo-drobiowy <text:s text:c="2"/>160 g (<text:span text:style-name="T1">GLU, MLE</text:span>)</text:p>
            <text:p text:style-name="P5">surówka z marchwi i jabłka ze śmietaną <text:s/>160 g (<text:span text:style-name="T1">MLE</text:span>)</text:p>
            <text:p text:style-name="P5">kompot z owoców mrożonych <text:s/>250 ml</text:p>
          </table:table-cell>
          <table:table-cell table:style-name="Strona_20_2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roślinne <text:s/>16.6 g</text:p>
            <text:p text:style-name="P5">twarożek 90g <text:s/>90 g (<text:span text:style-name="T1">MLE</text:span>)</text:p>
            <text:p text:style-name="P5">roszponka <text:s/>16 g</text:p>
          </table:table-cell>
          <table:table-cell table:style-name="Strona_20_2.C1" office:value-type="string">
            <text:p text:style-name="P5">mus owocowy <text:s/>160 g (<text:span text:style-name="T1">MLE</text:span>)</text:p>
          </table:table-cell>
          <table:table-cell table:style-name="Strona_20_2.C1" office:value-type="string">
            <text:p text:style-name="P9"><text:s text:c="2"/>Wartość energetyczna[kcal] [kcal] 2 553.9 </text:p>
            <text:p text:style-name="P9"><text:s text:c="2"/>Białko ogółem [g] <text:s/>99.5 </text:p>
            <text:p text:style-name="P9"><text:s text:c="2"/>Tłuszcz [g] <text:s/>91.2 </text:p>
            <text:p text:style-name="P9"><text:s text:c="2"/>Kwasy tłuszczowe nasycone ogółem [g] <text:s/>41.6 </text:p>
            <text:p text:style-name="P9"><text:s text:c="2"/>Węglowodany ogółem [g] <text:s/>344.5 </text:p>
            <text:p text:style-name="P9"><text:s text:c="2"/>suma cukrów prostych [g] <text:s/>103.4 </text:p>
            <text:p text:style-name="P9"><text:s text:c="2"/>Sól [g] <text:s/>5.4 </text:p>
            <text:p text:style-name="P9"><text:s text:c="2"/>Błonnik pokarmowy [g] <text:s/>19.6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3" table:style-name="Strona_20_3">
        <table:table-column table:style-name="Strona_20_3.A"/>
        <table:table-column table:style-name="Strona_20_3.B"/>
        <table:table-column table:style-name="Strona_20_3.C"/>
        <table:table-column table:style-name="Strona_20_3.D"/>
        <table:table-column table:style-name="Strona_20_3.C"/>
        <table:table-column table:style-name="Strona_20_3.F"/>
        <table:table-column table:style-name="Strona_20_3.G"/>
        <table:table-column table:style-name="Strona_20_3.H"/>
        <table:table-row table:style-name="Strona_20_3.1">
          <table:table-cell table:style-name="Strona_20_3.A1" office:value-type="string">
            <text:p text:style-name="P4">2026.05.16 sobota</text:p>
          </table:table-cell>
          <table:table-cell table:style-name="Strona_20_3.B1" office:value-type="string">
            <text:p text:style-name="P4">Z ogr. łatwo przyswajalnych węglowodanów</text:p>
          </table:table-cell>
          <table:table-cell table:style-name="Strona_20_3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kiełbasa krakowska <text:s/>50 g (<text:span text:style-name="T1">SOJ</text:span>)</text:p>
            <text:p text:style-name="P5">pomidor <text:s/>1 Por</text:p>
          </table:table-cell>
          <table:table-cell table:style-name="Strona_20_3.C1" office:value-type="string">
            <text:p text:style-name="P5">zupa ziemniaczana z makaronem <text:s/>350 ml (<text:span text:style-name="T1">GLU, SEL</text:span>)</text:p>
            <text:p text:style-name="P5">chleb pszenno-żytni <text:s/>50 g (<text:span text:style-name="T1">GLU</text:span>)</text:p>
            <text:p text:style-name="P5">ziemniaki <text:s/>200 g</text:p>
            <text:p text:style-name="P5">sos brokułowo-drobiowy <text:s text:c="2"/>160 g (<text:span text:style-name="T1">GLU, MLE</text:span>)</text:p>
            <text:p text:style-name="P5">surówka z marchwi i jabłka ze śmietaną <text:s/>160 g (<text:span text:style-name="T1">MLE</text:span>)</text:p>
            <text:p text:style-name="P5">kompot z owoców mrożonych bez cukru <text:s/>250 ml</text:p>
          </table:table-cell>
          <table:table-cell table:style-name="Strona_20_3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roślinne <text:s/>16.6 g</text:p>
            <text:p text:style-name="P5">twarożek ze szczypiorkiem <text:s/>90 g (<text:span text:style-name="T1">MLE</text:span>)</text:p>
            <text:p text:style-name="P5">roszponka <text:s/>16 g</text:p>
          </table:table-cell>
          <table:table-cell table:style-name="Strona_20_3.C1" office:value-type="string">
            <text:p text:style-name="P5">serek naturalny <text:s/>150 g (<text:span text:style-name="T1">MLE</text:span>)</text:p>
          </table:table-cell>
          <table:table-cell table:style-name="Strona_20_3.C1" office:value-type="string">
            <text:p text:style-name="P9"><text:s text:c="2"/>Wartość energetyczna[kcal] [kcal] 2 124.2 </text:p>
            <text:p text:style-name="P9"><text:s text:c="2"/>Białko ogółem [g] <text:s/>93.4 </text:p>
            <text:p text:style-name="P9"><text:s text:c="2"/>Tłuszcz [g] <text:s/>82.5 </text:p>
            <text:p text:style-name="P9"><text:s text:c="2"/>Kwasy tłuszczowe nasycone ogółem [g] <text:s/>30.9 </text:p>
            <text:p text:style-name="P9"><text:s text:c="2"/>Węglowodany ogółem [g] <text:s/>263.9 </text:p>
            <text:p text:style-name="P9"><text:s text:c="2"/>suma cukrów prostych [g] <text:s/>25.4 </text:p>
            <text:p text:style-name="P9"><text:s text:c="2"/>Sól [g] <text:s/>5.4 </text:p>
            <text:p text:style-name="P9"><text:s text:c="2"/>Błonnik pokarmowy [g] <text:s/>22.8 </text:p>
          </table:table-cell>
          <table:table-cell office:value-type="string">
            <text:p text:style-name="Standard"/>
          </table:table-cell>
        </table:table-row>
        <table:table-row table:style-name="Strona_20_3.2">
          <table:table-cell table:style-name="Strona_20_3.B1" table:number-rows-spanned="3" office:value-type="string">
            <text:p text:style-name="P4">2026.05.17 niedziela</text:p>
          </table:table-cell>
          <table:table-cell table:style-name="Strona_20_3.B1" office:value-type="string">
            <text:p text:style-name="P4">Podstawowa</text:p>
          </table:table-cell>
          <table:table-cell table:style-name="Strona_20_3.C1" office:value-type="string">
            <text:p text:style-name="P5">herbata <text:s text:c="2"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polędwica drobiowa <text:s/>50 g (<text:span text:style-name="T1">SOJ</text:span>)</text:p>
            <text:p text:style-name="P5">ogórek kiszony <text:s/>100 g</text:p>
          </table:table-cell>
          <table:table-cell table:style-name="Strona_20_3.C1" office:value-type="string">
            <text:p text:style-name="P5">zupa pomidorowa zabielana z ryżem <text:s text:c="2"/>350 ml (<text:span text:style-name="T1">GLU, MLE, SEL</text:span>)</text:p>
            <text:p text:style-name="P5">ziemniaki <text:s/>200 g</text:p>
            <text:p text:style-name="P5">sztuka mięsa <text:s/>60 g</text:p>
            <text:p text:style-name="P5">sos potrawkowy <text:s/>100 g (<text:span text:style-name="T1">GLU, MLE</text:span>)</text:p>
            <text:p text:style-name="P5">fasolka szparagowa z masłem roślinnym i bułką tartą <text:s/>160 g (<text:span text:style-name="T1">GLU</text:span>)</text:p>
            <text:p text:style-name="P5">kompot z owoców mrożonych <text:s/>250 ml</text:p>
          </table:table-cell>
          <table:table-cell table:style-name="Strona_20_3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roślinne <text:s/>16.6 g</text:p>
            <text:p text:style-name="P5">kiełbasa żywiecka <text:s/>50 g (<text:span text:style-name="T1">SOJ, GOR</text:span>)</text:p>
            <text:p text:style-name="P5">sałata <text:s/>40 g</text:p>
          </table:table-cell>
          <table:table-cell table:style-name="Strona_20_3.C1" office:value-type="string">
            <text:p text:style-name="P5">kefir 200g <text:s/>200 g (<text:span text:style-name="T1">MLE</text:span>)</text:p>
          </table:table-cell>
          <table:table-cell table:style-name="Strona_20_3.C1" office:value-type="string">
            <text:p text:style-name="P9"><text:s text:c="2"/>Wartość energetyczna[kcal] [kcal] 1 918.5 </text:p>
            <text:p text:style-name="P9"><text:s text:c="2"/>Białko ogółem [g] <text:s/>68 </text:p>
            <text:p text:style-name="P9"><text:s text:c="2"/>Tłuszcz [g] <text:s/>70.4 </text:p>
            <text:p text:style-name="P9"><text:s text:c="2"/>Kwasy tłuszczowe nasycone ogółem [g] <text:s/>31.4 </text:p>
            <text:p text:style-name="P9"><text:s text:c="2"/>Węglowodany ogółem [g] <text:s/>264.8 </text:p>
            <text:p text:style-name="P9"><text:s text:c="2"/>suma cukrów prostych [g] <text:s/>49.8 </text:p>
            <text:p text:style-name="P9"><text:s text:c="2"/>Sól [g] <text:s/>7.4 </text:p>
            <text:p text:style-name="P9"><text:s text:c="2"/>Błonnik pokarmowy [g] <text:s/>22.3 </text:p>
          </table:table-cell>
          <table:table-cell office:value-type="string">
            <text:p text:style-name="Standard"/>
          </table:table-cell>
        </table:table-row>
        <table:table-row table:style-name="Strona_20_3.2">
          <table:covered-table-cell table:style-name="Strona_20_3.B1"/>
          <table:table-cell table:style-name="Strona_20_3.B1" office:value-type="string">
            <text:p text:style-name="P4">Łatwostrawna</text:p>
          </table:table-cell>
          <table:table-cell table:style-name="Strona_20_3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polędwica drobiowa <text:s/>50 g (<text:span text:style-name="T1">SOJ</text:span>)</text:p>
            <text:p text:style-name="P5">mix sałat <text:s/>24 g</text:p>
          </table:table-cell>
          <table:table-cell table:style-name="Strona_20_3.C1" office:value-type="string">
            <text:p text:style-name="P5">zupa pomidorowa zabielana z ryżem <text:s text:c="2"/>350 ml (<text:span text:style-name="T1">GLU, MLE, SEL</text:span>)</text:p>
            <text:p text:style-name="P5">ziemniaki <text:s/>200 g</text:p>
            <text:p text:style-name="P5">sztuka mięsa <text:s/>60 g</text:p>
            <text:p text:style-name="P5">sos potrawkowy <text:s/>100 g (<text:span text:style-name="T1">GLU, MLE</text:span>)</text:p>
            <text:p text:style-name="P5">fasolka szparagowa z masłem roślinnym i bułką tartą <text:s/>160 g (<text:span text:style-name="T1">GLU</text:span>)</text:p>
            <text:p text:style-name="P5">kompot z owoców mrożonych <text:s/>250 ml</text:p>
          </table:table-cell>
          <table:table-cell table:style-name="Strona_20_3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roślinne <text:s/>16.6 g</text:p>
            <text:p text:style-name="P5">kiełbasa żywiecka <text:s/>50 g (<text:span text:style-name="T1">SOJ, GOR</text:span>)</text:p>
            <text:p text:style-name="P5">sałata <text:s/>40 g</text:p>
          </table:table-cell>
          <table:table-cell table:style-name="Strona_20_3.C1" office:value-type="string">
            <text:p text:style-name="P5">kefir 200g <text:s/>200 g (<text:span text:style-name="T1">MLE</text:span>)</text:p>
          </table:table-cell>
          <table:table-cell table:style-name="Strona_20_3.C1" office:value-type="string">
            <text:p text:style-name="P9"><text:s text:c="2"/>Wartość energetyczna[kcal] [kcal] 1 863.8 </text:p>
            <text:p text:style-name="P9"><text:s text:c="2"/>Białko ogółem [g] <text:s/>66.8 </text:p>
            <text:p text:style-name="P9"><text:s text:c="2"/>Tłuszcz [g] <text:s/>73.9 </text:p>
            <text:p text:style-name="P9"><text:s text:c="2"/>Kwasy tłuszczowe nasycone ogółem [g] <text:s/>32.4 </text:p>
            <text:p text:style-name="P9"><text:s text:c="2"/>Węglowodany ogółem [g] <text:s/>240.4 </text:p>
            <text:p text:style-name="P9"><text:s text:c="2"/>suma cukrów prostych [g] <text:s/>50.1 </text:p>
            <text:p text:style-name="P9"><text:s text:c="2"/>Sól [g] <text:s/>4.9 </text:p>
            <text:p text:style-name="P9"><text:s text:c="2"/>Błonnik pokarmowy [g] <text:s/>14 </text:p>
          </table:table-cell>
          <table:table-cell office:value-type="string">
            <text:p text:style-name="Standard"/>
          </table:table-cell>
        </table:table-row>
        <table:table-row table:style-name="Strona_20_3.1">
          <table:covered-table-cell table:style-name="Strona_20_3.B1"/>
          <table:table-cell table:style-name="Strona_20_3.B1" office:value-type="string">
            <text:p text:style-name="P4">Z ogr. łatwo przyswajalnych węglowodanów</text:p>
          </table:table-cell>
          <table:table-cell table:style-name="Strona_20_3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polędwica drobiowa <text:s/>50 g (<text:span text:style-name="T1">SOJ</text:span>)</text:p>
            <text:p text:style-name="P5">ogórek kiszony <text:s/>100 g</text:p>
          </table:table-cell>
          <table:table-cell table:style-name="Strona_20_3.C1" office:value-type="string">
            <text:p text:style-name="P5">zupa pomidorowa zabielana z ryżem <text:s text:c="2"/>350 ml (<text:span text:style-name="T1">GLU, MLE, SEL</text:span>)</text:p>
            <text:p text:style-name="P5">ziemniaki <text:s/>200 g</text:p>
            <text:p text:style-name="P5">sztuka mięsa <text:s/>60 g</text:p>
            <text:p text:style-name="P5">sos potrawkowy <text:s/>100 g (<text:span text:style-name="T1">GLU, MLE</text:span>)</text:p>
            <text:p text:style-name="P5">fasolka szparagowa z masłem roślinnym i bułką tartą <text:s/>160 g (<text:span text:style-name="T1">GLU</text:span>)</text:p>
            <text:p text:style-name="P5">kompot z owoców mrożonych bez cukru <text:s/>250 ml</text:p>
          </table:table-cell>
          <table:table-cell table:style-name="Strona_20_3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roślinne <text:s/>16.6 g</text:p>
            <text:p text:style-name="P5">kiełbasa żywiecka <text:s/>50 g (<text:span text:style-name="T1">SOJ, GOR</text:span>)</text:p>
            <text:p text:style-name="P5">sałata <text:s/>40 g</text:p>
          </table:table-cell>
          <table:table-cell table:style-name="Strona_20_3.C1" office:value-type="string">
            <text:p text:style-name="P5">kefir 200g <text:s/>200 g (<text:span text:style-name="T1">MLE</text:span>)</text:p>
          </table:table-cell>
          <table:table-cell table:style-name="Strona_20_3.C1" office:value-type="string">
            <text:p text:style-name="P9"><text:s text:c="2"/>Wartość energetyczna[kcal] [kcal] 1 820.8 </text:p>
            <text:p text:style-name="P9"><text:s text:c="2"/>Białko ogółem [g] <text:s/>69.6 </text:p>
            <text:p text:style-name="P9"><text:s text:c="2"/>Tłuszcz [g] <text:s/>70.4 </text:p>
            <text:p text:style-name="P9"><text:s text:c="2"/>Kwasy tłuszczowe nasycone ogółem [g] <text:s/>31.4 </text:p>
            <text:p text:style-name="P9"><text:s text:c="2"/>Węglowodany ogółem [g] <text:s/>236.6 </text:p>
            <text:p text:style-name="P9"><text:s text:c="2"/>suma cukrów prostych [g] <text:s/>19.2 </text:p>
            <text:p text:style-name="P9"><text:s text:c="2"/>Sól [g] <text:s/>7.4 </text:p>
            <text:p text:style-name="P9"><text:s text:c="2"/>Błonnik pokarmowy [g] <text:s/>18.2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4" table:style-name="Strona_20_4">
        <table:table-column table:style-name="Strona_20_4.A"/>
        <table:table-column table:style-name="Strona_20_4.B"/>
        <table:table-column table:style-name="Strona_20_4.C"/>
        <table:table-column table:style-name="Strona_20_4.D"/>
        <table:table-column table:style-name="Strona_20_4.C"/>
        <table:table-column table:style-name="Strona_20_4.F"/>
        <table:table-column table:style-name="Strona_20_4.G"/>
        <table:table-column table:style-name="Strona_20_4.H"/>
        <table:table-row table:style-name="Strona_20_4.1">
          <table:table-cell table:style-name="Strona_20_4.A1" table:number-rows-spanned="3" office:value-type="string">
            <text:p text:style-name="P4">2026.05.18 poniedziałek</text:p>
          </table:table-cell>
          <table:table-cell table:style-name="Strona_20_4.A1" office:value-type="string">
            <text:p text:style-name="P4">Podstawowa</text:p>
          </table:table-cell>
          <table:table-cell table:style-name="Strona_20_4.C1" office:value-type="string">
            <text:p text:style-name="P5">makaron na mleku <text:s/>300 ml (<text:span text:style-name="T1">GLU, MLE</text:span>)</text:p>
            <text:p text:style-name="P5">herbata <text:s text:c="2"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pasta z jaj z koperkiem <text:s/>120 g (<text:span text:style-name="T1">GLU, JAJ, MLE, GOR</text:span>)</text:p>
            <text:p text:style-name="P5">rukola <text:s/>16 g</text:p>
          </table:table-cell>
          <table:table-cell table:style-name="Strona_20_4.C1" office:value-type="string">
            <text:p text:style-name="P5">barszcz ukraiński zabielany <text:s/>350 ml (<text:span text:style-name="T1">GLU, MLE, SEL</text:span>)</text:p>
            <text:p text:style-name="P5">chleb pszenno-żytni <text:s/>50 g (<text:span text:style-name="T1">GLU</text:span>)</text:p>
            <text:p text:style-name="P5">risotto z kurczaka <text:s/>300 g (<text:span text:style-name="T1">SEL</text:span>)</text:p>
            <text:p text:style-name="P5">kompot z owoców mrożonych <text:s/>250 ml</text:p>
          </table:table-cell>
          <table:table-cell table:style-name="Strona_20_4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roślinne <text:s/>16.6 g</text:p>
            <text:p text:style-name="P5">sałatka śledziowa <text:s/>120 g (<text:span text:style-name="T1">JAJ, RYB, GOR</text:span>)</text:p>
            <text:p text:style-name="P5">kiełbasa szynkowa <text:s/>50 g (<text:span text:style-name="T1">SOJ</text:span>)</text:p>
          </table:table-cell>
          <table:table-cell table:style-name="Strona_20_4.C1" office:value-type="string">
            <text:p text:style-name="P5">jogurt naturalny 180g <text:s/>180 g (<text:span text:style-name="T1">MLE</text:span>)</text:p>
          </table:table-cell>
          <table:table-cell table:style-name="Strona_20_4.C1" office:value-type="string">
            <text:p text:style-name="P9"><text:s text:c="2"/>Wartość energetyczna[kcal] [kcal] 2 520.6 </text:p>
            <text:p text:style-name="P9"><text:s text:c="2"/>Białko ogółem [g] <text:s/>86.3 </text:p>
            <text:p text:style-name="P9"><text:s text:c="2"/>Tłuszcz [g] <text:s/>92.6 </text:p>
            <text:p text:style-name="P9"><text:s text:c="2"/>Kwasy tłuszczowe nasycone ogółem [g] <text:s/>34 </text:p>
            <text:p text:style-name="P9"><text:s text:c="2"/>Węglowodany ogółem [g] <text:s/>349.5 </text:p>
            <text:p text:style-name="P9"><text:s text:c="2"/>suma cukrów prostych [g] <text:s/>74.9 </text:p>
            <text:p text:style-name="P9"><text:s text:c="2"/>Sól [g] <text:s/>11.2 </text:p>
            <text:p text:style-name="P9"><text:s text:c="2"/>Błonnik pokarmowy [g] <text:s/>26.8 </text:p>
          </table:table-cell>
          <table:table-cell office:value-type="string">
            <text:p text:style-name="Standard"/>
          </table:table-cell>
        </table:table-row>
        <table:table-row table:style-name="Strona_20_4.1">
          <table:covered-table-cell table:style-name="Strona_20_4.A1"/>
          <table:table-cell table:style-name="Strona_20_4.A1" office:value-type="string">
            <text:p text:style-name="P4">Łatwostrawna</text:p>
          </table:table-cell>
          <table:table-cell table:style-name="Strona_20_4.C1" office:value-type="string">
            <text:p text:style-name="P5">makaron na mleku <text:s/>300 ml (<text:span text:style-name="T1">GLU, MLE</text:span>)</text:p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pasta z jaj z koperkiem <text:s/>120 g (<text:span text:style-name="T1">GLU, JAJ, MLE, GOR</text:span>)</text:p>
            <text:p text:style-name="P5">rukola <text:s/>16 g</text:p>
          </table:table-cell>
          <table:table-cell table:style-name="Strona_20_4.C1" office:value-type="string">
            <text:p text:style-name="P5">barszcz ukraiński zabielany <text:s/>350 ml (<text:span text:style-name="T1">GLU, MLE, SEL</text:span>)</text:p>
            <text:p text:style-name="P5">bułka <text:s/>wyborowa <text:s/>50 g (<text:span text:style-name="T1">GLU</text:span>)</text:p>
            <text:p text:style-name="P5">risotto z kurczaka <text:s/>300 g (<text:span text:style-name="T1">SEL</text:span>)</text:p>
            <text:p text:style-name="P5">kompot z owoców mrożonych <text:s/>250 ml</text:p>
          </table:table-cell>
          <table:table-cell table:style-name="Strona_20_4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roślinne <text:s/>16.6 g</text:p>
            <text:p text:style-name="P5">kiełbasa szynkowa <text:s/>50 g (<text:span text:style-name="T1">SOJ</text:span>)</text:p>
            <text:p text:style-name="P5">pomidor <text:s/>1 Por</text:p>
          </table:table-cell>
          <table:table-cell table:style-name="Strona_20_4.C1" office:value-type="string">
            <text:p text:style-name="P5">jogurt naturalny 180g <text:s/>180 g (<text:span text:style-name="T1">MLE</text:span>)</text:p>
          </table:table-cell>
          <table:table-cell table:style-name="Strona_20_4.C1" office:value-type="string">
            <text:p text:style-name="P9"><text:s text:c="2"/>Wartość energetyczna[kcal] [kcal] 2 223.5 </text:p>
            <text:p text:style-name="P9"><text:s text:c="2"/>Białko ogółem [g] <text:s/>75.5 </text:p>
            <text:p text:style-name="P9"><text:s text:c="2"/>Tłuszcz [g] <text:s/>82.8 </text:p>
            <text:p text:style-name="P9"><text:s text:c="2"/>Kwasy tłuszczowe nasycone ogółem [g] <text:s/>33.4 </text:p>
            <text:p text:style-name="P9"><text:s text:c="2"/>Węglowodany ogółem [g] <text:s/>302.4 </text:p>
            <text:p text:style-name="P9"><text:s text:c="2"/>suma cukrów prostych [g] <text:s/>72.9 </text:p>
            <text:p text:style-name="P9"><text:s text:c="2"/>Sól [g] <text:s/>5.2 </text:p>
            <text:p text:style-name="P9"><text:s text:c="2"/>Błonnik pokarmowy [g] <text:s/>15.5 </text:p>
          </table:table-cell>
          <table:table-cell office:value-type="string">
            <text:p text:style-name="Standard"/>
          </table:table-cell>
        </table:table-row>
        <table:table-row table:style-name="Strona_20_4.3">
          <table:covered-table-cell table:style-name="Strona_20_4.A1"/>
          <table:table-cell table:style-name="Strona_20_4.A1" office:value-type="string">
            <text:p text:style-name="P4">Z ogr. łatwo przyswajalnych węglowodanów</text:p>
          </table:table-cell>
          <table:table-cell table:style-name="Strona_20_4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pasta z jaj z koperkiem <text:s/>120 g (<text:span text:style-name="T1">GLU, JAJ, MLE, GOR</text:span>)</text:p>
            <text:p text:style-name="P5">rukola <text:s/>16 g</text:p>
          </table:table-cell>
          <table:table-cell table:style-name="Strona_20_4.C1" office:value-type="string">
            <text:p text:style-name="P5">barszcz ukraiński zabielany <text:s/>350 ml (<text:span text:style-name="T1">GLU, MLE, SEL</text:span>)</text:p>
            <text:p text:style-name="P5">chleb pszenno-żytni <text:s/>50 g (<text:span text:style-name="T1">GLU</text:span>)</text:p>
            <text:p text:style-name="P5">risotto z kurczaka <text:s/>300 g (<text:span text:style-name="T1">SEL</text:span>)</text:p>
            <text:p text:style-name="P11">kompot z owoców mrożonych bez cukru </text:p>
            <text:p text:style-name="P11"><text:s/>250 ml</text:p>
          </table:table-cell>
          <table:table-cell table:style-name="Strona_20_4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roślinne <text:s/>16.6 g</text:p>
            <text:p text:style-name="P5">sałatka śledziowa <text:s/>120 g (<text:span text:style-name="T1">JAJ, RYB, GOR</text:span>)</text:p>
            <text:p text:style-name="P5">kiełbasa szynkowa <text:s/>50 g (<text:span text:style-name="T1">SOJ</text:span>)</text:p>
          </table:table-cell>
          <table:table-cell table:style-name="Strona_20_4.C1" office:value-type="string">
            <text:p text:style-name="P5">jogurt naturalny 180g <text:s/>180 g (<text:span text:style-name="T1">MLE</text:span>)</text:p>
          </table:table-cell>
          <table:table-cell table:style-name="Strona_20_4.C1" office:value-type="string">
            <text:p text:style-name="P9"><text:s text:c="2"/>Wartość energetyczna[kcal] [kcal] 2 160.7 </text:p>
            <text:p text:style-name="P9"><text:s text:c="2"/>Białko ogółem [g] <text:s/>74.4 </text:p>
            <text:p text:style-name="P9"><text:s text:c="2"/>Tłuszcz [g] <text:s/>86.1 </text:p>
            <text:p text:style-name="P9"><text:s text:c="2"/>Kwasy tłuszczowe nasycone ogółem [g] <text:s/>30.3 </text:p>
            <text:p text:style-name="P9"><text:s text:c="2"/>Węglowodany ogółem [g] <text:s/>283.3 </text:p>
            <text:p text:style-name="P9"><text:s text:c="2"/>suma cukrów prostych [g] <text:s/>29.4 </text:p>
            <text:p text:style-name="P9"><text:s text:c="2"/>Sól [g] <text:s/>10.8 </text:p>
            <text:p text:style-name="P9"><text:s text:c="2"/>Błonnik pokarmowy [g] <text:s/>22 </text:p>
          </table:table-cell>
          <table:table-cell office:value-type="string">
            <text:p text:style-name="Standard"/>
          </table:table-cell>
        </table:table-row>
        <table:table-row table:style-name="Strona_20_4.1">
          <table:table-cell table:style-name="Strona_20_4.A4" office:value-type="string">
            <text:p text:style-name="P4">2026.05.19 wtorek</text:p>
          </table:table-cell>
          <table:table-cell table:style-name="Strona_20_4.A1" office:value-type="string">
            <text:p text:style-name="P4">Podstawowa</text:p>
          </table:table-cell>
          <table:table-cell table:style-name="Strona_20_4.C1" office:value-type="string">
            <text:p text:style-name="P5">herbata <text:s text:c="2"/>250 ml</text:p>
            <text:p text:style-name="P5">kasza gryczana na mleku <text:s/>300 ml (<text:span text:style-name="T1">MLE</text:span>)</text:p>
            <text:p text:style-name="P5">chleb pszenno-żytni <text:s/>100 g (<text:span text:style-name="T1">GLU</text:span>)</text:p>
            <text:p text:style-name="P11">masło extra <text:s/>16.6 g (<text:span text:style-name="T1">MLE</text:span>)</text:p>
            <text:p text:style-name="P11">twarożek 60g <text:s/>60 g (<text:span text:style-name="T1">MLE</text:span>)</text:p>
            <text:p text:style-name="P5">miód 1szt. <text:s/>50 g</text:p>
          </table:table-cell>
          <table:table-cell table:style-name="Strona_20_4.C1" office:value-type="string">
            <text:p text:style-name="P11">zupa ziemniaczana z pomidorami zabielana <text:s/></text:p>
            <text:p text:style-name="P11">350 ml (<text:span text:style-name="T1">GLU, MLE, SEL</text:span>)</text:p>
            <text:p text:style-name="P5">chleb pszenno-żytni <text:s/>50 g (<text:span text:style-name="T1">GLU</text:span>)</text:p>
            <text:p text:style-name="P5">stek wieprzowy <text:s/>100 g (<text:span text:style-name="T1">JAJ</text:span>)</text:p>
            <text:p text:style-name="P5">ziemniaki <text:s/>200 g</text:p>
            <text:p text:style-name="P5">sałata ze śmietaną <text:s/>160 g (<text:span text:style-name="T1">MLE</text:span>)</text:p>
            <text:p text:style-name="P5">kompot z owoców mrożonych <text:s/>250 ml</text:p>
          </table:table-cell>
          <table:table-cell table:style-name="Strona_20_4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roślinne <text:s/>16.6 g</text:p>
            <text:p text:style-name="P5">lenszmit <text:s/>50 g (<text:span text:style-name="T1">SOJ</text:span>)</text:p>
            <text:p text:style-name="P5">roszponka <text:s/>16 g</text:p>
          </table:table-cell>
          <table:table-cell table:style-name="Strona_20_4.C1" office:value-type="string">
            <text:p text:style-name="P5">placek drożdżowy <text:s/>50 g (<text:span text:style-name="T1">GLU, JAJ, SOJ, MLE</text:span>)</text:p>
          </table:table-cell>
          <table:table-cell table:style-name="Strona_20_4.C1" office:value-type="string">
            <text:p text:style-name="P9"><text:s text:c="2"/>Wartość energetyczna[kcal] [kcal] 2 378.1 </text:p>
            <text:p text:style-name="P9"><text:s text:c="2"/>Białko ogółem [g] <text:s/>87.6 </text:p>
            <text:p text:style-name="P9"><text:s text:c="2"/>Tłuszcz [g] <text:s/>79.6 </text:p>
            <text:p text:style-name="P9"><text:s text:c="2"/>Kwasy tłuszczowe nasycone ogółem [g] <text:s/>26.6 </text:p>
            <text:p text:style-name="P9"><text:s text:c="2"/>Węglowodany ogółem [g] <text:s/>338.7 </text:p>
            <text:p text:style-name="P9"><text:s text:c="2"/>suma cukrów prostych [g] <text:s/>64.7 </text:p>
            <text:p text:style-name="P9"><text:s text:c="2"/>Sól [g] <text:s/>5.2 </text:p>
            <text:p text:style-name="P9"><text:s text:c="2"/>Błonnik pokarmowy [g] <text:s/>24.3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5" table:style-name="Strona_20_5">
        <table:table-column table:style-name="Strona_20_5.A"/>
        <table:table-column table:style-name="Strona_20_5.B"/>
        <table:table-column table:style-name="Strona_20_5.C"/>
        <table:table-column table:style-name="Strona_20_5.D"/>
        <table:table-column table:style-name="Strona_20_5.C"/>
        <table:table-column table:style-name="Strona_20_5.F"/>
        <table:table-column table:style-name="Strona_20_5.G"/>
        <table:table-column table:style-name="Strona_20_5.H"/>
        <table:table-row table:style-name="Strona_20_5.1">
          <table:table-cell table:style-name="Strona_20_5.A1" table:number-rows-spanned="2" office:value-type="string">
            <text:p text:style-name="P4">2026.05.19 wtorek</text:p>
          </table:table-cell>
          <table:table-cell table:style-name="Strona_20_5.B1" office:value-type="string">
            <text:p text:style-name="P4">Łatwostrawna</text:p>
          </table:table-cell>
          <table:table-cell table:style-name="Strona_20_5.C1" office:value-type="string">
            <text:p text:style-name="P5">kasza gryczana na mleku <text:s/>300 ml (<text:span text:style-name="T1">MLE</text:span>)</text:p>
            <text:p text:style-name="P5">herbata <text:s text:c="2"/>250 ml</text:p>
            <text:p text:style-name="P5">bułka <text:s/>wyborowa <text:s/>100 g (<text:span text:style-name="T1">GLU</text:span>)</text:p>
            <text:p text:style-name="P11">masło extra <text:s/>16.6 g (<text:span text:style-name="T1">MLE</text:span>)</text:p>
            <text:p text:style-name="P11">twarożek 60g <text:s/>60 g (<text:span text:style-name="T1">MLE</text:span>)</text:p>
            <text:p text:style-name="P5">miód 1szt. <text:s/>50 g</text:p>
          </table:table-cell>
          <table:table-cell table:style-name="Strona_20_5.C1" office:value-type="string">
            <text:p text:style-name="P5">zupa ziemniaczana z pomidorami zabielana <text:s/>350 ml (<text:span text:style-name="T1">GLU, MLE, SEL</text:span>)</text:p>
            <text:p text:style-name="P5">bułka <text:s/>wyborowa <text:s/>50 g (<text:span text:style-name="T1">GLU</text:span>)</text:p>
            <text:p text:style-name="P5">ziemniaki <text:s/>200 g</text:p>
            <text:p text:style-name="P5">boeuf strogonow <text:s/>160 g (<text:span text:style-name="T1">GLU, MLE</text:span>)</text:p>
            <text:p text:style-name="P5">sałata ze śmietaną <text:s/>160 g (<text:span text:style-name="T1">MLE</text:span>)</text:p>
            <text:p text:style-name="P5">kompot z owoców mrożonych <text:s/>250 ml</text:p>
          </table:table-cell>
          <table:table-cell table:style-name="Strona_20_5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roślinne <text:s/>16.6 g</text:p>
            <text:p text:style-name="P5">lenszmit <text:s/>50 g (<text:span text:style-name="T1">SOJ</text:span>)</text:p>
            <text:p text:style-name="P5">roszponka <text:s/>16 g</text:p>
          </table:table-cell>
          <table:table-cell table:style-name="Strona_20_5.C1" office:value-type="string">
            <text:p text:style-name="P5">placek drożdżowy <text:s/>50 g (<text:span text:style-name="T1">GLU, JAJ, SOJ, MLE</text:span>)</text:p>
          </table:table-cell>
          <table:table-cell table:style-name="Strona_20_5.C1" office:value-type="string">
            <text:p text:style-name="P9"><text:s text:c="2"/>Wartość energetyczna[kcal] [kcal] 2 146.6 </text:p>
            <text:p text:style-name="P9"><text:s text:c="2"/>Białko ogółem [g] <text:s/>77.9 </text:p>
            <text:p text:style-name="P9"><text:s text:c="2"/>Tłuszcz [g] <text:s/>65.4 </text:p>
            <text:p text:style-name="P9"><text:s text:c="2"/>Kwasy tłuszczowe nasycone ogółem [g] <text:s/>27.3 </text:p>
            <text:p text:style-name="P9"><text:s text:c="2"/>Węglowodany ogółem [g] <text:s/>318.2 </text:p>
            <text:p text:style-name="P9"><text:s text:c="2"/>suma cukrów prostych [g] <text:s/>64.6 </text:p>
            <text:p text:style-name="P9"><text:s text:c="2"/>Sól [g] <text:s/>4.4 </text:p>
            <text:p text:style-name="P9"><text:s text:c="2"/>Błonnik pokarmowy [g] <text:s/>15.1 </text:p>
          </table:table-cell>
          <table:table-cell office:value-type="string">
            <text:p text:style-name="Standard"/>
          </table:table-cell>
        </table:table-row>
        <table:table-row table:style-name="Strona_20_5.2">
          <table:covered-table-cell table:style-name="Strona_20_5.A1"/>
          <table:table-cell table:style-name="Strona_20_5.B1" office:value-type="string">
            <text:p text:style-name="P4">Z ogr. łatwo przyswajalnych węglowodanów</text:p>
          </table:table-cell>
          <table:table-cell table:style-name="Strona_20_5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11">masło extra <text:s/>16.6 g (<text:span text:style-name="T1">MLE</text:span>)</text:p>
            <text:p text:style-name="P11">twarożek 90g <text:s/>90 g (<text:span text:style-name="T1">MLE</text:span>)</text:p>
            <text:p text:style-name="P5">papryka swieża <text:s/>100 g</text:p>
          </table:table-cell>
          <table:table-cell table:style-name="Strona_20_5.C1" office:value-type="string">
            <text:p text:style-name="P5">zupa ziemniaczana z pomidorami zabielana <text:s/>350 ml (<text:span text:style-name="T1">GLU, MLE, SEL</text:span>)</text:p>
            <text:p text:style-name="P5">chleb pszenno-żytni <text:s/>50 g (<text:span text:style-name="T1">GLU</text:span>)</text:p>
            <text:p text:style-name="P5">ziemniaki <text:s/>200 g</text:p>
            <text:p text:style-name="P5">boeuf strogonow <text:s/>160 g (<text:span text:style-name="T1">GLU, MLE</text:span>)</text:p>
            <text:p text:style-name="P5">sałata ze śmietaną <text:s/>160 g (<text:span text:style-name="T1">MLE</text:span>)</text:p>
            <text:p text:style-name="P5">kompot z owoców mrożonych bez cukru <text:s/>250 ml</text:p>
          </table:table-cell>
          <table:table-cell table:style-name="Strona_20_5.C1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roślinne <text:s/>16.6 g</text:p>
            <text:p text:style-name="P5">lenszmit <text:s/>50 g (<text:span text:style-name="T1">SOJ</text:span>)</text:p>
            <text:p text:style-name="P5">roszponka <text:s/>16 g</text:p>
          </table:table-cell>
          <table:table-cell table:style-name="Strona_20_5.C1" office:value-type="string">
            <text:p text:style-name="P5">wafle ryżowe 2 szt. <text:s/>18.6 g</text:p>
          </table:table-cell>
          <table:table-cell table:style-name="Strona_20_5.C1" office:value-type="string">
            <text:p text:style-name="P9"><text:s text:c="2"/>Wartość energetyczna[kcal] [kcal] 1 786.1 </text:p>
            <text:p text:style-name="P9"><text:s text:c="2"/>Białko ogółem [g] <text:s/>70.8 </text:p>
            <text:p text:style-name="P9"><text:s text:c="2"/>Tłuszcz [g] <text:s/>54.8 </text:p>
            <text:p text:style-name="P9"><text:s text:c="2"/>Kwasy tłuszczowe nasycone ogółem [g] <text:s/>22.8 </text:p>
            <text:p text:style-name="P9"><text:s text:c="2"/>Węglowodany ogółem [g] <text:s/>264.3 </text:p>
            <text:p text:style-name="P9"><text:s text:c="2"/>suma cukrów prostych [g] <text:s/>21.1 </text:p>
            <text:p text:style-name="P9"><text:s text:c="2"/>Sól [g] <text:s/>4.7 </text:p>
            <text:p text:style-name="P9"><text:s text:c="2"/>Błonnik pokarmowy [g] <text:s/>24.9 </text:p>
          </table:table-cell>
          <table:table-cell office:value-type="string">
            <text:p text:style-name="Standard"/>
          </table:table-cell>
        </table:table-row>
        <table:table-row table:style-name="Strona_20_5.1">
          <table:table-cell table:style-name="Strona_20_5.A3" table:number-rows-spanned="2" office:value-type="string">
            <text:p text:style-name="P4">2026.05.20 środa</text:p>
          </table:table-cell>
          <table:table-cell table:style-name="Strona_20_5.B1" office:value-type="string">
            <text:p text:style-name="P4">Podstawowa</text:p>
          </table:table-cell>
          <table:table-cell table:style-name="Strona_20_5.C1" office:value-type="string">
            <text:p text:style-name="P5">kakao <text:s/>250 ml (<text:span text:style-name="T1">MLE</text:span>)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kiełbasa krakowska <text:s/>50 g (<text:span text:style-name="T1">SOJ</text:span>)</text:p>
            <text:p text:style-name="P5">sałata <text:s/>40 g</text:p>
          </table:table-cell>
          <table:table-cell table:style-name="Strona_20_5.C1" office:value-type="string">
            <text:p text:style-name="P5">krupnik ryżowy <text:s/>350 ml (<text:span text:style-name="T1">SEL</text:span>)</text:p>
            <text:p text:style-name="P5">chleb pszenno-żytni <text:s/>50 g (<text:span text:style-name="T1">GLU</text:span>)</text:p>
            <text:p text:style-name="P5">ziemniaki <text:s/>200 g</text:p>
            <text:p text:style-name="P5">forszmak z drobiu <text:s/>160 g (<text:span text:style-name="T1">GLU, SOJ, MLE, GOR</text:span>)</text:p>
            <text:p text:style-name="P5">surówka z kapusty pekińskiej z sosem sałatkowym <text:s/>160 g (<text:span text:style-name="T1">SEL</text:span>)</text:p>
            <text:p text:style-name="P5">kompot z owoców mrożonych <text:s/>250 ml</text:p>
          </table:table-cell>
          <table:table-cell table:style-name="Strona_20_5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roślinne <text:s/>16.6 g</text:p>
            <text:p text:style-name="P5">pasta z fasoli <text:s/>120 g</text:p>
            <text:p text:style-name="P5">szynka drobiowa <text:s/>50 g (<text:span text:style-name="T1">GLU, SOJ, MLE</text:span>)</text:p>
            <text:p text:style-name="P5">mix sałat <text:s/>24 g</text:p>
          </table:table-cell>
          <table:table-cell table:style-name="Strona_20_5.C1" office:value-type="string">
            <text:p text:style-name="P5">serek naturalny <text:s/>150 g (<text:span text:style-name="T1">MLE</text:span>)</text:p>
          </table:table-cell>
          <table:table-cell table:style-name="Strona_20_5.C1" office:value-type="string">
            <text:p text:style-name="P9"><text:s text:c="2"/>Wartość energetyczna[kcal] [kcal] 2 716.5 </text:p>
            <text:p text:style-name="P9"><text:s text:c="2"/>Białko ogółem [g] <text:s/>104.9 </text:p>
            <text:p text:style-name="P9"><text:s text:c="2"/>Tłuszcz [g] <text:s/>111 </text:p>
            <text:p text:style-name="P9"><text:s text:c="2"/>Kwasy tłuszczowe nasycone ogółem [g] <text:s/>30.8 </text:p>
            <text:p text:style-name="P9"><text:s text:c="2"/>Węglowodany ogółem [g] <text:s/>337.9 </text:p>
            <text:p text:style-name="P9"><text:s text:c="2"/>suma cukrów prostych [g] <text:s/>64.2 </text:p>
            <text:p text:style-name="P9"><text:s text:c="2"/>Sól [g] <text:s/>7.2 </text:p>
            <text:p text:style-name="P9"><text:s text:c="2"/>Błonnik pokarmowy [g] <text:s/>33.2 </text:p>
          </table:table-cell>
          <table:table-cell office:value-type="string">
            <text:p text:style-name="Standard"/>
          </table:table-cell>
        </table:table-row>
        <table:table-row table:style-name="Strona_20_5.1">
          <table:covered-table-cell table:style-name="Strona_20_5.A3"/>
          <table:table-cell table:style-name="Strona_20_5.B1" office:value-type="string">
            <text:p text:style-name="P4">Łatwostrawna</text:p>
          </table:table-cell>
          <table:table-cell table:style-name="Strona_20_5.C1" office:value-type="string">
            <text:p text:style-name="P5">kakao <text:s/>250 ml (<text:span text:style-name="T1">MLE</text:span>)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kiełbasa krakowska <text:s/>50 g (<text:span text:style-name="T1">SOJ</text:span>)</text:p>
            <text:p text:style-name="P5">sałata <text:s/>40 g</text:p>
          </table:table-cell>
          <table:table-cell table:style-name="Strona_20_5.C1" office:value-type="string">
            <text:p text:style-name="P5">krupnik ryżowy <text:s/>350 ml (<text:span text:style-name="T1">SEL</text:span>)</text:p>
            <text:p text:style-name="P5">bułka <text:s/>wyborowa <text:s/>50 g (<text:span text:style-name="T1">GLU</text:span>)</text:p>
            <text:p text:style-name="P5">ziemniaki <text:s/>200 g</text:p>
            <text:p text:style-name="P5">forszmak z drobiu <text:s/>160 g (<text:span text:style-name="T1">GLU, SOJ, MLE, GOR</text:span>)</text:p>
            <text:p text:style-name="P5">marchew gotowana z masłem roślinnym <text:s/>180 g (<text:span text:style-name="T1">GLU</text:span>)</text:p>
            <text:p text:style-name="P5">kompot z owoców mrożonych <text:s/>250 ml</text:p>
          </table:table-cell>
          <table:table-cell table:style-name="Strona_20_5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roślinne <text:s/>16.6 g</text:p>
            <text:p text:style-name="P5">szynka drobiowa <text:s/>50 g (<text:span text:style-name="T1">GLU, SOJ, MLE</text:span>)</text:p>
            <text:p text:style-name="P5">mix sałat <text:s/>24 g</text:p>
          </table:table-cell>
          <table:table-cell table:style-name="Strona_20_5.C1" office:value-type="string">
            <text:p text:style-name="P5">serek naturalny <text:s/>150 g (<text:span text:style-name="T1">MLE</text:span>)</text:p>
          </table:table-cell>
          <table:table-cell table:style-name="Strona_20_5.C1" office:value-type="string">
            <text:p text:style-name="P9"><text:s text:c="2"/>Wartość energetyczna[kcal] [kcal] 2 241.2 </text:p>
            <text:p text:style-name="P9"><text:s text:c="2"/>Białko ogółem [g] <text:s/>92.2 </text:p>
            <text:p text:style-name="P9"><text:s text:c="2"/>Tłuszcz [g] <text:s/>87.6 </text:p>
            <text:p text:style-name="P9"><text:s text:c="2"/>Kwasy tłuszczowe nasycone ogółem [g] <text:s/>31.1 </text:p>
            <text:p text:style-name="P9"><text:s text:c="2"/>Węglowodany ogółem [g] <text:s/>279.7 </text:p>
            <text:p text:style-name="P9"><text:s text:c="2"/>suma cukrów prostych [g] <text:s/>64.3 </text:p>
            <text:p text:style-name="P9"><text:s text:c="2"/>Sól [g] <text:s/>6.2 </text:p>
            <text:p text:style-name="P9"><text:s text:c="2"/>Błonnik pokarmowy [g] <text:s/>16.2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6" table:style-name="Strona_20_6">
        <table:table-column table:style-name="Strona_20_6.A"/>
        <table:table-column table:style-name="Strona_20_6.B"/>
        <table:table-column table:style-name="Strona_20_6.C"/>
        <table:table-column table:style-name="Strona_20_6.D"/>
        <table:table-column table:style-name="Strona_20_6.C"/>
        <table:table-column table:style-name="Strona_20_6.F"/>
        <table:table-column table:style-name="Strona_20_6.G"/>
        <table:table-column table:style-name="Strona_20_6.H"/>
        <table:table-row table:style-name="Strona_20_6.1">
          <table:table-cell table:style-name="Strona_20_6.A1" office:value-type="string">
            <text:p text:style-name="P4">2026.05.20 środa</text:p>
          </table:table-cell>
          <table:table-cell table:style-name="Strona_20_6.B1" office:value-type="string">
            <text:p text:style-name="P4">Z ogr. łatwo przyswajalnych węglowodanów</text:p>
          </table:table-cell>
          <table:table-cell table:style-name="Strona_20_6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kiełbasa krakowska <text:s/>50 g (<text:span text:style-name="T1">SOJ</text:span>)</text:p>
            <text:p text:style-name="P5">ser żółty <text:s/>30 g (<text:span text:style-name="T1">MLE</text:span>)</text:p>
            <text:p text:style-name="P5">sałata <text:s/>40 g</text:p>
          </table:table-cell>
          <table:table-cell table:style-name="Strona_20_6.C1" office:value-type="string">
            <text:p text:style-name="P5">krupnik ryżowy <text:s/>350 ml (<text:span text:style-name="T1">SEL</text:span>)</text:p>
            <text:p text:style-name="P11">chleb pszenno-żytni <text:s/>50 g (<text:span text:style-name="T1">GLU</text:span>)</text:p>
            <text:p text:style-name="P5">ziemniaki <text:s/>200 g</text:p>
            <text:p text:style-name="P5">forszmak z drobiu <text:s/>160 g (<text:span text:style-name="T1">GLU, SOJ, MLE, GOR</text:span>)</text:p>
            <text:p text:style-name="P5">surówka z kapusty pekińskiej z sosem sałatkowym <text:s/>160 g (<text:span text:style-name="T1">SEL</text:span>)</text:p>
            <text:p text:style-name="P5">kompot z owoców mrożonych bez cukru <text:s/>250 ml</text:p>
            <text:p text:style-name="P5"/>
          </table:table-cell>
          <table:table-cell table:style-name="Strona_20_6.C1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roślinne <text:s/>16.6 g</text:p>
            <text:p text:style-name="P5">pasta z fasoli <text:s/>120 g</text:p>
            <text:p text:style-name="P5">szynka drobiowa <text:s/>50 g (<text:span text:style-name="T1">GLU, SOJ, MLE</text:span>)</text:p>
            <text:p text:style-name="P5">mix sałat <text:s/>24 g</text:p>
          </table:table-cell>
          <table:table-cell table:style-name="Strona_20_6.C1" office:value-type="string">
            <text:p text:style-name="P5">serek naturalny <text:s/>150 g (<text:span text:style-name="T1">MLE</text:span>)</text:p>
          </table:table-cell>
          <table:table-cell table:style-name="Strona_20_6.C1" office:value-type="string">
            <text:p text:style-name="P9"><text:s text:c="2"/>Wartość energetyczna[kcal] [kcal] 2 526.7 </text:p>
            <text:p text:style-name="P9"><text:s text:c="2"/>Białko ogółem [g] <text:s/>102.1 </text:p>
            <text:p text:style-name="P9"><text:s text:c="2"/>Tłuszcz [g] <text:s/>113.3 </text:p>
            <text:p text:style-name="P9"><text:s text:c="2"/>Kwasy tłuszczowe nasycone ogółem [g] <text:s/>32.2 </text:p>
            <text:p text:style-name="P9"><text:s text:c="2"/>Węglowodany ogółem [g] <text:s/>288 </text:p>
            <text:p text:style-name="P9"><text:s text:c="2"/>suma cukrów prostych [g] <text:s/>14.9 </text:p>
            <text:p text:style-name="P9"><text:s text:c="2"/>Sól [g] <text:s/>7.3 </text:p>
            <text:p text:style-name="P9"><text:s text:c="2"/>Błonnik pokarmowy [g] <text:s/>33.1 </text:p>
          </table:table-cell>
          <table:table-cell office:value-type="string">
            <text:p text:style-name="Standard"/>
          </table:table-cell>
        </table:table-row>
        <table:table-row table:style-name="Strona_20_6.2">
          <table:table-cell table:style-name="Strona_20_6.B1" table:number-rows-spanned="3" office:value-type="string">
            <text:p text:style-name="P4">2026.05.21 czwartek</text:p>
          </table:table-cell>
          <table:table-cell table:style-name="Strona_20_6.B1" office:value-type="string">
            <text:p text:style-name="P4">Podstawowa</text:p>
          </table:table-cell>
          <table:table-cell table:style-name="Strona_20_6.C1" office:value-type="string">
            <text:p text:style-name="P5">kasza gryczana na mleku <text:s/>300 ml (<text:span text:style-name="T1">MLE</text:span>)</text:p>
            <text:p text:style-name="P5">herbata <text:s text:c="2"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kiełbasa żywiecka <text:s/>50 g (<text:span text:style-name="T1">SOJ, GOR</text:span>)</text:p>
            <text:p text:style-name="P5">pomidor <text:s/>1 Por</text:p>
          </table:table-cell>
          <table:table-cell table:style-name="Strona_20_6.C1" office:value-type="string">
            <text:p text:style-name="P5">zupa kalafiorowa zabielana <text:s/>350 ml (<text:span text:style-name="T1">GLU, MLE, SEL</text:span>)</text:p>
            <text:p text:style-name="P5">chleb pszenno-żytni <text:s/>50 g (<text:span text:style-name="T1">GLU</text:span>)</text:p>
            <text:p text:style-name="P5">kasza bulgur <text:s/>200 g (<text:span text:style-name="T1">GLU</text:span>)</text:p>
            <text:p text:style-name="P5">zraz mielony w sosie pieczeniowym <text:s/>220 g (<text:span text:style-name="T1">GLU, JAJ</text:span>)</text:p>
            <text:p text:style-name="P5">surówka z selera, marchwi i jabłka <text:s/>160 g (<text:span text:style-name="T1">MLE, SEL</text:span>)</text:p>
            <text:p text:style-name="P5">kompot z owoców mrożonych <text:s/>250 ml</text:p>
          </table:table-cell>
          <table:table-cell table:style-name="Strona_20_6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roślinne <text:s/>16.6 g</text:p>
            <text:p text:style-name="P5">jajka gotowane 2szt. 100 g (<text:span text:style-name="T1">JAJ</text:span>)</text:p>
            <text:p text:style-name="P5">sałata <text:s/>40 g</text:p>
          </table:table-cell>
          <table:table-cell table:style-name="Strona_20_6.C1" office:value-type="string">
            <text:p text:style-name="P5">kefir 200g <text:s/>200 g (<text:span text:style-name="T1">MLE</text:span>)</text:p>
          </table:table-cell>
          <table:table-cell table:style-name="Strona_20_6.C1" office:value-type="string">
            <text:p text:style-name="P9"><text:s text:c="2"/>Wartość energetyczna[kcal] [kcal] 2 520 </text:p>
            <text:p text:style-name="P9"><text:s text:c="2"/>Białko ogółem [g] <text:s/>93.7 </text:p>
            <text:p text:style-name="P9"><text:s text:c="2"/>Tłuszcz [g] <text:s/>94.5 </text:p>
            <text:p text:style-name="P9"><text:s text:c="2"/>Kwasy tłuszczowe nasycone ogółem [g] <text:s/>36.4 </text:p>
            <text:p text:style-name="P9"><text:s text:c="2"/>Węglowodany ogółem [g] <text:s/>333 </text:p>
            <text:p text:style-name="P9"><text:s text:c="2"/>suma cukrów prostych [g] <text:s/>74.8 </text:p>
            <text:p text:style-name="P9"><text:s text:c="2"/>Sól [g] <text:s/>6.8 </text:p>
            <text:p text:style-name="P9"><text:s text:c="2"/>Błonnik pokarmowy [g] <text:s/>31.5 </text:p>
          </table:table-cell>
          <table:table-cell office:value-type="string">
            <text:p text:style-name="Standard"/>
          </table:table-cell>
        </table:table-row>
        <table:table-row table:style-name="Strona_20_6.2">
          <table:covered-table-cell table:style-name="Strona_20_6.B1"/>
          <table:table-cell table:style-name="Strona_20_6.B1" office:value-type="string">
            <text:p text:style-name="P4">Łatwostrawna</text:p>
          </table:table-cell>
          <table:table-cell table:style-name="Strona_20_6.C1" office:value-type="string">
            <text:p text:style-name="P5">kasza gryczana na mleku <text:s/>300 ml (<text:span text:style-name="T1">MLE</text:span>)</text:p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kiełbasa żywiecka <text:s/>50 g (<text:span text:style-name="T1">SOJ, GOR</text:span>)</text:p>
            <text:p text:style-name="P5">pomidor <text:s/>1 Por</text:p>
          </table:table-cell>
          <table:table-cell table:style-name="Strona_20_6.C1" office:value-type="string">
            <text:p text:style-name="P5">zupa kalafiorowa zabielana <text:s/>350 ml (<text:span text:style-name="T1">GLU, MLE, SEL</text:span>)</text:p>
            <text:p text:style-name="P5">bułka <text:s/>wyborowa <text:s/>50 g (<text:span text:style-name="T1">GLU</text:span>)</text:p>
            <text:p text:style-name="P5">kasza bulgur <text:s/>200 g (<text:span text:style-name="T1">GLU</text:span>)</text:p>
            <text:p text:style-name="P5">klopsik gotowany w sosie pomidorowym <text:s/>160 g (<text:span text:style-name="T1">GLU, JAJ, MLE</text:span>)</text:p>
            <text:p text:style-name="P5">surówka z selera, marchwi i jabłka <text:s/>160 g (<text:span text:style-name="T1">MLE, SEL</text:span>)</text:p>
            <text:p text:style-name="P5">kompot z owoców mrożonych <text:s/>250 ml</text:p>
          </table:table-cell>
          <table:table-cell table:style-name="Strona_20_6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roślinne <text:s/>16.6 g</text:p>
            <text:p text:style-name="P5">jajka gotowane 2szt. 100 g (<text:span text:style-name="T1">JAJ</text:span>)</text:p>
            <text:p text:style-name="P5">sałata <text:s/>40 g</text:p>
          </table:table-cell>
          <table:table-cell table:style-name="Strona_20_6.C1" office:value-type="string">
            <text:p text:style-name="P5">kefir 200g <text:s/>200 g (<text:span text:style-name="T1">MLE</text:span>)</text:p>
          </table:table-cell>
          <table:table-cell table:style-name="Strona_20_6.C1" office:value-type="string">
            <text:p text:style-name="P9"><text:s text:c="2"/>Wartość energetyczna[kcal] [kcal] 2 380.1 </text:p>
            <text:p text:style-name="P9"><text:s text:c="2"/>Białko ogółem [g] <text:s/>93.3 </text:p>
            <text:p text:style-name="P9"><text:s text:c="2"/>Tłuszcz [g] <text:s/>88.4 </text:p>
            <text:p text:style-name="P9"><text:s text:c="2"/>Kwasy tłuszczowe nasycone ogółem [g] <text:s/>39.2 </text:p>
            <text:p text:style-name="P9"><text:s text:c="2"/>Węglowodany ogółem [g] <text:s/>307.4 </text:p>
            <text:p text:style-name="P9"><text:s text:c="2"/>suma cukrów prostych [g] <text:s/>75 </text:p>
            <text:p text:style-name="P9"><text:s text:c="2"/>Sól [g] <text:s/>6.1 </text:p>
            <text:p text:style-name="P9"><text:s text:c="2"/>Błonnik pokarmowy [g] <text:s/>22.3 </text:p>
          </table:table-cell>
          <table:table-cell office:value-type="string">
            <text:p text:style-name="Standard"/>
          </table:table-cell>
        </table:table-row>
        <table:table-row table:style-name="Strona_20_6.1">
          <table:covered-table-cell table:style-name="Strona_20_6.B1"/>
          <table:table-cell table:style-name="Strona_20_6.B1" office:value-type="string">
            <text:p text:style-name="P4">Z ogr. łatwo przyswajalnych węglowodanów</text:p>
          </table:table-cell>
          <table:table-cell table:style-name="Strona_20_6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kiełbasa żywiecka <text:s/>50 g (<text:span text:style-name="T1">SOJ, GOR</text:span>)</text:p>
            <text:p text:style-name="P5">pomidor <text:s/>1 Por</text:p>
          </table:table-cell>
          <table:table-cell table:style-name="Strona_20_6.C1" office:value-type="string">
            <text:p text:style-name="P5">zupa kalafiorowa zabielana <text:s/>350 ml (<text:span text:style-name="T1">GLU, MLE, SEL</text:span>)</text:p>
            <text:p text:style-name="P5">chleb pszenno-żytni <text:s/>50 g (<text:span text:style-name="T1">GLU</text:span>)</text:p>
            <text:p text:style-name="P5">kasza bulgur <text:s/>200 g (<text:span text:style-name="T1">GLU</text:span>)</text:p>
            <text:p text:style-name="P5">klopsik gotowany w sosie pomidorowym <text:s/>160 g (<text:span text:style-name="T1">GLU, JAJ, MLE</text:span>)</text:p>
            <text:p text:style-name="P5">surówka z selera, marchwi i jabłka <text:s/>160 g (<text:span text:style-name="T1">MLE, SEL</text:span>)</text:p>
            <text:p text:style-name="P11">kompot z owoców mrożonych bez cukru </text:p>
            <text:p text:style-name="P11"><text:s/>250 ml</text:p>
          </table:table-cell>
          <table:table-cell table:style-name="Strona_20_6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roślinne <text:s/>16.6 g</text:p>
            <text:p text:style-name="P5">jajka gotowane 2szt. 100 g (<text:span text:style-name="T1">JAJ</text:span>)</text:p>
            <text:p text:style-name="P5">sałata <text:s/>40 g</text:p>
          </table:table-cell>
          <table:table-cell table:style-name="Strona_20_6.C1" office:value-type="string">
            <text:p text:style-name="P5">kefir 200g <text:s/>200 g (<text:span text:style-name="T1">MLE</text:span>)</text:p>
          </table:table-cell>
          <table:table-cell table:style-name="Strona_20_6.C1" office:value-type="string">
            <text:p text:style-name="P9"><text:s text:c="2"/>Wartość energetyczna[kcal] [kcal] 2 105.1 </text:p>
            <text:p text:style-name="P9"><text:s text:c="2"/>Białko ogółem [g] <text:s/>82.5 </text:p>
            <text:p text:style-name="P9"><text:s text:c="2"/>Tłuszcz [g] <text:s/>77.2 </text:p>
            <text:p text:style-name="P9"><text:s text:c="2"/>Kwasy tłuszczowe nasycone ogółem [g] <text:s/>34 </text:p>
            <text:p text:style-name="P9"><text:s text:c="2"/>Węglowodany ogółem [g] <text:s/>276.3 </text:p>
            <text:p text:style-name="P9"><text:s text:c="2"/>suma cukrów prostych [g] <text:s/>29.1 </text:p>
            <text:p text:style-name="P9"><text:s text:c="2"/>Sól [g] <text:s/>6.5 </text:p>
            <text:p text:style-name="P9"><text:s text:c="2"/>Błonnik pokarmowy [g] <text:s/>25.7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7" table:style-name="Strona_20_7">
        <table:table-column table:style-name="Strona_20_7.A"/>
        <table:table-column table:style-name="Strona_20_7.B"/>
        <table:table-column table:style-name="Strona_20_7.C"/>
        <table:table-column table:style-name="Strona_20_7.D"/>
        <table:table-column table:style-name="Strona_20_7.C"/>
        <table:table-column table:style-name="Strona_20_7.F"/>
        <table:table-column table:style-name="Strona_20_7.G"/>
        <table:table-column table:style-name="Strona_20_7.H"/>
        <table:table-row table:style-name="Strona_20_7.1">
          <table:table-cell table:style-name="Strona_20_7.A1" table:number-rows-spanned="3" office:value-type="string">
            <text:p text:style-name="P4">2026.05.22 piątek</text:p>
          </table:table-cell>
          <table:table-cell table:style-name="Strona_20_7.A1" office:value-type="string">
            <text:p text:style-name="P4">Podstawowa</text:p>
          </table:table-cell>
          <table:table-cell table:style-name="Strona_20_7.C1" office:value-type="string">
            <text:p text:style-name="P5">kasza manna na mleku <text:s/>300 ml (<text:span text:style-name="T1">GLU, MLE</text:span>)</text:p>
            <text:p text:style-name="P5">herbata <text:s text:c="2"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11">twarożek z rzodkiewką <text:s/></text:p>
            <text:p text:style-name="P11">90 g (<text:span text:style-name="T1">MLE</text:span>)</text:p>
            <text:p text:style-name="P5">rukola <text:s/>16 g</text:p>
          </table:table-cell>
          <table:table-cell table:style-name="Strona_20_7.C1" office:value-type="string">
            <text:p text:style-name="P5">barszcz zabielany <text:s/>350 ml (<text:span text:style-name="T1">GLU, MLE, SEL</text:span>)</text:p>
            <text:p text:style-name="P5">chleb pszenno-żytni <text:s/>50 g (<text:span text:style-name="T1">GLU</text:span>)</text:p>
            <text:p text:style-name="P5">ziemniaki <text:s/>200 g</text:p>
            <text:p text:style-name="P5">kotlet mielony z ryb <text:s/>120 g (<text:span text:style-name="T1">GLU, JAJ, RYB</text:span>)</text:p>
            <text:p text:style-name="P5">surówka z białej kapusty mieszana <text:s/>160 g (<text:span text:style-name="T1">JAJ, MLE, GOR</text:span>)</text:p>
            <text:p text:style-name="P5">kompot z owoców mrożonych <text:s/>250 ml</text:p>
          </table:table-cell>
          <table:table-cell table:style-name="Strona_20_7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roślinne <text:s/>16.6 g</text:p>
            <text:p text:style-name="P5">kiełbasa szynkowa <text:s/>50 g (<text:span text:style-name="T1">SOJ</text:span>)</text:p>
            <text:p text:style-name="P5">pomidor <text:s/>1 Por</text:p>
          </table:table-cell>
          <table:table-cell table:style-name="Strona_20_7.C1" office:value-type="string">
            <text:p text:style-name="P11">sok jabłkowy <text:s/></text:p>
            <text:p text:style-name="P11">200 g</text:p>
          </table:table-cell>
          <table:table-cell table:style-name="Strona_20_7.C1" office:value-type="string">
            <text:p text:style-name="P9"><text:s text:c="2"/>Wartość energetyczna[kcal] [kcal] 2 443 </text:p>
            <text:p text:style-name="P9"><text:s text:c="2"/>Białko ogółem [g] <text:s/>85 </text:p>
            <text:p text:style-name="P9"><text:s text:c="2"/>Tłuszcz [g] <text:s/>88.6 </text:p>
            <text:p text:style-name="P9"><text:s text:c="2"/>Kwasy tłuszczowe nasycone ogółem [g] <text:s/>28 </text:p>
            <text:p text:style-name="P9"><text:s text:c="2"/>Węglowodany ogółem [g] <text:s/>341.3 </text:p>
            <text:p text:style-name="P9"><text:s text:c="2"/>suma cukrów prostych [g] <text:s/>95.7 </text:p>
            <text:p text:style-name="P9"><text:s text:c="2"/>Sól [g] <text:s/>6.7 </text:p>
            <text:p text:style-name="P9"><text:s text:c="2"/>Błonnik pokarmowy [g] <text:s/>28.4 </text:p>
          </table:table-cell>
          <table:table-cell office:value-type="string">
            <text:p text:style-name="Standard"/>
          </table:table-cell>
        </table:table-row>
        <table:table-row table:style-name="Strona_20_7.1">
          <table:covered-table-cell table:style-name="Strona_20_7.A1"/>
          <table:table-cell table:style-name="Strona_20_7.A1" office:value-type="string">
            <text:p text:style-name="P4">Łatwostrawna</text:p>
          </table:table-cell>
          <table:table-cell table:style-name="Strona_20_7.C1" office:value-type="string">
            <text:p text:style-name="P5">kasza manna na mleku <text:s/>300 ml (<text:span text:style-name="T1">GLU, MLE</text:span>)</text:p>
            <text:p text:style-name="P5">herbata <text:s text:c="2"/>250 ml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twarożek 90g <text:s/>90 g (<text:span text:style-name="T1">MLE</text:span>)</text:p>
            <text:p text:style-name="P5">rukola <text:s/>16 g</text:p>
          </table:table-cell>
          <table:table-cell table:style-name="Strona_20_7.C1" office:value-type="string">
            <text:p text:style-name="P5">barszcz zabielany <text:s/>350 ml (<text:span text:style-name="T1">GLU, MLE, SEL</text:span>)</text:p>
            <text:p text:style-name="P5">bułka <text:s/>wyborowa <text:s/>50 g (<text:span text:style-name="T1">GLU</text:span>)</text:p>
            <text:p text:style-name="P5">ziemniaki <text:s/>200 g</text:p>
            <text:p text:style-name="P5">filet gotowany z ryby <text:s/>120 g (<text:span text:style-name="T1">RYB</text:span>)</text:p>
            <text:p text:style-name="P5">marchew gotowana z masłem roślinnym <text:s/>180 g (<text:span text:style-name="T1">GLU</text:span>)</text:p>
            <text:p text:style-name="P5">kompot z owoców mrożonych <text:s/>250 ml</text:p>
          </table:table-cell>
          <table:table-cell table:style-name="Strona_20_7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roślinne <text:s/>16.6 g</text:p>
            <text:p text:style-name="P5">kiełbasa szynkowa <text:s/>50 g (<text:span text:style-name="T1">SOJ</text:span>)</text:p>
            <text:p text:style-name="P5">pomidor <text:s/>1 Por</text:p>
          </table:table-cell>
          <table:table-cell table:style-name="Strona_20_7.C1" office:value-type="string">
            <text:p text:style-name="P11">sok jabłkowy <text:s/></text:p>
            <text:p text:style-name="P11"/>
            <text:p text:style-name="P11">200 g</text:p>
          </table:table-cell>
          <table:table-cell table:style-name="Strona_20_7.C1" office:value-type="string">
            <text:p text:style-name="P9"><text:s text:c="2"/>Wartość energetyczna[kcal] [kcal] 1 952.8 </text:p>
            <text:p text:style-name="P9"><text:s text:c="2"/>Białko ogółem [g] <text:s/>80.7 </text:p>
            <text:p text:style-name="P9"><text:s text:c="2"/>Tłuszcz [g] <text:s/>57.1 </text:p>
            <text:p text:style-name="P9"><text:s text:c="2"/>Kwasy tłuszczowe nasycone ogółem [g] <text:s/>26.7 </text:p>
            <text:p text:style-name="P9"><text:s text:c="2"/>Węglowodany ogółem [g] <text:s/>289 </text:p>
            <text:p text:style-name="P9"><text:s text:c="2"/>suma cukrów prostych [g] <text:s/>93 </text:p>
            <text:p text:style-name="P9"><text:s text:c="2"/>Sól [g] <text:s/>4.8 </text:p>
            <text:p text:style-name="P9"><text:s text:c="2"/>Błonnik pokarmowy [g] <text:s/>18.1 </text:p>
          </table:table-cell>
          <table:table-cell office:value-type="string">
            <text:p text:style-name="Standard"/>
          </table:table-cell>
        </table:table-row>
        <table:table-row table:style-name="Strona_20_7.3">
          <table:covered-table-cell table:style-name="Strona_20_7.A1"/>
          <table:table-cell table:style-name="Strona_20_7.A1" office:value-type="string">
            <text:p text:style-name="P4">Z ogr. łatwo przyswajalnych węglowodanów</text:p>
          </table:table-cell>
          <table:table-cell table:style-name="Strona_20_7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twarożek z rzodkiewką <text:s/>90 g (<text:span text:style-name="T1">MLE</text:span>)</text:p>
            <text:p text:style-name="P5">rukola <text:s/>16 g</text:p>
          </table:table-cell>
          <table:table-cell table:style-name="Strona_20_7.C1" office:value-type="string">
            <text:p text:style-name="P5">barszcz zabielany <text:s/>350 ml (<text:span text:style-name="T1">GLU, MLE, SEL</text:span>)</text:p>
            <text:p text:style-name="P5">chleb pszenno-żytni <text:s/>50 g (<text:span text:style-name="T1">GLU</text:span>)</text:p>
            <text:p text:style-name="P5">ziemniaki <text:s/>200 g</text:p>
            <text:p text:style-name="P5">filet gotowany z ryby <text:s/>120 g (<text:span text:style-name="T1">RYB</text:span>)</text:p>
            <text:p text:style-name="P5">surówka z białej kapusty mieszana <text:s/>160 g (<text:span text:style-name="T1">JAJ, MLE, GOR</text:span>)</text:p>
            <text:p text:style-name="P5">kompot z owoców mrożonych bez cukru <text:s/>250 ml</text:p>
          </table:table-cell>
          <table:table-cell table:style-name="Strona_20_7.C1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roślinne <text:s/>16.6 g</text:p>
            <text:p text:style-name="P5">kiełbasa szynkowa <text:s/>50 g (<text:span text:style-name="T1">SOJ</text:span>)</text:p>
            <text:p text:style-name="P5">pomidor <text:s/>1 Por</text:p>
          </table:table-cell>
          <table:table-cell table:style-name="Strona_20_7.C1" office:value-type="string">
            <text:p text:style-name="P5">wafle ryżowe 2 szt. <text:s/>18.6 g</text:p>
          </table:table-cell>
          <table:table-cell table:style-name="Strona_20_7.C1" office:value-type="string">
            <text:p text:style-name="P9"><text:s text:c="2"/>Wartość energetyczna[kcal] [kcal] 1 733.2 </text:p>
            <text:p text:style-name="P9"><text:s text:c="2"/>Białko ogółem [g] <text:s/>70.5 </text:p>
            <text:p text:style-name="P9"><text:s text:c="2"/>Tłuszcz [g] <text:s/>59.8 </text:p>
            <text:p text:style-name="P9"><text:s text:c="2"/>Kwasy tłuszczowe nasycone ogółem [g] <text:s/>22.5 </text:p>
            <text:p text:style-name="P9"><text:s text:c="2"/>Węglowodany ogółem [g] <text:s/>242 </text:p>
            <text:p text:style-name="P9"><text:s text:c="2"/>suma cukrów prostych [g] <text:s/>32.2 </text:p>
            <text:p text:style-name="P9"><text:s text:c="2"/>Sól [g] <text:s/>6 </text:p>
            <text:p text:style-name="P9"><text:s text:c="2"/>Błonnik pokarmowy [g] <text:s/>26.8 </text:p>
          </table:table-cell>
          <table:table-cell office:value-type="string">
            <text:p text:style-name="Standard"/>
          </table:table-cell>
        </table:table-row>
        <table:table-row table:style-name="Strona_20_7.1">
          <table:table-cell table:style-name="Strona_20_7.A4" office:value-type="string">
            <text:p text:style-name="P4">2026.05.23 sobota</text:p>
          </table:table-cell>
          <table:table-cell table:style-name="Strona_20_7.A1" office:value-type="string">
            <text:p text:style-name="P4">Podstawowa</text:p>
          </table:table-cell>
          <table:table-cell table:style-name="Strona_20_7.C1" office:value-type="string">
            <text:p text:style-name="P5">kasza jęczmienna na mleku <text:s/>300 ml (<text:span text:style-name="T1">GLU, MLE</text:span>)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ser żółty <text:s/>50 g (<text:span text:style-name="T1">MLE</text:span>)</text:p>
            <text:p text:style-name="P5">ogórek konserwowy <text:s text:c="2"/>50 g</text:p>
          </table:table-cell>
          <table:table-cell table:style-name="Strona_20_7.C1" office:value-type="string">
            <text:p text:style-name="P5">rosół z makaronem <text:s/>350 ml (<text:span text:style-name="T1">GLU, SEL</text:span>)</text:p>
            <text:p text:style-name="P5">ziemniaki <text:s/>200 g</text:p>
            <text:p text:style-name="P5">potrawka z kurczaka <text:s/>160 g (<text:span text:style-name="T1">GLU, MLE</text:span>)</text:p>
            <text:p text:style-name="P5">fasolka szparagowa z masłem roślinnym i bułką tartą <text:s/>160 g (<text:span text:style-name="T1">GLU</text:span>)</text:p>
            <text:p text:style-name="P5">kompot z owoców mrożonych <text:s/>250 ml</text:p>
          </table:table-cell>
          <table:table-cell table:style-name="Strona_20_7.C1" office:value-type="string">
            <text:p text:style-name="P5">herbata <text:s text:c="2"/>250 ml</text:p>
            <text:p text:style-name="P5">chleb razowy <text:s/>100 g (<text:span text:style-name="T1">GLU</text:span>)</text:p>
            <text:p text:style-name="P5">masło roślinne <text:s/>16.6 g</text:p>
            <text:p text:style-name="P5">lenszmit <text:s/>50 g (<text:span text:style-name="T1">SOJ</text:span>)</text:p>
            <text:p text:style-name="P5">sałata <text:s/>40 g</text:p>
          </table:table-cell>
          <table:table-cell table:style-name="Strona_20_7.C1" office:value-type="string">
            <text:p text:style-name="P5">jogurt naturalny 180g <text:s/>180 g (<text:span text:style-name="T1">MLE</text:span>)</text:p>
          </table:table-cell>
          <table:table-cell table:style-name="Strona_20_7.C1" office:value-type="string">
            <text:p text:style-name="P9"><text:s text:c="2"/>Wartość energetyczna[kcal] [kcal] 2 244.5 </text:p>
            <text:p text:style-name="P9"><text:s text:c="2"/>Białko ogółem [g] <text:s/>85.2 </text:p>
            <text:p text:style-name="P9"><text:s text:c="2"/>Tłuszcz [g] <text:s/>93 </text:p>
            <text:p text:style-name="P9"><text:s text:c="2"/>Kwasy tłuszczowe nasycone ogółem [g] <text:s/>43.7 </text:p>
            <text:p text:style-name="P9"><text:s text:c="2"/>Węglowodany ogółem [g] <text:s/>278.3 </text:p>
            <text:p text:style-name="P9"><text:s text:c="2"/>suma cukrów prostych [g] <text:s/>56.3 </text:p>
            <text:p text:style-name="P9"><text:s text:c="2"/>Sól [g] <text:s/>5.8 </text:p>
            <text:p text:style-name="P9"><text:s text:c="2"/>Błonnik pokarmowy [g] <text:s/>23.2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8" table:style-name="Strona_20_8">
        <table:table-column table:style-name="Strona_20_8.A"/>
        <table:table-column table:style-name="Strona_20_8.B"/>
        <table:table-column table:style-name="Strona_20_8.C"/>
        <table:table-column table:style-name="Strona_20_8.D"/>
        <table:table-column table:style-name="Strona_20_8.C"/>
        <table:table-column table:style-name="Strona_20_8.F"/>
        <table:table-column table:style-name="Strona_20_8.G"/>
        <table:table-column table:style-name="Strona_20_8.H"/>
        <table:table-row table:style-name="Strona_20_8.1">
          <table:table-cell table:style-name="Strona_20_8.A1" table:number-rows-spanned="2" office:value-type="string">
            <text:p text:style-name="P4">2026.05.23 sobota</text:p>
          </table:table-cell>
          <table:table-cell table:style-name="Strona_20_8.B1" office:value-type="string">
            <text:p text:style-name="P4">Łatwostrawna</text:p>
          </table:table-cell>
          <table:table-cell table:style-name="Strona_20_8.C1" office:value-type="string">
            <text:p text:style-name="P5">kasza jęczmienna na mleku <text:s/>300 ml (<text:span text:style-name="T1">GLU, MLE</text:span>)</text:p>
            <text:p text:style-name="P5">bułka <text:s/>wyborowa <text:s/>100 g (<text:span text:style-name="T1">GLU</text:span>)</text:p>
            <text:p text:style-name="P5">masło extra <text:s/>16.6 g (<text:span text:style-name="T1">MLE</text:span>)</text:p>
            <text:p text:style-name="P5">dżem truskawkowy <text:s/>60 g</text:p>
          </table:table-cell>
          <table:table-cell table:style-name="Strona_20_8.C1" office:value-type="string">
            <text:p text:style-name="P5">rosół z makaronem <text:s/>350 ml (<text:span text:style-name="T1">GLU, SEL</text:span>)</text:p>
            <text:p text:style-name="P5">ziemniaki <text:s/>200 g</text:p>
            <text:p text:style-name="P5">potrawka z kurczaka <text:s/>160 g (<text:span text:style-name="T1">GLU, MLE</text:span>)</text:p>
            <text:p text:style-name="P5">fasolka szparagowa z masłem roślinnym i bułką tartą <text:s/>160 g (<text:span text:style-name="T1">GLU</text:span>)</text:p>
            <text:p text:style-name="P5">kompot z owoców mrożonych <text:s/>250 ml</text:p>
          </table:table-cell>
          <table:table-cell table:style-name="Strona_20_8.C1" office:value-type="string">
            <text:p text:style-name="P5">herbata <text:s text:c="2"/>250 ml</text:p>
            <text:p text:style-name="P5">bułka <text:s/>wyborowa <text:s/>100 g (<text:span text:style-name="T1">GLU</text:span>)</text:p>
            <text:p text:style-name="P5">masło roślinne <text:s/>16.6 g</text:p>
            <text:p text:style-name="P5">lenszmit <text:s/>50 g (<text:span text:style-name="T1">SOJ</text:span>)</text:p>
            <text:p text:style-name="P5">sałata <text:s/>40 g</text:p>
          </table:table-cell>
          <table:table-cell table:style-name="Strona_20_8.C1" office:value-type="string">
            <text:p text:style-name="P5">jogurt naturalny 180g <text:s/>180 g (<text:span text:style-name="T1">MLE</text:span>)</text:p>
          </table:table-cell>
          <table:table-cell table:style-name="Strona_20_8.C1" office:value-type="string">
            <text:p text:style-name="P9"><text:s text:c="2"/>Wartość energetyczna[kcal] [kcal] 2 101.4 </text:p>
            <text:p text:style-name="P9"><text:s text:c="2"/>Białko ogółem [g] <text:s/>72.1 </text:p>
            <text:p text:style-name="P9"><text:s text:c="2"/>Tłuszcz [g] <text:s/>82.6 </text:p>
            <text:p text:style-name="P9"><text:s text:c="2"/>Kwasy tłuszczowe nasycone ogółem [g] <text:s/>36.4 </text:p>
            <text:p text:style-name="P9"><text:s text:c="2"/>Węglowodany ogółem [g] <text:s/>275.3 </text:p>
            <text:p text:style-name="P9"><text:s text:c="2"/>suma cukrów prostych [g] <text:s/>76.5 </text:p>
            <text:p text:style-name="P9"><text:s text:c="2"/>Sól [g] <text:s/>3.9 </text:p>
            <text:p text:style-name="P9"><text:s text:c="2"/>Błonnik pokarmowy [g] <text:s/>15.7 </text:p>
          </table:table-cell>
          <table:table-cell office:value-type="string">
            <text:p text:style-name="Standard"/>
          </table:table-cell>
        </table:table-row>
        <table:table-row table:style-name="Strona_20_8.2">
          <table:covered-table-cell table:style-name="Strona_20_8.A1"/>
          <table:table-cell table:style-name="Strona_20_8.B1" office:value-type="string">
            <text:p text:style-name="P4">Z ogr. łatwo przyswajalnych węglowodanów</text:p>
          </table:table-cell>
          <table:table-cell table:style-name="Strona_20_8.C1" office:value-type="string">
            <text:p text:style-name="P5">herbata bez cukru <text:s/>250 ml</text:p>
            <text:p text:style-name="P5">chleb pszenno-żytni <text:s/>100 g (<text:span text:style-name="T1">GLU</text:span>)</text:p>
            <text:p text:style-name="P5">masło extra <text:s/>16.6 g (<text:span text:style-name="T1">MLE</text:span>)</text:p>
            <text:p text:style-name="P5">ser żółty <text:s/>50 g (<text:span text:style-name="T1">MLE</text:span>)</text:p>
            <text:p text:style-name="P5">ogórek konserwowy <text:s text:c="2"/>50 g</text:p>
          </table:table-cell>
          <table:table-cell table:style-name="Strona_20_8.C1" office:value-type="string">
            <text:p text:style-name="P5">rosół z makaronem <text:s/>350 ml (<text:span text:style-name="T1">GLU, SEL</text:span>)</text:p>
            <text:p text:style-name="P5">ziemniaki <text:s/>200 g</text:p>
            <text:p text:style-name="P5">potrawka z kurczaka <text:s text:c="2"/>160 g (<text:span text:style-name="T1">GLU, MLE</text:span>)</text:p>
            <text:p text:style-name="P5">fasolka szparagowa z masłem roślinnym i bułką tartą <text:s/>160 g (<text:span text:style-name="T1">GLU</text:span>)</text:p>
            <text:p text:style-name="P5">kompot z owoców mrożonych bez cukru <text:s/>250 ml</text:p>
          </table:table-cell>
          <table:table-cell table:style-name="Strona_20_8.C1" office:value-type="string">
            <text:p text:style-name="P5">herbata bez cukru <text:s/>250 ml</text:p>
            <text:p text:style-name="P5">chleb razowy <text:s/>100 g (<text:span text:style-name="T1">GLU</text:span>)</text:p>
            <text:p text:style-name="P5">masło roślinne <text:s/>16.6 g</text:p>
            <text:p text:style-name="P5">lenszmit <text:s/>50 g (<text:span text:style-name="T1">SOJ</text:span>)</text:p>
            <text:p text:style-name="P5">sałata <text:s/>40 g</text:p>
          </table:table-cell>
          <table:table-cell table:style-name="Strona_20_8.C1" office:value-type="string">
            <text:p text:style-name="P5">jogurt naturalny 180g <text:s/>180 g (<text:span text:style-name="T1">MLE</text:span>)</text:p>
          </table:table-cell>
          <table:table-cell table:style-name="Strona_20_8.C1" office:value-type="string">
            <text:p text:style-name="P9"><text:s text:c="2"/>Wartość energetyczna[kcal] [kcal] 1 928 </text:p>
            <text:p text:style-name="P9"><text:s text:c="2"/>Białko ogółem [g] <text:s/>73.3 </text:p>
            <text:p text:style-name="P9"><text:s text:c="2"/>Tłuszcz [g] <text:s/>86.5 </text:p>
            <text:p text:style-name="P9"><text:s text:c="2"/>Kwasy tłuszczowe nasycone ogółem [g] <text:s/>40 </text:p>
            <text:p text:style-name="P9"><text:s text:c="2"/>Węglowodany ogółem [g] <text:s/>225 </text:p>
            <text:p text:style-name="P9"><text:s text:c="2"/>suma cukrów prostych [g] <text:s/>21.5 </text:p>
            <text:p text:style-name="P9"><text:s text:c="2"/>Sól [g] <text:s/>5.5 </text:p>
            <text:p text:style-name="P9"><text:s text:c="2"/>Błonnik pokarmowy [g] <text:s/>21.7 </text:p>
          </table:table-cell>
          <table:table-cell office:value-type="string">
            <text:p text:style-name="Standard"/>
          </table:table-cell>
        </table:table-row>
      </table:table>
      <text:p text:style-name="Standard"/>
      <table:table table:name="Strona 9" table:style-name="Strona_20_9">
        <table:table-column table:style-name="Strona_20_9.A"/>
        <table:table-column table:style-name="Strona_20_9.B"/>
        <table:table-column table:style-name="Strona_20_9.C"/>
        <table:table-column table:style-name="Strona_20_9.D"/>
        <table:table-column table:style-name="Strona_20_9.E"/>
        <table:table-column table:style-name="Strona_20_9.F"/>
        <table:table-column table:style-name="Strona_20_9.G"/>
        <table:table-column table:style-name="Strona_20_9.H"/>
        <table:table-column table:style-name="Strona_20_9.E" table:number-columns-repeated="2"/>
        <table:table-column table:style-name="Strona_20_9.K"/>
        <table:table-column table:style-name="Strona_20_9.L"/>
        <table:table-column table:style-name="Strona_20_9.M"/>
        <table:table-row table:style-name="Strona_20_9.1">
          <table:table-cell office:value-type="string">
            <text:p text:style-name="Standard"/>
          </table:table-cell>
          <table:table-cell table:style-name="Strona_20_9.B1" table:number-columns-spanned="5" office:value-type="string">
            <text:p text:style-name="P7">Oznaczenia alergenów: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9.2"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 table:style-name="Strona_20_9.3">
          <table:table-cell office:value-type="string">
            <text:p text:style-name="Standard"/>
          </table:table-cell>
          <table:table-cell table:style-name="Strona_20_9.B1" table:number-columns-spanned="12" office:value-type="string">
            <text:p text:style-name="P13">GLU <text:s text:c="2"/>- Zboża zawierające glute,</text:p>
            <text:p text:style-name="P8">SKR <text:s text:c="2"/>- Skorupiaki i pochodne,</text:p>
            <text:p text:style-name="P8">JAJ <text:s text:c="2"/>- Jaja i pochodne,</text:p>
            <text:p text:style-name="P8">RYB <text:s text:c="2"/>- Ryby i pochodne,</text:p>
            <text:p text:style-name="P8">OZI <text:s text:c="2"/>- Orzechy ziemne i pochodne,</text:p>
            <text:p text:style-name="P8">SOJ <text:s text:c="2"/>- Soja i pochodne,</text:p>
            <text:p text:style-name="P8">MLE <text:s text:c="2"/>- Mleko i pochodne,</text:p>
            <text:p text:style-name="P8">ORZ <text:s text:c="2"/>- Orzechy,</text:p>
            <text:p text:style-name="P8">SEL <text:s text:c="2"/>- Seler i pochodne,</text:p>
            <text:p text:style-name="P8">GOR <text:s text:c="2"/>- Gorczyca i produkty pochodne,</text:p>
            <text:p text:style-name="P8">SEZ <text:s text:c="2"/>- Nasiona sezamu i pochodne,</text:p>
            <text:p text:style-name="P8">S02 <text:s text:c="2"/>- Dwutlenek siarki / siarczyny,</text:p>
            <text:p text:style-name="P8">ŁUB <text:s text:c="2"/>- Łubin i produkty pochodne,</text:p>
            <text:p text:style-name="P8">MCK <text:s text:c="2"/>- Mięczaki i pochodne,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pitch="variable"/>
    <style:font-face style:name="Courier New" svg:font-family="'Courier New'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PageDef0" style:page-layout-name="Mpm2" draw:style-name="Mdp1"/>
    <style:master-page style:name="PageDef1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initial-creator>FastReport</meta:initial-creator>
    <meta:creation-date>2026-05-13T12:05:09</meta:creation-date>
    <dc:date>2026-05-13T12:12:34.821000000</dc:date>
    <meta:editing-duration>PT6M37S</meta:editing-duration>
    <meta:editing-cycles>1</meta:editing-cycles>
    <meta:document-statistic meta:table-count="9" meta:image-count="0" meta:object-count="0" meta:page-count="9" meta:paragraph-count="834" meta:word-count="3977" meta:character-count="23544" meta:non-whitespace-character-count="18848"/>
  </office:meta>
</office:document-meta>
</file>