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526cm"/>
    </style:style>
    <style:style style:name="Strona_20_1.F" style:display-name="Strona 1.F" style:family="table-column">
      <style:table-column-properties style:column-width="0.82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2.431cm"/>
    </style:style>
    <style:style style:name="Strona_20_1.I" style:display-name="Strona 1.I" style:family="table-column">
      <style:table-column-properties style:column-width="3.392cm"/>
    </style:style>
    <style:style style:name="Strona_20_1.J" style:display-name="Strona 1.J" style:family="table-column">
      <style:table-column-properties style:column-width="1.803cm"/>
    </style:style>
    <style:style style:name="Strona_20_1.K" style:display-name="Strona 1.K" style:family="table-column">
      <style:table-column-properties style:column-width="3.099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fo:padding="0cm" fo:border="none" style:repeat-content="false" fo:wrap-option="wrap">
        <style:background-image/>
      </style:table-cell-properties>
    </style:style>
    <style:style style:name="Strona_20_1.H1" style:display-name="Strona 1.H1" style:family="table-cell">
      <style:table-cell-properties fo:padding="0cm" fo:border="none"/>
    </style:style>
    <style:style style:name="Strona_20_1.I1" style:display-name="Strona 1.I1" style:family="table-cell">
      <style:table-cell-properties fo:padding="0cm" fo:border="none"/>
    </style:style>
    <style:style style:name="Strona_20_1.J1" style:display-name="Strona 1.J1" style:family="table-cell">
      <style:table-cell-properties fo:padding="0cm" fo:border="none"/>
    </style:style>
    <style:style style:name="Strona_20_1.K1" style:display-name="Strona 1.K1" style:family="table-cell">
      <style:table-cell-properties fo:padding="0cm" fo:border="none"/>
    </style:style>
    <style:style style:name="Strona_20_1.L1" style:display-name="Strona 1.L1" style:family="table-cell">
      <style:table-cell-properties fo:padding="0cm" fo:border="none"/>
    </style:style>
    <style:style style:name="Strona_20_1.M1" style:display-name="Strona 1.M1" style:family="table-cell">
      <style:table-cell-properties fo:padding="0cm" fo:border="none"/>
    </style:style>
    <style:style style:name="Strona_20_1.2" style:display-name="Strona 1.2" style:family="table-row">
      <style:table-row-properties style:row-height="0.046cm" fo:break-before="auto"/>
    </style:style>
    <style:style style:name="Strona_20_1.A2" style:display-name="Strona 1.A2" style:family="table-cell">
      <style:table-cell-properties fo:padding="0cm" fo:border="none"/>
    </style:style>
    <style:style style:name="Strona_20_1.B2" style:display-name="Strona 1.B2" style:family="table-cell">
      <style:table-cell-properties fo:padding="0cm" fo:border="none"/>
    </style:style>
    <style:style style:name="Strona_20_1.C2" style:display-name="Strona 1.C2" style:family="table-cell">
      <style:table-cell-properties fo:padding="0cm" fo:border="none"/>
    </style:style>
    <style:style style:name="Strona_20_1.D2" style:display-name="Strona 1.D2" style:family="table-cell">
      <style:table-cell-properties fo:padding="0cm" fo:border="none"/>
    </style:style>
    <style:style style:name="Strona_20_1.E2" style:display-name="Strona 1.E2" style:family="table-cell">
      <style:table-cell-properties fo:padding="0cm" fo:border="none"/>
    </style:style>
    <style:style style:name="Strona_20_1.F2" style:display-name="Strona 1.F2" style:family="table-cell">
      <style:table-cell-properties fo:padding="0cm" fo:border="none"/>
    </style:style>
    <style:style style:name="Strona_20_1.G2" style:display-name="Strona 1.G2" style:family="table-cell">
      <style:table-cell-properties fo:padding="0cm" fo:border="none"/>
    </style:style>
    <style:style style:name="Strona_20_1.H2" style:display-name="Strona 1.H2" style:family="table-cell">
      <style:table-cell-properties fo:padding="0cm" fo:border="none"/>
    </style:style>
    <style:style style:name="Strona_20_1.I2" style:display-name="Strona 1.I2" style:family="table-cell">
      <style:table-cell-properties fo:padding="0cm" fo:border="none"/>
    </style:style>
    <style:style style:name="Strona_20_1.J2" style:display-name="Strona 1.J2" style:family="table-cell">
      <style:table-cell-properties fo:padding="0cm" fo:border="none"/>
    </style:style>
    <style:style style:name="Strona_20_1.K2" style:display-name="Strona 1.K2" style:family="table-cell">
      <style:table-cell-properties fo:padding="0cm" fo:border="none"/>
    </style:style>
    <style:style style:name="Strona_20_1.L2" style:display-name="Strona 1.L2" style:family="table-cell">
      <style:table-cell-properties fo:padding="0cm" fo:border="none"/>
    </style:style>
    <style:style style:name="Strona_20_1.M2" style:display-name="Strona 1.M2" style:family="table-cell">
      <style:table-cell-properties fo:padding="0cm" fo:border="none"/>
    </style:style>
    <style:style style:name="Strona_20_1.3" style:display-name="Strona 1.3" style:family="table-row">
      <style:table-row-properties style:row-height="1.08cm" fo:break-before="auto"/>
    </style:style>
    <style:style style:name="Strona_20_1.A3" style:display-name="Strona 1.A3" style:family="table-cell">
      <style:table-cell-properties fo:padding="0cm" fo:border="none"/>
    </style:style>
    <style:style style:name="Strona_20_1.B3" style:display-name="Strona 1.B3" style:family="table-cell">
      <style:table-cell-properties fo:padding="0cm" fo:border="none"/>
    </style:style>
    <style:style style:name="Strona_20_1.C3" style:display-name="Strona 1.C3" style:family="table-cell">
      <style:table-cell-properties fo:padding="0cm" fo:border="none"/>
    </style:style>
    <style:style style:name="Strona_20_1.L3" style:display-name="Strona 1.L3" style:family="table-cell">
      <style:table-cell-properties fo:padding="0cm" fo:border="none"/>
    </style:style>
    <style:style style:name="Strona_20_1.M3" style:display-name="Strona 1.M3" style:family="table-cell">
      <style:table-cell-properties fo:padding="0cm" fo:border="none"/>
    </style:style>
    <style:style style:name="Strona_20_1.4" style:display-name="Strona 1.4" style:family="table-row">
      <style:table-row-properties style:row-height="0.623cm" fo:break-before="auto"/>
    </style:style>
    <style:style style:name="Strona_20_1.A4" style:display-name="Strona 1.A4" style:family="table-cell">
      <style:table-cell-properties fo:padding="0cm" fo:border="none"/>
    </style:style>
    <style:style style:name="Strona_20_1.B4" style:display-name="Strona 1.B4" style:family="table-cell">
      <style:table-cell-properties fo:padding="0cm" fo:border="none"/>
    </style:style>
    <style:style style:name="Strona_20_1.C4" style:display-name="Strona 1.C4" style:family="table-cell">
      <style:table-cell-properties fo:padding="0cm" fo:border="none"/>
    </style:style>
    <style:style style:name="Strona_20_1.D4" style:display-name="Strona 1.D4" style:family="table-cell">
      <style:table-cell-properties fo:padding="0cm" fo:border="none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M4" style:display-name="Strona 1.M4" style:family="table-cell">
      <style:table-cell-properties fo:padding="0cm" fo:border="none"/>
    </style:style>
    <style:style style:name="Strona_20_1.5" style:display-name="Strona 1.5" style:family="table-row">
      <style:table-row-properties style:row-height="0.676cm" fo:break-before="auto"/>
    </style:style>
    <style:style style:name="Strona_20_1.A5" style:display-name="Strona 1.A5" style:family="table-cell">
      <style:table-cell-properties fo:padding="0cm" fo:border="none"/>
    </style:style>
    <style:style style:name="Strona_20_1.B5" style:display-name="Strona 1.B5" style:family="table-cell">
      <style:table-cell-properties fo:padding="0cm" fo:border="none"/>
    </style:style>
    <style:style style:name="Strona_20_1.C5" style:display-name="Strona 1.C5" style:family="table-cell">
      <style:table-cell-properties fo:padding="0cm" fo:border="none"/>
    </style:style>
    <style:style style:name="Strona_20_1.D5" style:display-name="Strona 1.D5" style:family="table-cell">
      <style:table-cell-properties fo:padding="0cm" fo:border="none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M5" style:display-name="Strona 1.M5" style:family="table-cell">
      <style:table-cell-properties fo:padding="0cm" fo:border="none"/>
    </style:style>
    <style:style style:name="Strona_20_1.6" style:display-name="Strona 1.6" style:family="table-row">
      <style:table-row-properties style:row-height="5.55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M6" style:display-name="Strona 1.M6" style:family="table-cell">
      <style:table-cell-properties fo:padding="0cm" fo:border="none"/>
    </style:style>
    <style:style style:name="Strona_20_1.C7" style:display-name="Strona 1.C7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1.E7" style:display-name="Strona 1.E7" style:family="table-cell">
      <style:table-cell-properties style:vertical-align="top" fo:background-color="#ffffff" fo:padding="0cm" fo:border-left="0.75pt solid #000000" fo:border-right="0.75pt solid #000000" fo:border-top="none" fo:border-bottom="0.75pt solid #000000" style:repeat-content="false" fo:wrap-option="wrap">
        <style:background-image/>
      </style:table-cell-properties>
    </style:style>
    <style:style style:name="Strona_20_1.M7" style:display-name="Strona 1.M7" style:family="table-cell">
      <style:table-cell-properties fo:padding="0cm" fo:border="none"/>
    </style:style>
    <style:style style:name="Strona_20_1.M8" style:display-name="Strona 1.M8" style:family="table-cell">
      <style:table-cell-properties fo:padding="0cm" fo:border="none"/>
    </style:style>
    <style:style style:name="Strona_20_1.M9" style:display-name="Strona 1.M9" style:family="table-cell">
      <style:table-cell-properties fo:padding="0cm" fo:border="none"/>
    </style:style>
    <style:style style:name="Strona_20_1.10" style:display-name="Strona 1.10" style:family="table-row">
      <style:table-row-properties style:row-height="5.248cm" fo:break-before="auto"/>
    </style:style>
    <style:style style:name="Strona_20_1.M10" style:display-name="Strona 1.M10" style:family="table-cell">
      <style:table-cell-properties fo:padding="0cm" fo:border="none"/>
    </style:style>
    <style:style style:name="Strona_20_1.11" style:display-name="Strona 1.11" style:family="table-row">
      <style:table-row-properties style:row-height="6.311cm" fo:break-before="auto"/>
    </style:style>
    <style:style style:name="Strona_20_1.M11" style:display-name="Strona 1.M11" style:family="table-cell">
      <style:table-cell-properties fo:padding="0cm" fo:border="none"/>
    </style:style>
    <style:style style:name="Strona_20_1.A12" style:display-name="Strona 1.A12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1.M12" style:display-name="Strona 1.M12" style:family="table-cell">
      <style:table-cell-properties fo:padding="0cm" fo:border="none"/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4.316cm"/>
    </style:style>
    <style:style style:name="Strona_20_2.E" style:display-name="Strona 2.E" style:family="table-column">
      <style:table-column-properties style:column-width="3.297cm"/>
    </style:style>
    <style:style style:name="Strona_20_2.F" style:display-name="Strona 2.F" style:family="table-column">
      <style:table-column-properties style:column-width="1.803cm"/>
    </style:style>
    <style:style style:name="Strona_20_2.G" style:display-name="Strona 2.G" style:family="table-column">
      <style:table-column-properties style:column-width="3.895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4.316cm"/>
    </style:style>
    <style:style style:name="Strona_20_3.E" style:display-name="Strona 3.E" style:family="table-column">
      <style:table-column-properties style:column-width="3.297cm"/>
    </style:style>
    <style:style style:name="Strona_20_3.F" style:display-name="Strona 3.F" style:family="table-column">
      <style:table-column-properties style:column-width="2.36cm"/>
    </style:style>
    <style:style style:name="Strona_20_3.G" style:display-name="Strona 3.G" style:family="table-column">
      <style:table-column-properties style:column-width="3.337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4.316cm"/>
    </style:style>
    <style:style style:name="Strona_20_4.E" style:display-name="Strona 4.E" style:family="table-column">
      <style:table-column-properties style:column-width="3.297cm"/>
    </style:style>
    <style:style style:name="Strona_20_4.F" style:display-name="Strona 4.F" style:family="table-column">
      <style:table-column-properties style:column-width="2.36cm"/>
    </style:style>
    <style:style style:name="Strona_20_4.G" style:display-name="Strona 4.G" style:family="table-column">
      <style:table-column-properties style:column-width="3.337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4.316cm"/>
    </style:style>
    <style:style style:name="Strona_20_5.E" style:display-name="Strona 5.E" style:family="table-column">
      <style:table-column-properties style:column-width="3.297cm"/>
    </style:style>
    <style:style style:name="Strona_20_5.F" style:display-name="Strona 5.F" style:family="table-column">
      <style:table-column-properties style:column-width="2.36cm"/>
    </style:style>
    <style:style style:name="Strona_20_5.G" style:display-name="Strona 5.G" style:family="table-column">
      <style:table-column-properties style:column-width="3.337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4.316cm"/>
    </style:style>
    <style:style style:name="Strona_20_6.E" style:display-name="Strona 6.E" style:family="table-column">
      <style:table-column-properties style:column-width="3.297cm"/>
    </style:style>
    <style:style style:name="Strona_20_6.F" style:display-name="Strona 6.F" style:family="table-column">
      <style:table-column-properties style:column-width="2.36cm"/>
    </style:style>
    <style:style style:name="Strona_20_6.G" style:display-name="Strona 6.G" style:family="table-column">
      <style:table-column-properties style:column-width="3.337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4.316cm"/>
    </style:style>
    <style:style style:name="Strona_20_7.E" style:display-name="Strona 7.E" style:family="table-column">
      <style:table-column-properties style:column-width="3.297cm"/>
    </style:style>
    <style:style style:name="Strona_20_7.F" style:display-name="Strona 7.F" style:family="table-column">
      <style:table-column-properties style:column-width="2.36cm"/>
    </style:style>
    <style:style style:name="Strona_20_7.G" style:display-name="Strona 7.G" style:family="table-column">
      <style:table-column-properties style:column-width="3.337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9" style:display-name="Strona 9" style:family="table" style:master-page-name="PageDef1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1f08e2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5pt" fo:letter-spacing="0.026cm" fo:font-style="italic" fo:font-weight="bold" officeooo:paragraph-rsid="001f08e2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10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P11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12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13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1f08e2"/>
    </style:style>
    <style:style style:name="P1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5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16" style:family="paragraph" style:parent-style-name="Standard" style:master-page-name="PageDef1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20f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I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Strona_20_1.H1" office:value-type="string">
            <text:p text:style-name="Standard"/>
          </table:table-cell>
          <table:table-cell table:style-name="Strona_20_1.I1" office:value-type="string">
            <text:p text:style-name="Standard"/>
          </table:table-cell>
          <table:table-cell table:style-name="Strona_20_1.J1" office:value-type="string">
            <text:p text:style-name="Standard"/>
          </table:table-cell>
          <table:table-cell table:style-name="Strona_20_1.K1" office:value-type="string">
            <text:p text:style-name="Standard"/>
          </table:table-cell>
          <table:table-cell table:style-name="Strona_20_1.L1" office:value-type="string">
            <text:p text:style-name="Standard"/>
          </table:table-cell>
          <table:table-cell table:style-name="Strona_20_1.M1" office:value-type="string">
            <text:p text:style-name="Standard"/>
          </table:table-cell>
        </table:table-row>
        <table:table-row table:style-name="Strona_20_1.2">
          <table:table-cell table:style-name="Strona_20_1.A2" office:value-type="string">
            <text:p text:style-name="Standard"/>
          </table:table-cell>
          <table:table-cell table:style-name="Strona_20_1.B2" office:value-type="string">
            <text:p text:style-name="Standard"/>
          </table:table-cell>
          <table:table-cell table:style-name="Strona_20_1.C2" office:value-type="string">
            <text:p text:style-name="Standard"/>
          </table:table-cell>
          <table:table-cell table:style-name="Strona_20_1.D2" office:value-type="string">
            <text:p text:style-name="Standard"/>
          </table:table-cell>
          <table:table-cell table:style-name="Strona_20_1.E2" office:value-type="string">
            <text:p text:style-name="Standard"/>
          </table:table-cell>
          <table:table-cell table:style-name="Strona_20_1.F2" office:value-type="string">
            <text:p text:style-name="Standard"/>
          </table:table-cell>
          <table:table-cell table:style-name="Strona_20_1.G2" office:value-type="string">
            <text:p text:style-name="Standard"/>
          </table:table-cell>
          <table:table-cell table:style-name="Strona_20_1.H1" office:value-type="string">
            <text:p text:style-name="Standard"/>
          </table:table-cell>
          <table:table-cell table:style-name="Strona_20_1.I1" office:value-type="string">
            <text:p text:style-name="Standard"/>
          </table:table-cell>
          <table:table-cell table:style-name="Strona_20_1.J1" office:value-type="string">
            <text:p text:style-name="Standard"/>
          </table:table-cell>
          <table:table-cell table:style-name="Strona_20_1.K1" office:value-type="string">
            <text:p text:style-name="Standard"/>
          </table:table-cell>
          <table:table-cell table:style-name="Strona_20_1.L1" office:value-type="string">
            <text:p text:style-name="Standard"/>
          </table:table-cell>
          <table:table-cell table:style-name="Strona_20_1.M1" office:value-type="string">
            <text:p text:style-name="Standard"/>
          </table:table-cell>
        </table:table-row>
        <table:table-row table:style-name="Strona_20_1.3">
          <table:table-cell table:style-name="Strona_20_1.A2" office:value-type="string">
            <text:p text:style-name="Standard"/>
          </table:table-cell>
          <table:table-cell table:style-name="Strona_20_1.B2" office:value-type="string">
            <text:p text:style-name="Standard"/>
          </table:table-cell>
          <table:table-cell table:style-name="Strona_20_1.C2" office:value-type="string">
            <text:p text:style-name="Standard"/>
          </table:table-cell>
          <table:table-cell table:style-name="Strona_20_1.A1" table:number-columns-spanned="8" office:value-type="string">
            <text:p text:style-name="P8">Jadłospisy <text:s/>za okres od dnia 2026.0<text:span text:style-name="T2">4</text:span>.05 do dnia 2026.05.1<text:span text:style-name="T2">3</text:span> </text:p>
            <text:p text:style-name="P8">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Strona_20_1.L1" office:value-type="string">
            <text:p text:style-name="Standard"/>
          </table:table-cell>
          <table:table-cell table:style-name="Strona_20_1.M1" office:value-type="string">
            <text:p text:style-name="Standard"/>
          </table:table-cell>
        </table:table-row>
        <table:table-row table:style-name="Strona_20_1.4">
          <table:table-cell table:style-name="Strona_20_1.A2" office:value-type="string">
            <text:p text:style-name="Standard"/>
          </table:table-cell>
          <table:table-cell table:style-name="Strona_20_1.B2" office:value-type="string">
            <text:p text:style-name="Standard"/>
          </table:table-cell>
          <table:table-cell table:style-name="Strona_20_1.C2" office:value-type="string">
            <text:p text:style-name="Standard"/>
          </table:table-cell>
          <table:table-cell table:style-name="Strona_20_1.D2" office:value-type="string">
            <text:p text:style-name="Standard"/>
          </table:table-cell>
          <table:table-cell table:style-name="Strona_20_1.E4" office:value-type="string">
            <text:p text:style-name="P15">1</text:p>
          </table:table-cell>
          <table:table-cell table:style-name="Strona_20_1.E4" table:number-columns-spanned="3" office:value-type="string">
            <text:p text:style-name="P15">3</text:p>
          </table:table-cell>
          <table:covered-table-cell/>
          <table:covered-table-cell/>
          <table:table-cell table:style-name="Strona_20_1.E4" office:value-type="string">
            <text:p text:style-name="P15">5</text:p>
          </table:table-cell>
          <table:table-cell table:style-name="Strona_20_1.E4" office:value-type="string">
            <text:p text:style-name="P15">6</text:p>
          </table:table-cell>
          <table:table-cell table:style-name="Strona_20_1.E4" table:number-columns-spanned="2" office:value-type="string">
            <text:p text:style-name="P15">7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5">
          <table:table-cell table:style-name="Strona_20_1.A2" office:value-type="string">
            <text:p text:style-name="Standard"/>
          </table:table-cell>
          <table:table-cell table:style-name="Strona_20_1.B2" office:value-type="string">
            <text:p text:style-name="Standard"/>
          </table:table-cell>
          <table:table-cell table:style-name="Strona_20_1.C2" office:value-type="string">
            <text:p text:style-name="Standard"/>
          </table:table-cell>
          <table:table-cell table:style-name="Strona_20_1.D2"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3">2026.05.04 poniedziałek</text:p>
          </table:table-cell>
          <table:covered-table-cell/>
          <table:table-cell table:style-name="Strona_20_1.A6" table:number-columns-spanned="2" office:value-type="string">
            <text:p text:style-name="P3">Podstawowa</text:p>
          </table:table-cell>
          <table:covered-table-cell/>
          <table:table-cell table:style-name="Strona_20_1.E6" office:value-type="string">
            <text:p text:style-name="P4">herbata <text:s text:c="2"/>250 ml</text:p>
            <text:p text:style-name="P4">płatki owsiane na mleku <text:s/>300 ml (<text:span text:style-name="T1">MLE</text:span>)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kiełbasa krakowska <text:s/>50 g (<text:span text:style-name="T1">SOJ</text:span>)</text:p>
            <text:p text:style-name="P4">papryka konserwowa <text:s/>50 g</text:p>
          </table:table-cell>
          <table:table-cell table:style-name="Strona_20_1.E6" table:number-columns-spanned="3" office:value-type="string">
            <text:p text:style-name="P4">zupa jarzynowa zabielana <text:s/>350 ml (<text:span text:style-name="T1">GLU, MLE, SEL</text:span>)</text:p>
            <text:p text:style-name="P4">chleb pszenno-żytni <text:s/>50 g (<text:span text:style-name="T1">GLU</text:span>)</text:p>
            <text:p text:style-name="P4">makaron <text:s text:c="2"/>200 g (<text:span text:style-name="T1">GLU</text:span>)</text:p>
            <text:p text:style-name="P4">mus owocowy <text:s/>160 g (<text:span text:style-name="T1">MLE</text:span>)</text:p>
            <text:p text:style-name="P4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sałatka śledziowa <text:s/>120 g (<text:span text:style-name="T1">JAJ, RYB, GOR</text:span>)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1.E6" office:value-type="string">
            <text:p text:style-name="P4">mus owocowy w tubce <text:s text:c="2"/>100 g</text:p>
          </table:table-cell>
          <table:table-cell table:style-name="Strona_20_1.E6" table:number-columns-spanned="2" office:value-type="string">
            <text:p text:style-name="P2"><text:s text:c="2"/>Wartość energetyczna[kcal] [kcal] 2 543.8 </text:p>
            <text:p text:style-name="P2"><text:s text:c="2"/>Białko ogółem [g] <text:s/>84.2 </text:p>
            <text:p text:style-name="P2"><text:s text:c="2"/>Tłuszcz [g] <text:s/>83.5 </text:p>
            <text:p text:style-name="P2"><text:s text:c="2"/>Kwasy tłuszczowe nasycone ogółem [g] <text:s/>34.1 </text:p>
            <text:p text:style-name="P2"><text:s text:c="2"/>Węglowodany ogółem [g] <text:s/>377.8 </text:p>
            <text:p text:style-name="P2"><text:s text:c="2"/>suma cukrów prostych [g] <text:s/>84.9 </text:p>
            <text:p text:style-name="P2"><text:s text:c="2"/>Sól [g] <text:s/>11.9 </text:p>
            <text:p text:style-name="P2"><text:s text:c="2"/>Błonnik pokarmowy [g] <text:s/>28.2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C7" table:number-columns-spanned="2" office:value-type="string">
            <text:p text:style-name="P3">Łatwostrawna</text:p>
          </table:table-cell>
          <table:covered-table-cell/>
          <table:table-cell table:style-name="Strona_20_1.E7" office:value-type="string">
            <text:p text:style-name="P4">herbata <text:s text:c="2"/>250 ml</text:p>
            <text:p text:style-name="P4">płatki owsiane na mleku <text:s/>300 ml (<text:span text:style-name="T1">MLE</text:span>)</text:p>
            <text:p text:style-name="P4">bułka <text:s/>wyborowa <text:s/>100 g (<text:span text:style-name="T1">GLU</text:span>)</text:p>
            <text:p text:style-name="P4">masło extra <text:s/>16.6 g (<text:span text:style-name="T1">MLE</text:span>)</text:p>
            <text:p text:style-name="P4">kiełbasa krakowska <text:s/>50 g (<text:span text:style-name="T1">SOJ</text:span>)</text:p>
            <text:p text:style-name="P4">mix sałat <text:s/>24 g</text:p>
          </table:table-cell>
          <table:table-cell table:style-name="Strona_20_1.E7" table:number-columns-spanned="3" office:value-type="string">
            <text:p text:style-name="P4">zupa jarzynowa zabielana <text:s/>350 ml (<text:span text:style-name="T1">GLU, MLE, SEL</text:span>)</text:p>
            <text:p text:style-name="P4">bułka <text:s/>wyborowa <text:s/>50 g (<text:span text:style-name="T1">GLU</text:span>)</text:p>
            <text:p text:style-name="P4">makaron <text:s text:c="2"/>200 g (<text:span text:style-name="T1">GLU</text:span>)</text:p>
            <text:p text:style-name="P4">mus owocowy <text:s/>160 g (<text:span text:style-name="T1">MLE</text:span>)</text:p>
            <text:p text:style-name="P4">kompot z owoców mrożonych <text:s/>250 ml</text:p>
          </table:table-cell>
          <table:covered-table-cell/>
          <table:covered-table-cell/>
          <table:table-cell table:style-name="Strona_20_1.E7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1.E7" office:value-type="string">
            <text:p text:style-name="P4">mus owocowy w tubce <text:s text:c="2"/>100 g</text:p>
          </table:table-cell>
          <table:table-cell table:style-name="Strona_20_1.E7" table:number-columns-spanned="2" office:value-type="string">
            <text:p text:style-name="P2"><text:s text:c="2"/>Wartość energetyczna[kcal] [kcal] 2 230.9 </text:p>
            <text:p text:style-name="P2"><text:s text:c="2"/>Białko ogółem [g] <text:s/>73.1 </text:p>
            <text:p text:style-name="P2"><text:s text:c="2"/>Tłuszcz [g] <text:s/>73 </text:p>
            <text:p text:style-name="P2"><text:s text:c="2"/>Kwasy tłuszczowe nasycone ogółem [g] <text:s/>33.3 </text:p>
            <text:p text:style-name="P2"><text:s text:c="2"/>Węglowodany ogółem [g] <text:s/>328.3 </text:p>
            <text:p text:style-name="P2"><text:s text:c="2"/>suma cukrów prostych [g] <text:s/>82.8 </text:p>
            <text:p text:style-name="P2"><text:s text:c="2"/>Sól [g] <text:s/>5.5 </text:p>
            <text:p text:style-name="P2"><text:s text:c="2"/>Błonnik pokarmowy [g] <text:s/>16.1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C7" table:number-columns-spanned="2" office:value-type="string">
            <text:p text:style-name="P3">Z ogr. łatwo przyswajalnych węglowodanów</text:p>
          </table:table-cell>
          <table:covered-table-cell/>
          <table:table-cell table:style-name="Strona_20_1.E7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kiełbasa krakowska <text:s/>50 g (<text:span text:style-name="T1">SOJ</text:span>)</text:p>
            <text:p text:style-name="P4">papryka konserwowa <text:s/>50 g</text:p>
          </table:table-cell>
          <table:table-cell table:style-name="Strona_20_1.E7" table:number-columns-spanned="3" office:value-type="string">
            <text:p text:style-name="P4">zupa jarzynowa zabielana <text:s/>350 ml (<text:span text:style-name="T1">GLU, MLE, SEL</text:span>)</text:p>
            <text:p text:style-name="P4">chleb pszenno-żytni <text:s/>50 g (<text:span text:style-name="T1">GLU</text:span>)</text:p>
            <text:p text:style-name="P4">mus truskawkowy <text:s/>160 g (<text:span text:style-name="T1">MLE</text:span>)</text:p>
            <text:p text:style-name="P4">makaron pełnoziarnisty <text:s/>200 g (<text:span text:style-name="T1">GLU</text:span>)</text:p>
            <text:p text:style-name="P4">kompot z owoców mrożonych bez cukru <text:s/>250 ml</text:p>
          </table:table-cell>
          <table:covered-table-cell/>
          <table:covered-table-cell/>
          <table:table-cell table:style-name="Strona_20_1.E7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sałatka śledziowa <text:s/>120 g (<text:span text:style-name="T1">JAJ, RYB, GOR</text:span>)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1.E7" office:value-type="string">
            <text:p text:style-name="P4">wafle ryżowe 2 szt. <text:s/>18.6 g</text:p>
          </table:table-cell>
          <table:table-cell table:style-name="Strona_20_1.E7" table:number-columns-spanned="2" office:value-type="string">
            <text:p text:style-name="P2"><text:s text:c="2"/>Wartość energetyczna[kcal] [kcal] 2 038.1 </text:p>
            <text:p text:style-name="P2"><text:s text:c="2"/>Białko ogółem [g] <text:s/>71.5 </text:p>
            <text:p text:style-name="P2"><text:s text:c="2"/>Tłuszcz [g] <text:s/>72 </text:p>
            <text:p text:style-name="P2"><text:s text:c="2"/>Kwasy tłuszczowe nasycone ogółem [g] <text:s/>27.6 </text:p>
            <text:p text:style-name="P2"><text:s text:c="2"/>Węglowodany ogółem [g] <text:s/>286.3 </text:p>
            <text:p text:style-name="P2"><text:s text:c="2"/>suma cukrów prostych [g] <text:s/>22.6 </text:p>
            <text:p text:style-name="P2"><text:s text:c="2"/>Sól [g] <text:s/>11.6 </text:p>
            <text:p text:style-name="P2"><text:s text:c="2"/>Błonnik pokarmowy [g] <text:s/>31.6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6">
          <table:table-cell table:style-name="Strona_20_1.C7" table:number-rows-spanned="3" table:number-columns-spanned="2" office:value-type="string">
            <text:p text:style-name="P3">2026.05.05 wtorek</text:p>
          </table:table-cell>
          <table:covered-table-cell/>
          <table:table-cell table:style-name="Strona_20_1.C7" table:number-columns-spanned="2" office:value-type="string">
            <text:p text:style-name="P3">Podstawowa</text:p>
          </table:table-cell>
          <table:covered-table-cell/>
          <table:table-cell table:style-name="Strona_20_1.E7" office:value-type="string">
            <text:p text:style-name="P4">kasza gryczana na mleku <text:s/>300 ml (<text:span text:style-name="T1">MLE</text:span>)</text:p>
            <text:p text:style-name="P4">herbata <text:s text:c="2"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lenszmit <text:s/>50 g (<text:span text:style-name="T1">SOJ</text:span>)</text:p>
            <text:p text:style-name="P4">ser żółty <text:s/>30 g (<text:span text:style-name="T1">MLE</text:span>)</text:p>
            <text:p text:style-name="P4">pomidor <text:s/>1 Por</text:p>
          </table:table-cell>
          <table:table-cell table:style-name="Strona_20_1.E7" table:number-columns-spanned="3" office:value-type="string">
            <text:p text:style-name="P4">zupa ziemniaczana z pomidorami zabielana <text:s/>350 ml (<text:span text:style-name="T1">GLU, MLE, SEL</text:span>)</text:p>
            <text:p text:style-name="P4">chleb pszenno-żytni <text:s/>50 g (<text:span text:style-name="T1">GLU</text:span>)</text:p>
            <text:p text:style-name="P4">kasza jęczmienna <text:s/>200 g (<text:span text:style-name="T1">GLU</text:span>)</text:p>
            <text:p text:style-name="P4">gulasz gotowany z szynki <text:s/>160 g (<text:span text:style-name="T1">GLU, MLE</text:span>)</text:p>
            <text:p text:style-name="P4">surówka z białej kapusty mieszana <text:s/>160 g (<text:span text:style-name="T1">JAJ, MLE, GOR</text:span>)</text:p>
            <text:p text:style-name="P4">kompot z owoców mrożonych <text:s/>250 ml</text:p>
          </table:table-cell>
          <table:covered-table-cell/>
          <table:covered-table-cell/>
          <table:table-cell table:style-name="Strona_20_1.E7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twarożek ze szczypiorkiem <text:s/>90 g (<text:span text:style-name="T1">MLE</text:span>)</text:p>
            <text:p text:style-name="P4">rukola <text:s/>16 g</text:p>
          </table:table-cell>
          <table:table-cell table:style-name="Strona_20_1.E7" office:value-type="string">
            <text:p text:style-name="P5">placek drożdżowy </text:p>
            <text:p text:style-name="P5"><text:s/>50 g (<text:span text:style-name="T1">GLU, JAJ, SOJ, MLE</text:span>)</text:p>
          </table:table-cell>
          <table:table-cell table:style-name="Strona_20_1.E7" table:number-columns-spanned="2" office:value-type="string">
            <text:p text:style-name="P2"><text:s text:c="2"/>Wartość energetyczna[kcal] [kcal] 2 668.2 </text:p>
            <text:p text:style-name="P2"><text:s text:c="2"/>Białko ogółem [g] <text:s/>97.1 </text:p>
            <text:p text:style-name="P2"><text:s text:c="2"/>Tłuszcz [g] <text:s/>99.6 </text:p>
            <text:p text:style-name="P2"><text:s text:c="2"/>Kwasy tłuszczowe nasycone ogółem [g] <text:s/>40.8 </text:p>
            <text:p text:style-name="P2"><text:s text:c="2"/>Węglowodany ogółem [g] <text:s/>359.6 </text:p>
            <text:p text:style-name="P2"><text:s text:c="2"/>suma cukrów prostych [g] <text:s/>74.4 </text:p>
            <text:p text:style-name="P2"><text:s text:c="2"/>Sól [g] <text:s/>7.4 </text:p>
            <text:p text:style-name="P2"><text:s text:c="2"/>Błonnik pokarmowy [g] <text:s/>30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10">
          <table:covered-table-cell table:style-name="Strona_20_1.A6"/>
          <table:covered-table-cell/>
          <table:table-cell table:style-name="Strona_20_1.A6" table:number-columns-spanned="2" office:value-type="string">
            <text:p text:style-name="P3">Łatwostrawna</text:p>
          </table:table-cell>
          <table:covered-table-cell/>
          <table:table-cell table:style-name="Strona_20_1.E6" office:value-type="string">
            <text:p text:style-name="P4">herbata <text:s text:c="2"/>250 ml</text:p>
            <text:p text:style-name="P4">kasza gryczana na mleku <text:s/>300 ml (<text:span text:style-name="T1">MLE</text:span>)</text:p>
            <text:p text:style-name="P4">bułka <text:s/>wyborowa <text:s/>100 g (<text:span text:style-name="T1">GLU</text:span>)</text:p>
            <text:p text:style-name="P4">masło extra porcja <text:s/>15 g (<text:span text:style-name="T1">MLE</text:span>)</text:p>
            <text:p text:style-name="P4">lenszmit <text:s/>50 g (<text:span text:style-name="T1">SOJ</text:span>)</text:p>
            <text:p text:style-name="P4">pomidor <text:s/>1 Por</text:p>
          </table:table-cell>
          <table:table-cell table:style-name="Strona_20_1.E6" table:number-columns-spanned="3" office:value-type="string">
            <text:p text:style-name="P4">zupa ziemniaczana z pomidorami zabielana <text:s/>350 ml (<text:span text:style-name="T1">GLU, MLE, SEL</text:span>)</text:p>
            <text:p text:style-name="P4">bułka <text:s/>wyborowa <text:s/>50 g (<text:span text:style-name="T1">GLU</text:span>)</text:p>
            <text:p text:style-name="P4">kasza jęczmienna <text:s/>200 g (<text:span text:style-name="T1">GLU</text:span>)</text:p>
            <text:p text:style-name="P4">gulasz gotowany z szynki <text:s/>160 g (<text:span text:style-name="T1">GLU, MLE</text:span>)</text:p>
            <text:p text:style-name="P4">marchew gotowana z masłem roślinnym <text:s/>180 g (<text:span text:style-name="T1">GLU</text:span>)</text:p>
            <text:p text:style-name="P4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twarożek 90g <text:s/>90 g (<text:span text:style-name="T1">MLE</text:span>)</text:p>
            <text:p text:style-name="P4">rukola <text:s/>16 g</text:p>
          </table:table-cell>
          <table:table-cell table:style-name="Strona_20_1.E6" office:value-type="string">
            <text:p text:style-name="P4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2"><text:s text:c="2"/>Wartość energetyczna[kcal] [kcal] 2 388.5 </text:p>
            <text:p text:style-name="P2"><text:s text:c="2"/>Białko ogółem [g] <text:s/>87.9 </text:p>
            <text:p text:style-name="P2"><text:s text:c="2"/>Tłuszcz [g] <text:s/>81.5 </text:p>
            <text:p text:style-name="P2"><text:s text:c="2"/>Kwasy tłuszczowe nasycone ogółem [g] <text:s/>35.9 </text:p>
            <text:p text:style-name="P2"><text:s text:c="2"/>Węglowodany ogółem [g] <text:s/>335.6 </text:p>
            <text:p text:style-name="P2"><text:s text:c="2"/>suma cukrów prostych [g] <text:s/>73.2 </text:p>
            <text:p text:style-name="P2"><text:s text:c="2"/>Sól [g] <text:s/>5.4 </text:p>
            <text:p text:style-name="P2"><text:s text:c="2"/>Błonnik pokarmowy [g] <text:s/>21.8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11">
          <table:covered-table-cell table:style-name="Strona_20_1.A6"/>
          <table:covered-table-cell/>
          <table:table-cell table:style-name="Strona_20_1.A6" table:number-columns-spanned="2" office:value-type="string">
            <text:p text:style-name="P3">Z ogr. łatwo przyswajalnych węglowodanów</text:p>
          </table:table-cell>
          <table:covered-table-cell/>
          <table:table-cell table:style-name="Strona_20_1.E6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lenszmit <text:s/>50 g (<text:span text:style-name="T1">SOJ</text:span>)</text:p>
            <text:p text:style-name="P4">ser żółty <text:s/>50 g (<text:span text:style-name="T1">MLE</text:span>)</text:p>
            <text:p text:style-name="P4">pomidor <text:s/>1 Por</text:p>
          </table:table-cell>
          <table:table-cell table:style-name="Strona_20_1.E6" table:number-columns-spanned="3" office:value-type="string">
            <text:p text:style-name="P4">zupa ziemniaczana z pomidorami zabielana <text:s/>350 ml (<text:span text:style-name="T1">GLU, MLE, SEL</text:span>)</text:p>
            <text:p text:style-name="P4">chleb pszenno-żytni <text:s/>50 g (<text:span text:style-name="T1">GLU</text:span>)</text:p>
            <text:p text:style-name="P4">kasza jęczmienna <text:s/>200 g (<text:span text:style-name="T1">GLU</text:span>)</text:p>
            <text:p text:style-name="P4">gulasz gotowany z szynki <text:s/>160 g (<text:span text:style-name="T1">GLU, MLE</text:span>)</text:p>
            <text:p text:style-name="P4">surówka z białej kapusty mieszana <text:s/>160 g (<text:span text:style-name="T1">JAJ, MLE, GOR</text:span>)</text:p>
            <text:p text:style-name="P4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twarożek ze szczypiorkiem <text:s/>90 g (<text:span text:style-name="T1">MLE</text:span>)</text:p>
            <text:p text:style-name="P4">rukola <text:s/>16 g</text:p>
          </table:table-cell>
          <table:table-cell table:style-name="Strona_20_1.E6" office:value-type="string">
            <text:p text:style-name="P4">kefir 200g <text:s/>200 g (<text:span text:style-name="T1">MLE</text:span>)</text:p>
          </table:table-cell>
          <table:table-cell table:style-name="Strona_20_1.E6" table:number-columns-spanned="2" office:value-type="string">
            <text:p text:style-name="P2"><text:s text:c="2"/>Wartość energetyczna[kcal] [kcal] 2 341.4 </text:p>
            <text:p text:style-name="P2"><text:s text:c="2"/>Białko ogółem [g] <text:s/>91.5 </text:p>
            <text:p text:style-name="P2"><text:s text:c="2"/>Tłuszcz [g] <text:s/>100.5 </text:p>
            <text:p text:style-name="P2"><text:s text:c="2"/>Kwasy tłuszczowe nasycone ogółem [g] <text:s/>42.1 </text:p>
            <text:p text:style-name="P2"><text:s text:c="2"/>Węglowodany ogółem [g] <text:s/>281.2 </text:p>
            <text:p text:style-name="P2"><text:s text:c="2"/>suma cukrów prostych [g] <text:s/>32.9 </text:p>
            <text:p text:style-name="P2"><text:s text:c="2"/>Sól [g] <text:s/>7.3 </text:p>
            <text:p text:style-name="P2"><text:s text:c="2"/>Błonnik pokarmowy [g] <text:s/>27.8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  <table:table-row table:style-name="Strona_20_1.10">
          <table:table-cell table:style-name="Strona_20_1.A12" table:number-columns-spanned="2" office:value-type="string">
            <text:p text:style-name="P3">2026.05.06 środa</text:p>
          </table:table-cell>
          <table:covered-table-cell/>
          <table:table-cell table:style-name="Strona_20_1.A6" table:number-columns-spanned="2" office:value-type="string">
            <text:p text:style-name="P3">Podstawowa</text:p>
          </table:table-cell>
          <table:covered-table-cell/>
          <table:table-cell table:style-name="Strona_20_1.E6" office:value-type="string">
            <text:p text:style-name="P4">herbata <text:s text:c="2"/>250 ml</text:p>
            <text:p text:style-name="P4">kasza jęczmienna na mleku <text:s/>300 ml (<text:span text:style-name="T1">GLU, MLE</text:span>)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marmolada <text:s/>60 g</text:p>
          </table:table-cell>
          <table:table-cell table:style-name="Strona_20_1.E6" table:number-columns-spanned="3" office:value-type="string">
            <text:p text:style-name="P4">rosół z makaronem <text:s/>350 ml (<text:span text:style-name="T1">GLU, SEL</text:span>)</text:p>
            <text:p text:style-name="P4">ziemniaki <text:s/>200 g</text:p>
            <text:p text:style-name="P4">paprykarz z kurczaka <text:s/>280 g (<text:span text:style-name="T1">GLU, MLE</text:span>)</text:p>
            <text:p text:style-name="P4">surówka z marchwi i jabłka ze śmietaną <text:s/>160 g (<text:span text:style-name="T1">MLE</text:span>)</text:p>
            <text:p text:style-name="P4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pasta z fasoli <text:s/>120 g</text:p>
            <text:p text:style-name="P4">kiełbasa szynkowa <text:s/>50 g (<text:span text:style-name="T1">SOJ</text:span>)</text:p>
            <text:p text:style-name="P4">roszponka <text:s/>16 g</text:p>
          </table:table-cell>
          <table:table-cell table:style-name="Strona_20_1.E6" office:value-type="string">
            <text:p text:style-name="P4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2"><text:s text:c="2"/>Wartość energetyczna[kcal] [kcal] 2 555.3 </text:p>
            <text:p text:style-name="P2"><text:s text:c="2"/>Białko ogółem [g] <text:s/>88.6 </text:p>
            <text:p text:style-name="P2"><text:s text:c="2"/>Tłuszcz [g] <text:s/>89.5 </text:p>
            <text:p text:style-name="P2"><text:s text:c="2"/>Kwasy tłuszczowe nasycone ogółem [g] <text:s/>30.5 </text:p>
            <text:p text:style-name="P2"><text:s text:c="2"/>Węglowodany ogółem [g] <text:s/>365.8 </text:p>
            <text:p text:style-name="P2"><text:s text:c="2"/>suma cukrów prostych [g] <text:s/>109.9 </text:p>
            <text:p text:style-name="P2"><text:s text:c="2"/>Sól [g] <text:s/>5.5 </text:p>
            <text:p text:style-name="P2"><text:s text:c="2"/>Błonnik pokarmowy [g] <text:s/>33.4 </text:p>
          </table:table-cell>
          <table:covered-table-cell/>
          <table:table-cell table:style-name="Strona_20_1.M1"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E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3">2026.05.06 środa</text:p>
          </table:table-cell>
          <table:table-cell table:style-name="Strona_20_2.B1" office:value-type="string">
            <text:p text:style-name="P3">Łatwostrawna</text:p>
          </table:table-cell>
          <table:table-cell table:style-name="Strona_20_2.C1" office:value-type="string">
            <text:p text:style-name="P4">kasza jęczmienna na mleku <text:s/>300 ml (<text:span text:style-name="T1">GLU, MLE</text:span>)</text:p>
            <text:p text:style-name="P4">herbata <text:s text:c="2"/>250 ml</text:p>
            <text:p text:style-name="P4">bułka <text:s/>wyborowa <text:s/>100 g (<text:span text:style-name="T1">GLU</text:span>)</text:p>
            <text:p text:style-name="P4">masło extra porcja <text:s/>15 g (<text:span text:style-name="T1">MLE</text:span>)</text:p>
            <text:p text:style-name="P4">marmolada <text:s/>60 g</text:p>
          </table:table-cell>
          <table:table-cell table:style-name="Strona_20_2.C1" office:value-type="string">
            <text:p text:style-name="P4">rosół z makaronem <text:s/>350 ml (<text:span text:style-name="T1">GLU, SEL</text:span>)</text:p>
            <text:p text:style-name="P4">ziemniaki <text:s/>200 g</text:p>
            <text:p text:style-name="P4">hache z kurczaka <text:s/>80 g (<text:span text:style-name="T1">SEL</text:span>)</text:p>
            <text:p text:style-name="P4">surówka z marchwi i jabłka ze śmietaną <text:s/>160 g (<text:span text:style-name="T1">MLE</text:span>)</text:p>
            <text:p text:style-name="P5">kompot z owoców mrożonych </text:p>
            <text:p text:style-name="P5"><text:s/>250 ml</text:p>
          </table:table-cell>
          <table:table-cell table:style-name="Strona_20_2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pasta z fasoli <text:s/>120 g</text:p>
            <text:p text:style-name="P4">kiełbasa szynkowa <text:s/>50 g (<text:span text:style-name="T1">SOJ</text:span>)</text:p>
            <text:p text:style-name="P4">roszponka <text:s/>16 g</text:p>
          </table:table-cell>
          <table:table-cell table:style-name="Strona_20_2.C1" office:value-type="string">
            <text:p text:style-name="P4">jogurt naturalny 180g <text:s/>180 g (<text:span text:style-name="T1">MLE</text:span>)</text:p>
          </table:table-cell>
          <table:table-cell table:style-name="Strona_20_2.C1" office:value-type="string">
            <text:p text:style-name="P2"><text:s text:c="2"/>Wartość energetyczna[kcal] [kcal] 2 189 </text:p>
            <text:p text:style-name="P2"><text:s text:c="2"/>Białko ogółem [g] <text:s/>75.3 </text:p>
            <text:p text:style-name="P2"><text:s text:c="2"/>Tłuszcz [g] <text:s/>70 </text:p>
            <text:p text:style-name="P2"><text:s text:c="2"/>Kwasy tłuszczowe nasycone ogółem [g] <text:s/>27.4 </text:p>
            <text:p text:style-name="P2"><text:s text:c="2"/>Węglowodany ogółem [g] <text:s/>327.6 </text:p>
            <text:p text:style-name="P2"><text:s text:c="2"/>suma cukrów prostych [g] <text:s/>109 </text:p>
            <text:p text:style-name="P2"><text:s text:c="2"/>Sól [g] <text:s/>4.5 </text:p>
            <text:p text:style-name="P2"><text:s text:c="2"/>Błonnik pokarmowy [g] <text:s/>25.3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3">Z ogr. łatwo przyswajalnych węglowodanów</text:p>
          </table:table-cell>
          <table:table-cell table:style-name="Strona_20_2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szynka drobiowa <text:s/>50 g (<text:span text:style-name="T1">GLU, SOJ, MLE</text:span>)</text:p>
            <text:p text:style-name="P4">papryka swieża <text:s/>100 g</text:p>
          </table:table-cell>
          <table:table-cell table:style-name="Strona_20_2.C1" office:value-type="string">
            <text:p text:style-name="P4">rosół z makaronem <text:s/>350 ml (<text:span text:style-name="T1">GLU, SEL</text:span>)</text:p>
            <text:p text:style-name="P4">ziemniaki <text:s/>200 g</text:p>
            <text:p text:style-name="P4">hache z kurczaka <text:s/>80 g (<text:span text:style-name="T1">SEL</text:span>)</text:p>
            <text:p text:style-name="P4">surówka z marchwi i jabłka ze śmietaną <text:s/>160 g (<text:span text:style-name="T1">MLE</text:span>)</text:p>
            <text:p text:style-name="P4">kompot z owoców mrożonych bez cukru <text:s/>250 ml</text:p>
          </table:table-cell>
          <table:table-cell table:style-name="Strona_20_2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pasta z fasoli <text:s/>120 g</text:p>
            <text:p text:style-name="P4">kiełbasa szynkowa <text:s/>50 g (<text:span text:style-name="T1">SOJ</text:span>)</text:p>
            <text:p text:style-name="P4">roszponka <text:s/>16 g</text:p>
          </table:table-cell>
          <table:table-cell table:style-name="Strona_20_2.C1" office:value-type="string">
            <text:p text:style-name="P4">jogurt naturalny 180g <text:s/>180 g (<text:span text:style-name="T1">MLE</text:span>)</text:p>
          </table:table-cell>
          <table:table-cell table:style-name="Strona_20_2.C1" office:value-type="string">
            <text:p text:style-name="P2"><text:s text:c="2"/>Wartość energetyczna[kcal] [kcal] 1 808.2 </text:p>
            <text:p text:style-name="P2"><text:s text:c="2"/>Białko ogółem [g] <text:s/>72.9 </text:p>
            <text:p text:style-name="P2"><text:s text:c="2"/>Tłuszcz [g] <text:s/>61.9 </text:p>
            <text:p text:style-name="P2"><text:s text:c="2"/>Kwasy tłuszczowe nasycone ogółem [g] <text:s/>23.4 </text:p>
            <text:p text:style-name="P2"><text:s text:c="2"/>Węglowodany ogółem [g] <text:s/>256.1 </text:p>
            <text:p text:style-name="P2"><text:s text:c="2"/>suma cukrów prostych [g] <text:s/>32 </text:p>
            <text:p text:style-name="P2"><text:s text:c="2"/>Sól [g] <text:s/>6 </text:p>
            <text:p text:style-name="P2"><text:s text:c="2"/>Błonnik pokarmowy [g] <text:s/>32.1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3">2026.05.07 czwartek</text:p>
          </table:table-cell>
          <table:table-cell table:style-name="Strona_20_2.B1" office:value-type="string">
            <text:p text:style-name="P3">Podstawowa</text:p>
          </table:table-cell>
          <table:table-cell table:style-name="Strona_20_2.C1" office:value-type="string">
            <text:p text:style-name="P4">ryż na mleku <text:s/>350 ml (<text:span text:style-name="T1">MLE</text:span>)</text:p>
            <text:p text:style-name="P4">herbata <text:s text:c="2"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pasta z jaj z koperkiem <text:s/>120 g (<text:span text:style-name="T1">GLU, JAJ, MLE, GOR</text:span>)</text:p>
            <text:p text:style-name="P4">mix sałat <text:s/>24 g</text:p>
          </table:table-cell>
          <table:table-cell table:style-name="Strona_20_2.C1" office:value-type="string">
            <text:p text:style-name="P4">zupa koperkowa zabielana <text:s/>350 ml (<text:span text:style-name="T1">GLU, MLE, SEL</text:span>)</text:p>
            <text:p text:style-name="P4">chleb pszenno-żytni <text:s/>50 g (<text:span text:style-name="T1">GLU</text:span>)</text:p>
            <text:p text:style-name="P4">ziemniaki <text:s/>200 g</text:p>
            <text:p text:style-name="P4">klopsik gotowany w sosie pomidorowym <text:s/>160 g (<text:span text:style-name="T1">GLU, JAJ, MLE</text:span>)</text:p>
            <text:p text:style-name="P4">surówka z czerwonej kapusty z olejem <text:s/>160 g</text:p>
            <text:p text:style-name="P4">kompot z owoców mrożonych <text:s/>250 ml</text:p>
          </table:table-cell>
          <table:table-cell table:style-name="Strona_20_2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kiełbasa krakowska <text:s/>50 g (<text:span text:style-name="T1">SOJ</text:span>)</text:p>
            <text:p text:style-name="P4">pomidor <text:s/>1 Por</text:p>
          </table:table-cell>
          <table:table-cell table:style-name="Strona_20_2.C1" office:value-type="string">
            <text:p text:style-name="P4">sok jabłkowy <text:s/>200 g</text:p>
          </table:table-cell>
          <table:table-cell table:style-name="Strona_20_2.C1" office:value-type="string">
            <text:p text:style-name="P2"><text:s text:c="2"/>Wartość energetyczna[kcal] [kcal] 2 643.9 </text:p>
            <text:p text:style-name="P2"><text:s text:c="2"/>Białko ogółem [g] <text:s/>87.4 </text:p>
            <text:p text:style-name="P2"><text:s text:c="2"/>Tłuszcz [g] <text:s/>101.9 </text:p>
            <text:p text:style-name="P2"><text:s text:c="2"/>Kwasy tłuszczowe nasycone ogółem [g] <text:s/>35.2 </text:p>
            <text:p text:style-name="P2"><text:s text:c="2"/>Węglowodany ogółem [g] <text:s/>358.9 </text:p>
            <text:p text:style-name="P2"><text:s text:c="2"/>suma cukrów prostych [g] <text:s/>91.3 </text:p>
            <text:p text:style-name="P2"><text:s text:c="2"/>Sól [g] <text:s/>6.3 </text:p>
            <text:p text:style-name="P2"><text:s text:c="2"/>Błonnik pokarmowy [g] <text:s/>27.7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3">Łatwostrawna</text:p>
          </table:table-cell>
          <table:table-cell table:style-name="Strona_20_2.C1" office:value-type="string">
            <text:p text:style-name="P4">ryż na mleku <text:s/>350 ml (<text:span text:style-name="T1">MLE</text:span>)</text:p>
            <text:p text:style-name="P4">herbata <text:s text:c="2"/>250 ml</text:p>
            <text:p text:style-name="P4">bułka <text:s/>wyborowa <text:s/>100 g (<text:span text:style-name="T1">GLU</text:span>)</text:p>
            <text:p text:style-name="P4">masło extra porcja <text:s/>15 g (<text:span text:style-name="T1">MLE</text:span>)</text:p>
            <text:p text:style-name="P4">pasta z jaj z koperkiem <text:s/>120 g (<text:span text:style-name="T1">GLU, JAJ, MLE, GOR</text:span>)</text:p>
            <text:p text:style-name="P4">mix sałat <text:s/>24 g</text:p>
          </table:table-cell>
          <table:table-cell table:style-name="Strona_20_2.C1" office:value-type="string">
            <text:p text:style-name="P4">zupa koperkowa zabielana <text:s/>350 ml (<text:span text:style-name="T1">GLU, MLE, SEL</text:span>)</text:p>
            <text:p text:style-name="P4">bułka <text:s/>wyborowa <text:s/>50 g (<text:span text:style-name="T1">GLU</text:span>)</text:p>
            <text:p text:style-name="P4">ziemniaki <text:s/>200 g</text:p>
            <text:p text:style-name="P4">klopsik gotowany w sosie pomidorowym <text:s/>160 g (<text:span text:style-name="T1">GLU, JAJ, MLE</text:span>)</text:p>
            <text:p text:style-name="P4">marchew gotowana z masłem roślinnym <text:s/>180 g (<text:span text:style-name="T1">GLU</text:span>)</text:p>
            <text:p text:style-name="P4">kompot z owoców mrożonych <text:s/>250 ml</text:p>
          </table:table-cell>
          <table:table-cell table:style-name="Strona_20_2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kiełbasa krakowska <text:s/>50 g (<text:span text:style-name="T1">SOJ</text:span>)</text:p>
            <text:p text:style-name="P4">pomidor <text:s/>1 Por</text:p>
          </table:table-cell>
          <table:table-cell table:style-name="Strona_20_2.C1" office:value-type="string">
            <text:p text:style-name="P4">sok jabłkowy <text:s/>200 g</text:p>
          </table:table-cell>
          <table:table-cell table:style-name="Strona_20_2.C1" office:value-type="string">
            <text:p text:style-name="P2"><text:s text:c="2"/>Wartość energetyczna[kcal] [kcal] 2 444.6 </text:p>
            <text:p text:style-name="P2"><text:s text:c="2"/>Białko ogółem [g] <text:s/>85.4 </text:p>
            <text:p text:style-name="P2"><text:s text:c="2"/>Tłuszcz [g] <text:s/>89.8 </text:p>
            <text:p text:style-name="P2"><text:s text:c="2"/>Kwasy tłuszczowe nasycone ogółem [g] <text:s/>36.3 </text:p>
            <text:p text:style-name="P2"><text:s text:c="2"/>Węglowodany ogółem [g] <text:s/>333.7 </text:p>
            <text:p text:style-name="P2"><text:s text:c="2"/>suma cukrów prostych [g] <text:s/>89.1 </text:p>
            <text:p text:style-name="P2"><text:s text:c="2"/>Sól [g] <text:s/>5.6 </text:p>
            <text:p text:style-name="P2"><text:s text:c="2"/>Błonnik pokarmowy [g] <text:s/>18.5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E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3">2026.05.07 czwartek</text:p>
          </table:table-cell>
          <table:table-cell table:style-name="Strona_20_3.B1" office:value-type="string">
            <text:p text:style-name="P3">Z ogr. łatwo przyswajalnych węglowodanów</text:p>
          </table:table-cell>
          <table:table-cell table:style-name="Strona_20_3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pasta z jaj z koperkiem <text:s/>120 g (<text:span text:style-name="T1">GLU, JAJ, MLE, GOR</text:span>)</text:p>
            <text:p text:style-name="P4">mix sałat <text:s/>24 g</text:p>
          </table:table-cell>
          <table:table-cell table:style-name="Strona_20_3.C1" office:value-type="string">
            <text:p text:style-name="P4">zupa koperkowa czysta <text:s/>350 ml (<text:span text:style-name="T1">SEL</text:span>)</text:p>
            <text:p text:style-name="P4">chleb pszenno-żytni <text:s/>50 g (<text:span text:style-name="T1">GLU</text:span>)</text:p>
            <text:p text:style-name="P4">ziemniaki <text:s/>200 g</text:p>
            <text:p text:style-name="P4">klopsik gotowany w sosie pomidorowym <text:s/>160 g (<text:span text:style-name="T1">GLU, JAJ, MLE</text:span>)</text:p>
            <text:p text:style-name="P4">marchew gotowana z masłem roślinnym <text:s/>180 g (<text:span text:style-name="T1">GLU</text:span>)</text:p>
            <text:p text:style-name="P4">kompot z owoców mrożonych bez cukru <text:s/>250 ml</text:p>
          </table:table-cell>
          <table:table-cell table:style-name="Strona_20_3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roślinne <text:s/>16.6 g</text:p>
            <text:p text:style-name="P4">kiełbasa krakowska <text:s/>50 g (<text:span text:style-name="T1">SOJ</text:span>)</text:p>
            <text:p text:style-name="P4">pomidor <text:s/>1 Por</text:p>
          </table:table-cell>
          <table:table-cell table:style-name="Strona_20_3.C1" office:value-type="string">
            <text:p text:style-name="P4">serek naturalny <text:s/>150 g (<text:span text:style-name="T1">MLE</text:span>)</text:p>
          </table:table-cell>
          <table:table-cell table:style-name="Strona_20_3.C1" office:value-type="string">
            <text:p text:style-name="P2"><text:s text:c="2"/>Wartość energetyczna[kcal] [kcal] 2 137.1 </text:p>
            <text:p text:style-name="P2"><text:s text:c="2"/>Białko ogółem [g] <text:s/>83.6 </text:p>
            <text:p text:style-name="P2"><text:s text:c="2"/>Tłuszcz [g] <text:s/>84.2 </text:p>
            <text:p text:style-name="P2"><text:s text:c="2"/>Kwasy tłuszczowe nasycone ogółem [g] <text:s/>27 </text:p>
            <text:p text:style-name="P2"><text:s text:c="2"/>Węglowodany ogółem [g] <text:s/>272.9 </text:p>
            <text:p text:style-name="P2"><text:s text:c="2"/>suma cukrów prostych [g] <text:s/>19 </text:p>
            <text:p text:style-name="P2"><text:s text:c="2"/>Sól [g] <text:s/>6.2 </text:p>
            <text:p text:style-name="P2"><text:s text:c="2"/>Błonnik pokarmowy [g] <text:s/>22.6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3">2026.05.08 piątek</text:p>
          </table:table-cell>
          <table:table-cell table:style-name="Strona_20_3.B1" office:value-type="string">
            <text:p text:style-name="P3">Podstawowa</text:p>
          </table:table-cell>
          <table:table-cell table:style-name="Strona_20_3.C1" office:value-type="string">
            <text:p text:style-name="P4">makaron na mleku <text:s/>300 ml (<text:span text:style-name="T1">GLU, MLE</text:span>)</text:p>
            <text:p text:style-name="P4">herbata <text:s text:c="2"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twarożek 60g <text:s/>60 g (<text:span text:style-name="T1">MLE</text:span>)</text:p>
            <text:p text:style-name="P4">miód 2szt. <text:s/>25 g</text:p>
          </table:table-cell>
          <table:table-cell table:style-name="Strona_20_3.C1" office:value-type="string">
            <text:p text:style-name="P4">barszcz ukraiński zabielany <text:s/>350 ml (<text:span text:style-name="T1">GLU, MLE, SEL</text:span>)</text:p>
            <text:p text:style-name="P4">chleb pszenno-żytni <text:s/>50 g (<text:span text:style-name="T1">GLU</text:span>)</text:p>
            <text:p text:style-name="P4">ziemniaki <text:s/>200 g</text:p>
            <text:p text:style-name="P4">kotlet mielony z ryb <text:s/>120 g (<text:span text:style-name="T1">GLU, JAJ, RYB</text:span>)</text:p>
            <text:p text:style-name="P4">surówka z ogórka kwaszonego <text:s/>160 g</text:p>
            <text:p text:style-name="P5">kompot z owoców mrożonych <text:s/></text:p>
            <text:p text:style-name="P5">250 ml</text:p>
          </table:table-cell>
          <table:table-cell table:style-name="Strona_20_3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3.C1" office:value-type="string">
            <text:p text:style-name="P4">kefir 200g <text:s/>200 g (<text:span text:style-name="T1">MLE</text:span>)</text:p>
          </table:table-cell>
          <table:table-cell table:style-name="Strona_20_3.C1" office:value-type="string">
            <text:p text:style-name="P2"><text:s text:c="2"/>Wartość energetyczna[kcal] [kcal] 2 528 </text:p>
            <text:p text:style-name="P2"><text:s text:c="2"/>Białko ogółem [g] <text:s/>85.6 </text:p>
            <text:p text:style-name="P2"><text:s text:c="2"/>Tłuszcz [g] <text:s/>88.6 </text:p>
            <text:p text:style-name="P2"><text:s text:c="2"/>Kwasy tłuszczowe nasycone ogółem [g] <text:s/>28.5 </text:p>
            <text:p text:style-name="P2"><text:s text:c="2"/>Węglowodany ogółem [g] <text:s/>361.4 </text:p>
            <text:p text:style-name="P2"><text:s text:c="2"/>suma cukrów prostych [g] <text:s/>75.6 </text:p>
            <text:p text:style-name="P2"><text:s text:c="2"/>Sól [g] <text:s/>8.7 </text:p>
            <text:p text:style-name="P2"><text:s text:c="2"/>Błonnik pokarmowy [g] <text:s/>27.3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3">Łatwostrawna</text:p>
          </table:table-cell>
          <table:table-cell table:style-name="Strona_20_3.C1" office:value-type="string">
            <text:p text:style-name="P4">makaron na mleku <text:s/>300 ml (<text:span text:style-name="T1">GLU, MLE</text:span>)</text:p>
            <text:p text:style-name="P4">herbata <text:s text:c="2"/>250 ml</text:p>
            <text:p text:style-name="P4">bułka <text:s/>wyborowa <text:s/>100 g (<text:span text:style-name="T1">GLU</text:span>)</text:p>
            <text:p text:style-name="P4">masło extra <text:s/>16.6 g (<text:span text:style-name="T1">MLE</text:span>)</text:p>
            <text:p text:style-name="P4">twarożek 60g <text:s/>60 g (<text:span text:style-name="T1">MLE</text:span>)</text:p>
            <text:p text:style-name="P4">miód 2szt. <text:s/>25 g</text:p>
          </table:table-cell>
          <table:table-cell table:style-name="Strona_20_3.C1" office:value-type="string">
            <text:p text:style-name="P4">barszcz ukraiński zabielany <text:s/>350 ml (<text:span text:style-name="T1">GLU, MLE, SEL</text:span>)</text:p>
            <text:p text:style-name="P4">bułka <text:s/>wyborowa <text:s/>50 g (<text:span text:style-name="T1">GLU</text:span>)</text:p>
            <text:p text:style-name="P4">ziemniaki <text:s/>200 g</text:p>
            <text:p text:style-name="P4">filet gotowany z ryby <text:s/>120 g (<text:span text:style-name="T1">RYB</text:span>)</text:p>
            <text:p text:style-name="P4">marchew gotowana z masłem roślinnym <text:s/>180 g (<text:span text:style-name="T1">GLU</text:span>)</text:p>
            <text:p text:style-name="P4">kompot z owoców mrożonych <text:s/>250 ml</text:p>
          </table:table-cell>
          <table:table-cell table:style-name="Strona_20_3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3.C1" office:value-type="string">
            <text:p text:style-name="P4">kefir 200g <text:s/>200 g (<text:span text:style-name="T1">MLE</text:span>)</text:p>
          </table:table-cell>
          <table:table-cell table:style-name="Strona_20_3.C1" office:value-type="string">
            <text:p text:style-name="P2"><text:s text:c="2"/>Wartość energetyczna[kcal] [kcal] 2 081 </text:p>
            <text:p text:style-name="P2"><text:s text:c="2"/>Białko ogółem [g] <text:s/>82.1 </text:p>
            <text:p text:style-name="P2"><text:s text:c="2"/>Tłuszcz [g] <text:s/>59.1 </text:p>
            <text:p text:style-name="P2"><text:s text:c="2"/>Kwasy tłuszczowe nasycone ogółem [g] <text:s/>28.1 </text:p>
            <text:p text:style-name="P2"><text:s text:c="2"/>Węglowodany ogółem [g] <text:s/>315.4 </text:p>
            <text:p text:style-name="P2"><text:s text:c="2"/>suma cukrów prostych [g] <text:s/>78.2 </text:p>
            <text:p text:style-name="P2"><text:s text:c="2"/>Sól [g] <text:s/>4.9 </text:p>
            <text:p text:style-name="P2"><text:s text:c="2"/>Błonnik pokarmowy [g] <text:s/>19.2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3">Z ogr. łatwo przyswajalnych węglowodanów</text:p>
          </table:table-cell>
          <table:table-cell table:style-name="Strona_20_3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twarożek 90g <text:s/>90 g (<text:span text:style-name="T1">MLE</text:span>)</text:p>
            <text:p text:style-name="P4">ogórek konserwowy <text:s text:c="2"/>50 g</text:p>
          </table:table-cell>
          <table:table-cell table:style-name="Strona_20_3.C1" office:value-type="string">
            <text:p text:style-name="P4">barszcz ukraiński zabielany <text:s/>350 ml (<text:span text:style-name="T1">GLU, MLE, SEL</text:span>)</text:p>
            <text:p text:style-name="P4">chleb pszenno-żytni <text:s/>50 g (<text:span text:style-name="T1">GLU</text:span>)</text:p>
            <text:p text:style-name="P4">ziemniaki <text:s/>200 g</text:p>
            <text:p text:style-name="P4">filet gotowany z ryby <text:s/>120 g (<text:span text:style-name="T1">RYB</text:span>)</text:p>
            <text:p text:style-name="P4">surówka z ogórka kwaszonego <text:s/>160 g</text:p>
            <text:p text:style-name="P4">kompot z owoców mrożonych bez cukru <text:s/>250 ml</text:p>
          </table:table-cell>
          <table:table-cell table:style-name="Strona_20_3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szynka drobiowa <text:s/>50 g (<text:span text:style-name="T1">GLU, SOJ, MLE</text:span>)</text:p>
            <text:p text:style-name="P4">sałata <text:s/>40 g</text:p>
          </table:table-cell>
          <table:table-cell table:style-name="Strona_20_3.C1" office:value-type="string">
            <text:p text:style-name="P4">kefir 200g <text:s/>200 g (<text:span text:style-name="T1">MLE</text:span>)</text:p>
          </table:table-cell>
          <table:table-cell table:style-name="Strona_20_3.C1" office:value-type="string">
            <text:p text:style-name="P2"><text:s text:c="2"/>Wartość energetyczna[kcal] [kcal] 1 807.5 </text:p>
            <text:p text:style-name="P2"><text:s text:c="2"/>Białko ogółem [g] <text:s/>76.4 </text:p>
            <text:p text:style-name="P2"><text:s text:c="2"/>Tłuszcz [g] <text:s/>61.4 </text:p>
            <text:p text:style-name="P2"><text:s text:c="2"/>Kwasy tłuszczowe nasycone ogółem [g] <text:s/>24 </text:p>
            <text:p text:style-name="P2"><text:s text:c="2"/>Węglowodany ogółem [g] <text:s/>250 </text:p>
            <text:p text:style-name="P2"><text:s text:c="2"/>suma cukrów prostych [g] <text:s/>32.6 </text:p>
            <text:p text:style-name="P2"><text:s text:c="2"/>Sól [g] <text:s/>8.4 </text:p>
            <text:p text:style-name="P2"><text:s text:c="2"/>Błonnik pokarmowy [g] <text:s/>24.8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E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3">2026.05.09 sobota</text:p>
          </table:table-cell>
          <table:table-cell table:style-name="Strona_20_4.A1" office:value-type="string">
            <text:p text:style-name="P3">Podstawowa</text:p>
          </table:table-cell>
          <table:table-cell table:style-name="Strona_20_4.C1" office:value-type="string">
            <text:p text:style-name="P4">kawa biała <text:s/>250 ml (<text:span text:style-name="T1">GLU, MLE</text:span>)</text:p>
            <text:p text:style-name="P4">chleb pszenno-żytni <text:s/>100 g (<text:span text:style-name="T1">GLU</text:span>)</text:p>
            <text:p text:style-name="P4">masło roślinne <text:s/>16.6 g</text:p>
            <text:p text:style-name="P4">kiełbasa szynkowa <text:s/>50 g (<text:span text:style-name="T1">SOJ</text:span>)</text:p>
            <text:p text:style-name="P4">roszponka <text:s/>16 g</text:p>
          </table:table-cell>
          <table:table-cell table:style-name="Strona_20_4.C1" office:value-type="string">
            <text:p text:style-name="P4">krupnik ryżowy <text:s/>350 ml (<text:span text:style-name="T1">SEL</text:span>)</text:p>
            <text:p text:style-name="P4">ziemniaki <text:s/>200 g</text:p>
            <text:p text:style-name="P4">forszmak z drobiu <text:s/>160 g (<text:span text:style-name="T1">GLU, SOJ, MLE, GOR</text:span>)</text:p>
            <text:p text:style-name="P4">fasolka szparagowa z masłem roślinnym i bułką tartą <text:s/>160 g (<text:span text:style-name="T1">GLU</text:span>)</text:p>
            <text:p text:style-name="P4">kompot z owoców mrożonych <text:s/>250 ml</text:p>
          </table:table-cell>
          <table:table-cell table:style-name="Strona_20_4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polędwica drobiowa <text:s/>50 g (<text:span text:style-name="T1">SOJ</text:span>)</text:p>
            <text:p text:style-name="P4">pomidor <text:s/>1 Por</text:p>
          </table:table-cell>
          <table:table-cell table:style-name="Strona_20_4.C1" office:value-type="string">
            <text:p text:style-name="P4">mus owocowy <text:s/>160 g (<text:span text:style-name="T1">MLE</text:span>)</text:p>
          </table:table-cell>
          <table:table-cell table:style-name="Strona_20_4.C1" office:value-type="string">
            <text:p text:style-name="P2"><text:s text:c="2"/>Wartość energetyczna[kcal] [kcal] 2 103.7 </text:p>
            <text:p text:style-name="P2"><text:s text:c="2"/>Białko ogółem [g] <text:s/>75 </text:p>
            <text:p text:style-name="P2"><text:s text:c="2"/>Tłuszcz [g] <text:s/>71.6 </text:p>
            <text:p text:style-name="P2"><text:s text:c="2"/>Kwasy tłuszczowe nasycone ogółem [g] <text:s/>28.3 </text:p>
            <text:p text:style-name="P2"><text:s text:c="2"/>Węglowodany ogółem [g] <text:s/>302.2 </text:p>
            <text:p text:style-name="P2"><text:s text:c="2"/>suma cukrów prostych [g] <text:s/>85.6 </text:p>
            <text:p text:style-name="P2"><text:s text:c="2"/>Sól [g] <text:s/>6.3 </text:p>
            <text:p text:style-name="P2"><text:s text:c="2"/>Błonnik pokarmowy [g] <text:s/>25.1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3">Łatwostrawna</text:p>
          </table:table-cell>
          <table:table-cell table:style-name="Strona_20_4.C1" office:value-type="string">
            <text:p text:style-name="P4">kawa biała <text:s/>250 ml (<text:span text:style-name="T1">GLU, MLE</text:span>)</text:p>
            <text:p text:style-name="P4">bułka <text:s/>wyborowa <text:s/>100 g (<text:span text:style-name="T1">GLU</text:span>)</text:p>
            <text:p text:style-name="P4">masło roślinne <text:s/>16.6 g</text:p>
            <text:p text:style-name="P4">kiełbasa szynkowa <text:s/>50 g (<text:span text:style-name="T1">SOJ</text:span>)</text:p>
            <text:p text:style-name="P4">roszponka <text:s/>16 g</text:p>
          </table:table-cell>
          <table:table-cell table:style-name="Strona_20_4.C1" office:value-type="string">
            <text:p text:style-name="P4">krupnik ryżowy <text:s/>350 ml (<text:span text:style-name="T1">SEL</text:span>)</text:p>
            <text:p text:style-name="P4">ziemniaki <text:s/>200 g</text:p>
            <text:p text:style-name="P4">forszmak z drobiu <text:s/>160 g (<text:span text:style-name="T1">GLU, SOJ, MLE, GOR</text:span>)</text:p>
            <text:p text:style-name="P4">fasolka szparagowa z masłem roślinnym i bułką tartą <text:s/>160 g (<text:span text:style-name="T1">GLU</text:span>)</text:p>
            <text:p text:style-name="P4">kompot z owoców mrożonych <text:s/>250 ml</text:p>
          </table:table-cell>
          <table:table-cell table:style-name="Strona_20_4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polędwica drobiowa <text:s/>50 g (<text:span text:style-name="T1">SOJ</text:span>)</text:p>
            <text:p text:style-name="P4">pomidor <text:s/>1 Por</text:p>
          </table:table-cell>
          <table:table-cell table:style-name="Strona_20_4.C1" office:value-type="string">
            <text:p text:style-name="P4">mus owocowy <text:s/>160 g (<text:span text:style-name="T1">MLE</text:span>)</text:p>
          </table:table-cell>
          <table:table-cell table:style-name="Strona_20_4.C1" office:value-type="string">
            <text:p text:style-name="P2"><text:s text:c="2"/>Wartość energetyczna[kcal] [kcal] 2 058.7 </text:p>
            <text:p text:style-name="P2"><text:s text:c="2"/>Białko ogółem [g] <text:s/>74.6 </text:p>
            <text:p text:style-name="P2"><text:s text:c="2"/>Tłuszcz [g] <text:s/>75.2 </text:p>
            <text:p text:style-name="P2"><text:s text:c="2"/>Kwasy tłuszczowe nasycone ogółem [g] <text:s/>29.4 </text:p>
            <text:p text:style-name="P2"><text:s text:c="2"/>Węglowodany ogółem [g] <text:s/>279.2 </text:p>
            <text:p text:style-name="P2"><text:s text:c="2"/>suma cukrów prostych [g] <text:s/>85.8 </text:p>
            <text:p text:style-name="P2"><text:s text:c="2"/>Sól [g] <text:s/>5.5 </text:p>
            <text:p text:style-name="P2"><text:s text:c="2"/>Błonnik pokarmowy [g] <text:s/>17.1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3">Z ogr. łatwo przyswajalnych węglowodanów</text:p>
          </table:table-cell>
          <table:table-cell table:style-name="Strona_20_4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roślinne <text:s/>16.6 g</text:p>
            <text:p text:style-name="P4">kiełbasa szynkowa <text:s/>50 g (<text:span text:style-name="T1">SOJ</text:span>)</text:p>
            <text:p text:style-name="P4">ser żółty <text:s/>50 g (<text:span text:style-name="T1">MLE</text:span>)</text:p>
            <text:p text:style-name="P4">roszponka <text:s/>16 g</text:p>
          </table:table-cell>
          <table:table-cell table:style-name="Strona_20_4.C1" office:value-type="string">
            <text:p text:style-name="P4">krupnik ryżowy <text:s/>350 ml (<text:span text:style-name="T1">SEL</text:span>)</text:p>
            <text:p text:style-name="P4">ziemniaki <text:s/>200 g</text:p>
            <text:p text:style-name="P4">forszmak z drobiu <text:s/>160 g (<text:span text:style-name="T1">GLU, SOJ, MLE, GOR</text:span>)</text:p>
            <text:p text:style-name="P4">fasolka szparagowa z masłem roślinnym i bułką tartą <text:s/>160 g (<text:span text:style-name="T1">GLU</text:span>)</text:p>
            <text:p text:style-name="P4">kompot z owoców mrożonych bez cukru <text:s/>250 ml</text:p>
          </table:table-cell>
          <table:table-cell table:style-name="Strona_20_4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polędwica drobiowa <text:s/>50 g (<text:span text:style-name="T1">SOJ</text:span>)</text:p>
            <text:p text:style-name="P4">pomidor <text:s/>1 Por</text:p>
          </table:table-cell>
          <table:table-cell table:style-name="Strona_20_4.C1" office:value-type="string">
            <text:p text:style-name="P4">wafle ryżowe 2 szt. <text:s/>18.6 g</text:p>
          </table:table-cell>
          <table:table-cell table:style-name="Strona_20_4.C1" office:value-type="string">
            <text:p text:style-name="P2"><text:s text:c="2"/>Wartość energetyczna[kcal] [kcal] 1 848.7 </text:p>
            <text:p text:style-name="P2"><text:s text:c="2"/>Białko ogółem [g] <text:s/>75.3 </text:p>
            <text:p text:style-name="P2"><text:s text:c="2"/>Tłuszcz [g] <text:s/>69.9 </text:p>
            <text:p text:style-name="P2"><text:s text:c="2"/>Kwasy tłuszczowe nasycone ogółem [g] <text:s/>27.3 </text:p>
            <text:p text:style-name="P2"><text:s text:c="2"/>Węglowodany ogółem [g] <text:s/>242.3 </text:p>
            <text:p text:style-name="P2"><text:s text:c="2"/>suma cukrów prostych [g] <text:s/>14.6 </text:p>
            <text:p text:style-name="P2"><text:s text:c="2"/>Sól [g] <text:s/>6.6 </text:p>
            <text:p text:style-name="P2"><text:s text:c="2"/>Błonnik pokarmowy [g] <text:s/>24.8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3">2026.05.10 niedziela</text:p>
          </table:table-cell>
          <table:table-cell table:style-name="Strona_20_4.A1" office:value-type="string">
            <text:p text:style-name="P3">Podstawowa</text:p>
          </table:table-cell>
          <table:table-cell table:style-name="Strona_20_4.C1" office:value-type="string">
            <text:p text:style-name="P4">herbata <text:s text:c="2"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kiełbasa żywiecka <text:s/>50 g (<text:span text:style-name="T1">SOJ, GOR</text:span>)</text:p>
            <text:p text:style-name="P4">ogórek kiszony <text:s/>100 g</text:p>
          </table:table-cell>
          <table:table-cell table:style-name="Strona_20_4.C1" office:value-type="string">
            <text:p text:style-name="P4">zupa kalafiorowa zabielana <text:s/>350 ml (<text:span text:style-name="T1">GLU, MLE, SEL</text:span>)</text:p>
            <text:p text:style-name="P4">chleb pszenno-żytni <text:s/>50 g (<text:span text:style-name="T1">GLU</text:span>)</text:p>
            <text:p text:style-name="P4">ziemniaki <text:s/>200 g</text:p>
            <text:p text:style-name="P4">kotlet schabowy panierowany <text:s/>120 g (<text:span text:style-name="T1">GLU, JAJ</text:span>)</text:p>
            <text:p text:style-name="P4">marchew gotowana z groszkiem <text:s/>180 g (<text:span text:style-name="T1">GLU</text:span>)</text:p>
            <text:p text:style-name="P4">kompot z owoców mrożonych <text:s/>250 ml</text:p>
          </table:table-cell>
          <table:table-cell table:style-name="Strona_20_4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pasta z jaj z koperkiem <text:s/>120 g (<text:span text:style-name="T1">GLU, JAJ, MLE, GOR</text:span>)</text:p>
            <text:p text:style-name="P4">rukola <text:s/>16 g</text:p>
          </table:table-cell>
          <table:table-cell table:style-name="Strona_20_4.C1" office:value-type="string">
            <text:p text:style-name="P4">jogurt naturalny 180g <text:s/>180 g (<text:span text:style-name="T1">MLE</text:span>)</text:p>
          </table:table-cell>
          <table:table-cell table:style-name="Strona_20_4.C1" office:value-type="string">
            <text:p text:style-name="P2"><text:s text:c="2"/>Wartość energetyczna[kcal] [kcal] 2 343.7 </text:p>
            <text:p text:style-name="P2"><text:s text:c="2"/>Białko ogółem [g] <text:s/>82.5 </text:p>
            <text:p text:style-name="P2"><text:s text:c="2"/>Tłuszcz [g] <text:s/>91.2 </text:p>
            <text:p text:style-name="P2"><text:s text:c="2"/>Kwasy tłuszczowe nasycone ogółem [g] <text:s/>31.3 </text:p>
            <text:p text:style-name="P2"><text:s text:c="2"/>Węglowodany ogółem [g] <text:s/>312.4 </text:p>
            <text:p text:style-name="P2"><text:s text:c="2"/>suma cukrów prostych [g] <text:s/>54.6 </text:p>
            <text:p text:style-name="P2"><text:s text:c="2"/>Sól [g] <text:s/>7.9 </text:p>
            <text:p text:style-name="P2"><text:s text:c="2"/>Błonnik pokarmowy [g] <text:s/>27.9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E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3">2026.05.10 niedziela</text:p>
          </table:table-cell>
          <table:table-cell table:style-name="Strona_20_5.B1" office:value-type="string">
            <text:p text:style-name="P3">Łatwostrawna</text:p>
          </table:table-cell>
          <table:table-cell table:style-name="Strona_20_5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extra <text:s/>16.6 g (<text:span text:style-name="T1">MLE</text:span>)</text:p>
            <text:p text:style-name="P4">kiełbasa żywiecka <text:s/>50 g (<text:span text:style-name="T1">SOJ, GOR</text:span>)</text:p>
            <text:p text:style-name="P4">sałata <text:s/>40 g</text:p>
          </table:table-cell>
          <table:table-cell table:style-name="Strona_20_5.C1" office:value-type="string">
            <text:p text:style-name="P4">zupa kalafiorowa zabielana <text:s/>350 ml (<text:span text:style-name="T1">GLU, MLE, SEL</text:span>)</text:p>
            <text:p text:style-name="P4">bułka <text:s/>wyborowa <text:s/>50 g (<text:span text:style-name="T1">GLU</text:span>)</text:p>
            <text:p text:style-name="P4">ziemniaki <text:s/>200 g</text:p>
            <text:p text:style-name="P4">schab gotowany <text:s/>60 g</text:p>
            <text:p text:style-name="P4">sos potrawkowy <text:s/>100 g (<text:span text:style-name="T1">GLU, MLE</text:span>)</text:p>
            <text:p text:style-name="P4">marchew gotowana z groszkiem <text:s/>180 g (<text:span text:style-name="T1">GLU</text:span>)</text:p>
            <text:p text:style-name="P4">kompot z owoców mrożonych <text:s/>250 ml</text:p>
          </table:table-cell>
          <table:table-cell table:style-name="Strona_20_5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pasta z jaj z koperkiem <text:s/>120 g (<text:span text:style-name="T1">GLU, JAJ, MLE, GOR</text:span>)</text:p>
            <text:p text:style-name="P4">rukola <text:s/>16 g</text:p>
          </table:table-cell>
          <table:table-cell table:style-name="Strona_20_5.C1" office:value-type="string">
            <text:p text:style-name="P4">jogurt naturalny 180g <text:s/>180 g (<text:span text:style-name="T1">MLE</text:span>)</text:p>
          </table:table-cell>
          <table:table-cell table:style-name="Strona_20_5.C1" office:value-type="string">
            <text:p text:style-name="P2"><text:s text:c="2"/>Wartość energetyczna[kcal] [kcal] 2 072.4 </text:p>
            <text:p text:style-name="P2"><text:s text:c="2"/>Białko ogółem [g] <text:s/>71.9 </text:p>
            <text:p text:style-name="P2"><text:s text:c="2"/>Tłuszcz [g] <text:s/>85 </text:p>
            <text:p text:style-name="P2"><text:s text:c="2"/>Kwasy tłuszczowe nasycone ogółem [g] <text:s/>34.1 </text:p>
            <text:p text:style-name="P2"><text:s text:c="2"/>Węglowodany ogółem [g] <text:s/>264.2 </text:p>
            <text:p text:style-name="P2"><text:s text:c="2"/>suma cukrów prostych [g] <text:s/>56.2 </text:p>
            <text:p text:style-name="P2"><text:s text:c="2"/>Sól [g] <text:s/>4.9 </text:p>
            <text:p text:style-name="P2"><text:s text:c="2"/>Błonnik pokarmowy [g] <text:s/>17.7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3">Z ogr. łatwo przyswajalnych węglowodanów</text:p>
          </table:table-cell>
          <table:table-cell table:style-name="Strona_20_5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porcja <text:s/>15 g (<text:span text:style-name="T1">MLE</text:span>)</text:p>
            <text:p text:style-name="P4">kiełbasa żywiecka <text:s/>50 g (<text:span text:style-name="T1">SOJ, GOR</text:span>)</text:p>
            <text:p text:style-name="P4">ogórek kiszony <text:s/>100 g</text:p>
          </table:table-cell>
          <table:table-cell table:style-name="Strona_20_5.C1" office:value-type="string">
            <text:p text:style-name="P4">zupa kalafiorowa zabielana <text:s/>350 ml (<text:span text:style-name="T1">GLU, MLE, SEL</text:span>)</text:p>
            <text:p text:style-name="P4">chleb pszenno-żytni <text:s/>50 g (<text:span text:style-name="T1">GLU</text:span>)</text:p>
            <text:p text:style-name="P4">ziemniaki <text:s/>200 g</text:p>
            <text:p text:style-name="P4">schab gotowany <text:s/>60 g</text:p>
            <text:p text:style-name="P4">sos potrawkowy <text:s/>100 g (<text:span text:style-name="T1">GLU, MLE</text:span>)</text:p>
            <text:p text:style-name="P4">marchew gotowana z groszkiem <text:s/>180 g (<text:span text:style-name="T1">GLU</text:span>)</text:p>
            <text:p text:style-name="P4">kompot z owoców mrożonych bez cukru <text:s/>250 ml</text:p>
          </table:table-cell>
          <table:table-cell table:style-name="Strona_20_5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roślinne <text:s/>16.6 g</text:p>
            <text:p text:style-name="P4">pasta z jaj z koperkiem <text:s/>120 g (<text:span text:style-name="T1">GLU, JAJ, MLE, GOR</text:span>)</text:p>
            <text:p text:style-name="P4">rukola <text:s/>16 g</text:p>
          </table:table-cell>
          <table:table-cell table:style-name="Strona_20_5.C1" office:value-type="string">
            <text:p text:style-name="P4">jogurt naturalny 180g <text:s/>180 g (<text:span text:style-name="T1">MLE</text:span>)</text:p>
          </table:table-cell>
          <table:table-cell table:style-name="Strona_20_5.C1" office:value-type="string">
            <text:p text:style-name="P2"><text:s text:c="2"/>Wartość energetyczna[kcal] [kcal] 2 029.3 </text:p>
            <text:p text:style-name="P2"><text:s text:c="2"/>Białko ogółem [g] <text:s/>74.8 </text:p>
            <text:p text:style-name="P2"><text:s text:c="2"/>Tłuszcz [g] <text:s/>79.2 </text:p>
            <text:p text:style-name="P2"><text:s text:c="2"/>Kwasy tłuszczowe nasycone ogółem [g] <text:s/>31.9 </text:p>
            <text:p text:style-name="P2"><text:s text:c="2"/>Węglowodany ogółem [g] <text:s/>265.7 </text:p>
            <text:p text:style-name="P2"><text:s text:c="2"/>suma cukrów prostych [g] <text:s/>24.7 </text:p>
            <text:p text:style-name="P2"><text:s text:c="2"/>Sól [g] <text:s/>7.4 </text:p>
            <text:p text:style-name="P2"><text:s text:c="2"/>Błonnik pokarmowy [g] <text:s/>22.4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3">2026.05.11 poniedziałek</text:p>
          </table:table-cell>
          <table:table-cell table:style-name="Strona_20_5.B1" office:value-type="string">
            <text:p text:style-name="P3">Podstawowa</text:p>
          </table:table-cell>
          <table:table-cell table:style-name="Strona_20_5.C1" office:value-type="string">
            <text:p text:style-name="P4">kasza manna na mleku <text:s/>300 ml (<text:span text:style-name="T1">GLU, MLE</text:span>)</text:p>
            <text:p text:style-name="P4">herbata <text:s text:c="2"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twarożek ze szczypiorkiem <text:s/>90 g (<text:span text:style-name="T1">MLE</text:span>)</text:p>
            <text:p text:style-name="P4">roszponka <text:s/>16 g</text:p>
          </table:table-cell>
          <table:table-cell table:style-name="Strona_20_5.C1" office:value-type="string">
            <text:p text:style-name="P4">żurek z ziemniakami i wędliną <text:s/>350 ml (<text:span text:style-name="T1">GLU, SOJ, MLE, SEL, GOR</text:span>)</text:p>
            <text:p text:style-name="P4">chleb pszenno-żytni <text:s/>50 g (<text:span text:style-name="T1">GLU</text:span>)</text:p>
            <text:p text:style-name="P4">sos pomidorowy z ciecierzycą <text:s/>160 g (<text:span text:style-name="T1">GLU, SEL</text:span>)</text:p>
            <text:p text:style-name="P4">ryż biały <text:s/>200 g</text:p>
            <text:p text:style-name="P4">kompot z owoców mrożonych <text:s/>250 ml</text:p>
          </table:table-cell>
          <table:table-cell table:style-name="Strona_20_5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sałatka z serem fetą <text:s text:c="2"/>100 g (<text:span text:style-name="T1">MLE, SEL</text:span>)</text:p>
            <text:p text:style-name="P4">polędwica drobiowa <text:s/>50 g (<text:span text:style-name="T1">SOJ</text:span>)</text:p>
          </table:table-cell>
          <table:table-cell table:style-name="Strona_20_5.C1" office:value-type="string">
            <text:p text:style-name="P5">sok jabłkowy <text:s/></text:p>
            <text:p text:style-name="P5">200 g</text:p>
          </table:table-cell>
          <table:table-cell table:style-name="Strona_20_5.C1" office:value-type="string">
            <text:p text:style-name="P2"><text:s text:c="2"/>Wartość energetyczna[kcal] [kcal] 2 529.9 </text:p>
            <text:p text:style-name="P2"><text:s text:c="2"/>Białko ogółem [g] <text:s/>84.8 </text:p>
            <text:p text:style-name="P2"><text:s text:c="2"/>Tłuszcz [g] <text:s/>80.7 </text:p>
            <text:p text:style-name="P2"><text:s text:c="2"/>Kwasy tłuszczowe nasycone ogółem [g] <text:s/>30.6 </text:p>
            <text:p text:style-name="P2"><text:s text:c="2"/>Węglowodany ogółem [g] <text:s/>376.8 </text:p>
            <text:p text:style-name="P2"><text:s text:c="2"/>suma cukrów prostych [g] <text:s/>82.5 </text:p>
            <text:p text:style-name="P2"><text:s text:c="2"/>Sól [g] <text:s/>6.4 </text:p>
            <text:p text:style-name="P2"><text:s text:c="2"/>Błonnik pokarmowy [g] <text:s/>27.5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3">Łatwostrawna</text:p>
          </table:table-cell>
          <table:table-cell table:style-name="Strona_20_5.C1" office:value-type="string">
            <text:p text:style-name="P4">kasza manna na mleku <text:s/>300 ml (<text:span text:style-name="T1">GLU, MLE</text:span>)</text:p>
            <text:p text:style-name="P4">herbata <text:s text:c="2"/>250 ml</text:p>
            <text:p text:style-name="P4">bułka <text:s/>wyborowa <text:s/>100 g (<text:span text:style-name="T1">GLU</text:span>)</text:p>
            <text:p text:style-name="P4">twarożek 90g <text:s/>90 g (<text:span text:style-name="T1">MLE</text:span>)</text:p>
            <text:p text:style-name="P4">roszponka <text:s/>16 g</text:p>
          </table:table-cell>
          <table:table-cell table:style-name="Strona_20_5.C1" office:value-type="string">
            <text:p text:style-name="P4">żurek z ziemniakami i wędliną <text:s/>350 ml (<text:span text:style-name="T1">GLU, SOJ, MLE, SEL, GOR</text:span>)</text:p>
            <text:p text:style-name="P4">bułka <text:s/>wyborowa <text:s/>50 g (<text:span text:style-name="T1">GLU</text:span>)</text:p>
            <text:p text:style-name="P4">sos spaghetti <text:s/>160 g (<text:span text:style-name="T1">GLU, SEL</text:span>)</text:p>
            <text:p text:style-name="P4">ryż biały <text:s/>200 g</text:p>
            <text:p text:style-name="P5">kompot z owoców mrożonych </text:p>
            <text:p text:style-name="P5"><text:s/>250 ml</text:p>
          </table:table-cell>
          <table:table-cell table:style-name="Strona_20_5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polędwica drobiowa <text:s/>50 g (<text:span text:style-name="T1">SOJ</text:span>)</text:p>
            <text:p text:style-name="P4">mix sałat <text:s/>24 g</text:p>
          </table:table-cell>
          <table:table-cell table:style-name="Strona_20_5.C1" office:value-type="string">
            <text:p text:style-name="P5">sok jabłkowy <text:s/></text:p>
            <text:p text:style-name="P5">200 g</text:p>
          </table:table-cell>
          <table:table-cell table:style-name="Strona_20_5.C1" office:value-type="string">
            <text:p text:style-name="P2"><text:s text:c="2"/>Wartość energetyczna[kcal] [kcal] 1 972.5 </text:p>
            <text:p text:style-name="P2"><text:s text:c="2"/>Białko ogółem [g] <text:s/>75.7 </text:p>
            <text:p text:style-name="P2"><text:s text:c="2"/>Tłuszcz [g] <text:s/>47.5 </text:p>
            <text:p text:style-name="P2"><text:s text:c="2"/>Kwasy tłuszczowe nasycone ogółem [g] <text:s/>19.1 </text:p>
            <text:p text:style-name="P2"><text:s text:c="2"/>Węglowodany ogółem [g] <text:s/>318 </text:p>
            <text:p text:style-name="P2"><text:s text:c="2"/>suma cukrów prostych [g] <text:s/>79.4 </text:p>
            <text:p text:style-name="P2"><text:s text:c="2"/>Sól [g] <text:s/>4.7 </text:p>
            <text:p text:style-name="P2"><text:s text:c="2"/>Błonnik pokarmowy [g] <text:s/>13.9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E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3">2026.05.11 poniedziałek</text:p>
          </table:table-cell>
          <table:table-cell table:style-name="Strona_20_6.B1" office:value-type="string">
            <text:p text:style-name="P3">Z ogr. łatwo przyswajalnych węglowodanów</text:p>
          </table:table-cell>
          <table:table-cell table:style-name="Strona_20_6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twarożek ze szczypiorkiem <text:s/>90 g (<text:span text:style-name="T1">MLE</text:span>)</text:p>
            <text:p text:style-name="P4">roszponka <text:s/>16 g</text:p>
          </table:table-cell>
          <table:table-cell table:style-name="Strona_20_6.C1" office:value-type="string">
            <text:p text:style-name="P4">żurek z ziemniakami i wędliną <text:s/>350 ml (<text:span text:style-name="T1">GLU, SOJ, MLE, SEL, GOR</text:span>)</text:p>
            <text:p text:style-name="P4">chleb pszenno-żytni <text:s/>50 g (<text:span text:style-name="T1">GLU</text:span>)</text:p>
            <text:p text:style-name="P4">sos spaghetti <text:s/>160 g (<text:span text:style-name="T1">GLU, SEL</text:span>)</text:p>
            <text:p text:style-name="P4">ryż biały <text:s/>200 g</text:p>
            <text:p text:style-name="P4">kompot z owoców mrożonych bez cukru <text:s/>250 ml</text:p>
          </table:table-cell>
          <table:table-cell table:style-name="Strona_20_6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sałatka z serem fetą <text:s text:c="2"/>100 g (<text:span text:style-name="T1">MLE, SEL</text:span>)</text:p>
            <text:p text:style-name="P4">polędwica drobiowa <text:s/>50 g (<text:span text:style-name="T1">SOJ</text:span>)</text:p>
          </table:table-cell>
          <table:table-cell table:style-name="Strona_20_6.C1" office:value-type="string">
            <text:p text:style-name="P4">wafle ryżowe 2 szt. <text:s/>18.6 g</text:p>
          </table:table-cell>
          <table:table-cell table:style-name="Strona_20_6.C1" office:value-type="string">
            <text:p text:style-name="P2"><text:s text:c="2"/>Wartość energetyczna[kcal] [kcal] 2 030.6 </text:p>
            <text:p text:style-name="P2"><text:s text:c="2"/>Białko ogółem [g] <text:s/>69.9 </text:p>
            <text:p text:style-name="P2"><text:s text:c="2"/>Tłuszcz [g] <text:s/>74.8 </text:p>
            <text:p text:style-name="P2"><text:s text:c="2"/>Kwasy tłuszczowe nasycone ogółem [g] <text:s/>27.7 </text:p>
            <text:p text:style-name="P2"><text:s text:c="2"/>Węglowodany ogółem [g] <text:s/>278 </text:p>
            <text:p text:style-name="P2"><text:s text:c="2"/>suma cukrów prostych [g] <text:s/>18.4 </text:p>
            <text:p text:style-name="P2"><text:s text:c="2"/>Sól [g] <text:s/>6 </text:p>
            <text:p text:style-name="P2"><text:s text:c="2"/>Błonnik pokarmowy [g] <text:s/>23.8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3">2026.05.12 wtorek</text:p>
          </table:table-cell>
          <table:table-cell table:style-name="Strona_20_6.B1" office:value-type="string">
            <text:p text:style-name="P3">Podstawowa</text:p>
          </table:table-cell>
          <table:table-cell table:style-name="Strona_20_6.C1" office:value-type="string">
            <text:p text:style-name="P4">kasza gryczana na mleku <text:s/>300 ml (<text:span text:style-name="T1">MLE</text:span>)</text:p>
            <text:p text:style-name="P4">herbata <text:s text:c="2"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pasta z jaj z koperkiem <text:s/>120 g (<text:span text:style-name="T1">GLU, JAJ, MLE, GOR</text:span>)</text:p>
            <text:p text:style-name="P4">papryka swieża <text:s/>100 g</text:p>
          </table:table-cell>
          <table:table-cell table:style-name="Strona_20_6.C1" office:value-type="string">
            <text:p text:style-name="P4">krupnik jęczmienny <text:s/>350 ml (<text:span text:style-name="T1">GLU, SEL</text:span>)</text:p>
            <text:p text:style-name="P4">chleb pszenno-żytni <text:s/>50 g (<text:span text:style-name="T1">GLU</text:span>)</text:p>
            <text:p text:style-name="P4">gołąbki bez zawijania w sosie pomidorowym <text:s/>250 g (<text:span text:style-name="T1">GLU, JAJ, MLE</text:span>)</text:p>
            <text:p text:style-name="P4">ziemniaki <text:s/>200 g</text:p>
            <text:p text:style-name="P4">kompot z owoców mrożonych <text:s/>250 ml</text:p>
          </table:table-cell>
          <table:table-cell table:style-name="Strona_20_6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4">lenszmit <text:s/>50 g (<text:span text:style-name="T1">SOJ</text:span>)</text:p>
            <text:p text:style-name="P4">sałata <text:s/>40 g</text:p>
          </table:table-cell>
          <table:table-cell table:style-name="Strona_20_6.C1" office:value-type="string">
            <text:p text:style-name="P4">placek drożdżowy <text:s/>50 g (<text:span text:style-name="T1">GLU, JAJ, SOJ, MLE</text:span>)</text:p>
          </table:table-cell>
          <table:table-cell table:style-name="Strona_20_6.C1" office:value-type="string">
            <text:p text:style-name="P2"><text:s text:c="2"/>Wartość energetyczna[kcal] [kcal] 2 676.2 </text:p>
            <text:p text:style-name="P2"><text:s text:c="2"/>Białko ogółem [g] <text:s/>83.5 </text:p>
            <text:p text:style-name="P2"><text:s text:c="2"/>Tłuszcz [g] <text:s/>98.6 </text:p>
            <text:p text:style-name="P2"><text:s text:c="2"/>Kwasy tłuszczowe nasycone ogółem [g] <text:s/>33.1 </text:p>
            <text:p text:style-name="P2"><text:s text:c="2"/>Węglowodany ogółem [g] <text:s/>377.5 </text:p>
            <text:p text:style-name="P2"><text:s text:c="2"/>suma cukrów prostych [g] <text:s/>69.1 </text:p>
            <text:p text:style-name="P2"><text:s text:c="2"/>Sól [g] <text:s/>5.6 </text:p>
            <text:p text:style-name="P2"><text:s text:c="2"/>Błonnik pokarmowy [g] <text:s/>29.5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3">Łatwostrawna</text:p>
          </table:table-cell>
          <table:table-cell table:style-name="Strona_20_6.C1" office:value-type="string">
            <text:p text:style-name="P4">kasza gryczana na mleku <text:s/>300 ml (<text:span text:style-name="T1">MLE</text:span>)</text:p>
            <text:p text:style-name="P4">herbata <text:s text:c="2"/>250 ml</text:p>
            <text:p text:style-name="P4">bułka <text:s/>wyborowa <text:s/>100 g (<text:span text:style-name="T1">GLU</text:span>)</text:p>
            <text:p text:style-name="P4">masło extra <text:s/>16.6 g (<text:span text:style-name="T1">MLE</text:span>)</text:p>
            <text:p text:style-name="P4">pasta z jaj z koperkiem <text:s/>120 g (<text:span text:style-name="T1">GLU, JAJ, MLE, GOR</text:span>)</text:p>
            <text:p text:style-name="P4">rukola <text:s/>16 g</text:p>
          </table:table-cell>
          <table:table-cell table:style-name="Strona_20_6.C1" office:value-type="string">
            <text:p text:style-name="P4">krupnik jęczmienny <text:s/>350 ml (<text:span text:style-name="T1">GLU, SEL</text:span>)</text:p>
            <text:p text:style-name="P4">bułka <text:s/>wyborowa <text:s/>50 g (<text:span text:style-name="T1">GLU</text:span>)</text:p>
            <text:p text:style-name="P4">ziemniaki <text:s/>200 g</text:p>
            <text:p text:style-name="P4">goląbki bez zawijania lekkostrawne <text:s/>250 g (<text:span text:style-name="T1">GLU, JAJ, MLE</text:span>)</text:p>
            <text:p text:style-name="P4">kompot z owoców mrożonych <text:s/>250 ml</text:p>
          </table:table-cell>
          <table:table-cell table:style-name="Strona_20_6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4">lenszmit <text:s/>50 g (<text:span text:style-name="T1">SOJ</text:span>)</text:p>
            <text:p text:style-name="P4">sałata <text:s/>40 g</text:p>
          </table:table-cell>
          <table:table-cell table:style-name="Strona_20_6.C1" office:value-type="string">
            <text:p text:style-name="P4">placek drożdżowy <text:s/>50 g (<text:span text:style-name="T1">GLU, JAJ, SOJ, MLE</text:span>)</text:p>
          </table:table-cell>
          <table:table-cell table:style-name="Strona_20_6.C1" office:value-type="string">
            <text:p text:style-name="P2"><text:s text:c="2"/>Wartość energetyczna[kcal] [kcal] 2 413.8 </text:p>
            <text:p text:style-name="P2"><text:s text:c="2"/>Białko ogółem [g] <text:s/>80.7 </text:p>
            <text:p text:style-name="P2"><text:s text:c="2"/>Tłuszcz [g] <text:s/>84.6 </text:p>
            <text:p text:style-name="P2"><text:s text:c="2"/>Kwasy tłuszczowe nasycone ogółem [g] <text:s/>32.4 </text:p>
            <text:p text:style-name="P2"><text:s text:c="2"/>Węglowodany ogółem [g] <text:s/>340.7 </text:p>
            <text:p text:style-name="P2"><text:s text:c="2"/>suma cukrów prostych [g] <text:s/>64 </text:p>
            <text:p text:style-name="P2"><text:s text:c="2"/>Sól [g] <text:s/>4.8 </text:p>
            <text:p text:style-name="P2"><text:s text:c="2"/>Błonnik pokarmowy [g] <text:s/>18.5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3">Z ogr. łatwo przyswajalnych węglowodanów</text:p>
          </table:table-cell>
          <table:table-cell table:style-name="Strona_20_6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pasta z jaj z koperkiem <text:s/>120 g (<text:span text:style-name="T1">GLU, JAJ, MLE, GOR</text:span>)</text:p>
            <text:p text:style-name="P4">papryka swieża <text:s/>100 g</text:p>
          </table:table-cell>
          <table:table-cell table:style-name="Strona_20_6.C1" office:value-type="string">
            <text:p text:style-name="P4">krupnik jęczmienny <text:s/>350 ml (<text:span text:style-name="T1">GLU, SEL</text:span>)</text:p>
            <text:p text:style-name="P4">chleb pszenno-żytni <text:s/>50 g (<text:span text:style-name="T1">GLU</text:span>)</text:p>
            <text:p text:style-name="P4">ziemniaki <text:s/>200 g</text:p>
            <text:p text:style-name="P4">goląbki bez zawijania lekkostrawne <text:s/>250 g (<text:span text:style-name="T1">GLU, JAJ, MLE</text:span>)</text:p>
            <text:p text:style-name="P4">kompot z owoców mrożonych bez cukru <text:s/>250 ml</text:p>
          </table:table-cell>
          <table:table-cell table:style-name="Strona_20_6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4">lenszmit <text:s/>50 g (<text:span text:style-name="T1">SOJ</text:span>)</text:p>
            <text:p text:style-name="P4">sałata <text:s/>40 g</text:p>
          </table:table-cell>
          <table:table-cell table:style-name="Strona_20_6.C1" office:value-type="string">
            <text:p text:style-name="P4">kefir 200g <text:s/>200 g (<text:span text:style-name="T1">MLE</text:span>)</text:p>
          </table:table-cell>
          <table:table-cell table:style-name="Strona_20_6.C1" office:value-type="string">
            <text:p text:style-name="P2"><text:s text:c="2"/>Wartość energetyczna[kcal] [kcal] 2 108.6 </text:p>
            <text:p text:style-name="P2"><text:s text:c="2"/>Białko ogółem [g] <text:s/>72.2 </text:p>
            <text:p text:style-name="P2"><text:s text:c="2"/>Tłuszcz [g] <text:s/>75.8 </text:p>
            <text:p text:style-name="P2"><text:s text:c="2"/>Kwasy tłuszczowe nasycone ogółem [g] <text:s/>29.1 </text:p>
            <text:p text:style-name="P2"><text:s text:c="2"/>Węglowodany ogółem [g] <text:s/>297.8 </text:p>
            <text:p text:style-name="P2"><text:s text:c="2"/>suma cukrów prostych [g] <text:s/>26.7 </text:p>
            <text:p text:style-name="P2"><text:s text:c="2"/>Sól [g] <text:s/>5.2 </text:p>
            <text:p text:style-name="P2"><text:s text:c="2"/>Błonnik pokarmowy [g] <text:s/>2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E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3">2026.05.13 środa</text:p>
          </table:table-cell>
          <table:table-cell table:style-name="Strona_20_7.A1" office:value-type="string">
            <text:p text:style-name="P3">Podstawowa</text:p>
          </table:table-cell>
          <table:table-cell table:style-name="Strona_20_7.C1" office:value-type="string">
            <text:p text:style-name="P4">kasza jaglana na mleku <text:s/>300 ml (<text:span text:style-name="T1">MLE</text:span>)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kiełbasa żywiecka <text:s/>50 g (<text:span text:style-name="T1">SOJ, GOR</text:span>)</text:p>
            <text:p text:style-name="P4">pomidor <text:s/>1 Por</text:p>
          </table:table-cell>
          <table:table-cell table:style-name="Strona_20_7.C1" office:value-type="string">
            <text:p text:style-name="P5">rosół z kaszą manną <text:s/>350 ml </text:p>
            <text:p text:style-name="P5">(<text:span text:style-name="T1">GLU, SEL</text:span>)</text:p>
            <text:p text:style-name="P4">ziemniaki <text:s/>200 g</text:p>
            <text:p text:style-name="P4">udko pieczone <text:s/>250 g (<text:span text:style-name="T1">SEL, GOR</text:span>)</text:p>
            <text:p text:style-name="P4">surówka z selera, marchwi i jabłka <text:s/>160 g (<text:span text:style-name="T1">MLE, SEL</text:span>)</text:p>
            <text:p text:style-name="P5">kompot z owoców mrożonych </text:p>
            <text:p text:style-name="P5"><text:s/>250 ml</text:p>
          </table:table-cell>
          <table:table-cell table:style-name="Strona_20_7.C1" office:value-type="string">
            <text:p text:style-name="P4">herbata <text:s text:c="2"/>250 ml</text:p>
            <text:p text:style-name="P4">chleb razowy <text:s/>100 g (<text:span text:style-name="T1">GLU</text:span>)</text:p>
            <text:p text:style-name="P4">masło roślinne <text:s/>16.6 g</text:p>
            <text:p text:style-name="P5">twarożek z rzodkiewką <text:s/></text:p>
            <text:p text:style-name="P5">90 g (<text:span text:style-name="T1">MLE</text:span>)</text:p>
            <text:p text:style-name="P4">roszponka <text:s/>16 g</text:p>
          </table:table-cell>
          <table:table-cell table:style-name="Strona_20_7.C1" office:value-type="string">
            <text:p text:style-name="P4">jogurt naturalny 180g <text:s/>180 g (<text:span text:style-name="T1">MLE</text:span>)</text:p>
          </table:table-cell>
          <table:table-cell table:style-name="Strona_20_7.C1" office:value-type="string">
            <text:p text:style-name="P2"><text:s text:c="2"/>Wartość energetyczna[kcal] [kcal] 2 299.2 </text:p>
            <text:p text:style-name="P2"><text:s text:c="2"/>Białko ogółem [g] <text:s/>102.5 </text:p>
            <text:p text:style-name="P2"><text:s text:c="2"/>Tłuszcz [g] <text:s/>96.2 </text:p>
            <text:p text:style-name="P2"><text:s text:c="2"/>Kwasy tłuszczowe nasycone ogółem [g] <text:s/>36.1 </text:p>
            <text:p text:style-name="P2"><text:s text:c="2"/>Węglowodany ogółem [g] <text:s/>268 </text:p>
            <text:p text:style-name="P2"><text:s text:c="2"/>suma cukrów prostych [g] <text:s/>63.9 </text:p>
            <text:p text:style-name="P2"><text:s text:c="2"/>Sól [g] <text:s/>7.6 </text:p>
            <text:p text:style-name="P2"><text:s text:c="2"/>Błonnik pokarmowy [g] <text:s/>23.5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3">Łatwostrawna</text:p>
          </table:table-cell>
          <table:table-cell table:style-name="Strona_20_7.C1" office:value-type="string">
            <text:p text:style-name="P4">kasza jaglana na mleku <text:s/>300 ml (<text:span text:style-name="T1">MLE</text:span>)</text:p>
            <text:p text:style-name="P4">bułka <text:s/>wyborowa <text:s/>100 g (<text:span text:style-name="T1">GLU</text:span>)</text:p>
            <text:p text:style-name="P4">masło extra <text:s/>16.6 g (<text:span text:style-name="T1">MLE</text:span>)</text:p>
            <text:p text:style-name="P4">kiełbasa żywiecka <text:s/>50 g (<text:span text:style-name="T1">SOJ, GOR</text:span>)</text:p>
            <text:p text:style-name="P4">pomidor <text:s/>1 Por</text:p>
          </table:table-cell>
          <table:table-cell table:style-name="Strona_20_7.C1" office:value-type="string">
            <text:p text:style-name="P4">rosół z kaszą manną <text:s/>350 ml (<text:span text:style-name="T1">GLU, SEL</text:span>)</text:p>
            <text:p text:style-name="P4">ziemniaki <text:s/>200 g</text:p>
            <text:p text:style-name="P4">potrawka z kurczaka <text:s text:c="2"/>160 g (<text:span text:style-name="T1">GLU, MLE</text:span>)</text:p>
            <text:p text:style-name="P4">surówka z selera, marchwi i jabłka <text:s/>160 g (<text:span text:style-name="T1">MLE, SEL</text:span>)</text:p>
            <text:p text:style-name="P4">kompot z owoców mrożonych <text:s/>250 ml</text:p>
            <text:p text:style-name="P4">bułka <text:s/>wyborowa <text:s/>50 g (<text:span text:style-name="T1">GLU</text:span>)</text:p>
          </table:table-cell>
          <table:table-cell table:style-name="Strona_20_7.C1" office:value-type="string">
            <text:p text:style-name="P4">herbata <text:s text:c="2"/>250 ml</text:p>
            <text:p text:style-name="P4">bułka <text:s/>wyborowa <text:s/>100 g (<text:span text:style-name="T1">GLU</text:span>)</text:p>
            <text:p text:style-name="P4">masło roślinne <text:s/>16.6 g</text:p>
            <text:p text:style-name="P5">twarożek z rzodkiewką <text:s/></text:p>
            <text:p text:style-name="P5">90 g (<text:span text:style-name="T1">MLE</text:span>)</text:p>
            <text:p text:style-name="P4">roszponka <text:s/>16 g</text:p>
          </table:table-cell>
          <table:table-cell table:style-name="Strona_20_7.C1" office:value-type="string">
            <text:p text:style-name="P4">jogurt naturalny 180g <text:s/>180 g (<text:span text:style-name="T1">MLE</text:span>)</text:p>
          </table:table-cell>
          <table:table-cell table:style-name="Strona_20_7.C1" office:value-type="string">
            <text:p text:style-name="P2"><text:s text:c="2"/>Wartość energetyczna[kcal] [kcal] 2 219.8 </text:p>
            <text:p text:style-name="P2"><text:s text:c="2"/>Białko ogółem [g] <text:s/>91.5 </text:p>
            <text:p text:style-name="P2"><text:s text:c="2"/>Tłuszcz [g] <text:s/>87.7 </text:p>
            <text:p text:style-name="P2"><text:s text:c="2"/>Kwasy tłuszczowe nasycone ogółem [g] <text:s/>39.9 </text:p>
            <text:p text:style-name="P2"><text:s text:c="2"/>Węglowodany ogółem [g] <text:s/>275 </text:p>
            <text:p text:style-name="P2"><text:s text:c="2"/>suma cukrów prostych [g] <text:s/>66.5 </text:p>
            <text:p text:style-name="P2"><text:s text:c="2"/>Sól [g] <text:s/>5.2 </text:p>
            <text:p text:style-name="P2"><text:s text:c="2"/>Błonnik pokarmowy [g] <text:s/>16.3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3">Z ogr. łatwo przyswajalnych węglowodanów</text:p>
          </table:table-cell>
          <table:table-cell table:style-name="Strona_20_7.C1" office:value-type="string">
            <text:p text:style-name="P4">herbata bez cukru <text:s/>250 ml</text:p>
            <text:p text:style-name="P4">chleb pszenno-żytni <text:s/>100 g (<text:span text:style-name="T1">GLU</text:span>)</text:p>
            <text:p text:style-name="P4">masło extra <text:s/>16.6 g (<text:span text:style-name="T1">MLE</text:span>)</text:p>
            <text:p text:style-name="P4">kiełbasa żywiecka <text:s/>50 g (<text:span text:style-name="T1">SOJ, GOR</text:span>)</text:p>
            <text:p text:style-name="P4">ser żółty <text:s/>30 g (<text:span text:style-name="T1">MLE</text:span>)</text:p>
            <text:p text:style-name="P4">pomidor <text:s/>1 Por</text:p>
          </table:table-cell>
          <table:table-cell table:style-name="Strona_20_7.C1" office:value-type="string">
            <text:p text:style-name="P4">rosół z kaszą manną <text:s/>350 ml (<text:span text:style-name="T1">GLU, SEL</text:span>)</text:p>
            <text:p text:style-name="P4">ziemniaki <text:s/>200 g</text:p>
            <text:p text:style-name="P4">potrawka z kurczaka <text:s text:c="2"/>160 g (<text:span text:style-name="T1">GLU, MLE</text:span>)</text:p>
            <text:p text:style-name="P4">surówka z selera, marchwi i jabłka <text:s/>160 g (<text:span text:style-name="T1">MLE, SEL</text:span>)</text:p>
            <text:p text:style-name="P4">kompot z owoców mrożonych bez cukru <text:s/>250 ml</text:p>
            <text:p text:style-name="P4">chleb pszenno-żytni <text:s/>50 g (<text:span text:style-name="T1">GLU</text:span>)</text:p>
          </table:table-cell>
          <table:table-cell table:style-name="Strona_20_7.C1" office:value-type="string">
            <text:p text:style-name="P4">herbata bez cukru <text:s/>250 ml</text:p>
            <text:p text:style-name="P4">chleb razowy <text:s/>100 g (<text:span text:style-name="T1">GLU</text:span>)</text:p>
            <text:p text:style-name="P4">masło roślinne <text:s/>16.6 g</text:p>
            <text:p text:style-name="P5">twarożek z rzodkiewką </text:p>
            <text:p text:style-name="P5"><text:s/>90 g (<text:span text:style-name="T1">MLE</text:span>)</text:p>
            <text:p text:style-name="P4">roszponka <text:s/>16 g</text:p>
          </table:table-cell>
          <table:table-cell table:style-name="Strona_20_7.C1" office:value-type="string">
            <text:p text:style-name="P4">jogurt naturalny 180g <text:s/>180 g (<text:span text:style-name="T1">MLE</text:span>)</text:p>
          </table:table-cell>
          <table:table-cell table:style-name="Strona_20_7.C1" office:value-type="string">
            <text:p text:style-name="P2"><text:s text:c="2"/>Wartość energetyczna[kcal] [kcal] 2 051.3 </text:p>
            <text:p text:style-name="P2"><text:s text:c="2"/>Białko ogółem [g] <text:s/>86.7 </text:p>
            <text:p text:style-name="P2"><text:s text:c="2"/>Tłuszcz [g] <text:s/>84.8 </text:p>
            <text:p text:style-name="P2"><text:s text:c="2"/>Kwasy tłuszczowe nasycone ogółem [g] <text:s/>39.9 </text:p>
            <text:p text:style-name="P2"><text:s text:c="2"/>Węglowodany ogółem [g] <text:s/>248 </text:p>
            <text:p text:style-name="P2"><text:s text:c="2"/>suma cukrów prostych [g] <text:s/>31.4 </text:p>
            <text:p text:style-name="P2"><text:s text:c="2"/>Sól [g] <text:s/>6.2 </text:p>
            <text:p text:style-name="P2"><text:s text:c="2"/>Błonnik pokarmowy [g] <text:s/>24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0">GLU <text:s text:c="2"/>- Zboża zawierające glute,</text:p>
            <text:p text:style-name="P9">SKR <text:s text:c="2"/>- Skorupiaki i pochodne,</text:p>
            <text:p text:style-name="P9">JAJ <text:s text:c="2"/>- Jaja i pochodne,</text:p>
            <text:p text:style-name="P9">RYB <text:s text:c="2"/>- Ryby i pochodne,</text:p>
            <text:p text:style-name="P9">OZI <text:s text:c="2"/>- Orzechy ziemne i pochodne,</text:p>
            <text:p text:style-name="P9">SOJ <text:s text:c="2"/>- Soja i pochodne,</text:p>
            <text:p text:style-name="P9">MLE <text:s text:c="2"/>- Mleko i pochodne,</text:p>
            <text:p text:style-name="P9">ORZ <text:s text:c="2"/>- Orzechy,</text:p>
            <text:p text:style-name="P9">SEL <text:s text:c="2"/>- Seler i pochodne,</text:p>
            <text:p text:style-name="P9">GOR <text:s text:c="2"/>- Gorczyca i produkty pochodne,</text:p>
            <text:p text:style-name="P9">SEZ <text:s text:c="2"/>- Nasiona sezamu i pochodne,</text:p>
            <text:p text:style-name="P9">S02 <text:s text:c="2"/>- Dwutlenek siarki / siarczyny,</text:p>
            <text:p text:style-name="P9">ŁUB <text:s text:c="2"/>- Łubin i produkty pochodne,</text:p>
            <text:p text:style-name="P9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5-04T12:42:20</meta:creation-date>
    <dc:date>2026-05-06T09:37:50.599000000</dc:date>
    <meta:editing-duration>PT9M19S</meta:editing-duration>
    <meta:editing-cycles>2</meta:editing-cycles>
    <meta:document-statistic meta:table-count="8" meta:image-count="0" meta:object-count="0" meta:page-count="9" meta:paragraph-count="839" meta:word-count="3994" meta:character-count="23622" meta:non-whitespace-character-count="18907"/>
  </office:meta>
</office:document-meta>
</file>