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2.14cm"/>
    </style:style>
    <style:style style:name="Strona_20_1.K" style:display-name="Strona 1.K" style:family="table-column">
      <style:table-column-properties style:column-width="3.701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2.14cm"/>
    </style:style>
    <style:style style:name="Strona_20_2.G" style:display-name="Strona 2.G" style:family="table-column">
      <style:table-column-properties style:column-width="4.496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F" style:display-name="Strona 3.F" style:family="table-column">
      <style:table-column-properties style:column-width="2.14cm"/>
    </style:style>
    <style:style style:name="Strona_20_3.G" style:display-name="Strona 3.G" style:family="table-column">
      <style:table-column-properties style:column-width="4.496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2.14cm"/>
    </style:style>
    <style:style style:name="Strona_20_4.G" style:display-name="Strona 4.G" style:family="table-column">
      <style:table-column-properties style:column-width="4.496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2.14cm"/>
    </style:style>
    <style:style style:name="Strona_20_5.G" style:display-name="Strona 5.G" style:family="table-column">
      <style:table-column-properties style:column-width="4.496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2.14cm"/>
    </style:style>
    <style:style style:name="Strona_20_6.G" style:display-name="Strona 6.G" style:family="table-column">
      <style:table-column-properties style:column-width="4.496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2.14cm"/>
    </style:style>
    <style:style style:name="Strona_20_7.G" style:display-name="Strona 7.G" style:family="table-column">
      <style:table-column-properties style:column-width="4.496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2.14cm"/>
    </style:style>
    <style:style style:name="Strona_20_8.G" style:display-name="Strona 8.G" style:family="table-column">
      <style:table-column-properties style:column-width="4.496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5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6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7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14b796" officeooo:paragraph-rsid="0014b796"/>
    </style:style>
    <style:style style:name="P8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9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10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1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P12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16ab4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4b7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5.24 do dnia 2026.06.02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8">Śniadanie</text:p>
          </table:table-cell>
          <table:table-cell table:style-name="Strona_20_1.E5" table:number-columns-spanned="3" office:value-type="string">
            <text:p text:style-name="P8">Obiad</text:p>
          </table:table-cell>
          <table:covered-table-cell/>
          <table:covered-table-cell/>
          <table:table-cell table:style-name="Strona_20_1.E5" office:value-type="string">
            <text:p text:style-name="P8">Kolacja</text:p>
          </table:table-cell>
          <table:table-cell table:style-name="Strona_20_1.E5" office:value-type="string">
            <text:p text:style-name="P8">Posiłek nocny</text:p>
          </table:table-cell>
          <table:table-cell table:style-name="Strona_20_1.E5" table:number-columns-spanned="2" office:value-type="string">
            <text:p text:style-name="P8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5">2026.05.24 niedziela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herbata <text:s text:c="2"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<text:span text:style-name="T2">ogórek kiszony</text:span> <text:s/>100 g</text:p>
          </table:table-cell>
          <table:table-cell table:style-name="Strona_20_1.E6" table:number-columns-spanned="3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kotlet schabowy panierowany <text:s/>120 g (<text:span text:style-name="T1">GLU, JAJ</text:span>)</text:p>
            <text:p text:style-name="P6">marchew gotowana z groszkiem <text:s/>180 g (<text:span text:style-name="T1">GLU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mix sałat <text:s/>24 g</text:p>
          </table:table-cell>
          <table:table-cell table:style-name="Strona_20_1.E6" office:value-type="string">
            <text:p text:style-name="P6">kefir 200g <text:s/>20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370.3 </text:p>
            <text:p text:style-name="P4"><text:s text:c="2"/>Białko ogółem [g] <text:s/>86.7 </text:p>
            <text:p text:style-name="P4"><text:s text:c="2"/>Tłuszcz [g] <text:s/>91.4 </text:p>
            <text:p text:style-name="P4"><text:s text:c="2"/>Kwasy tłuszczowe nasycone ogółem [g] <text:s/>31.4 </text:p>
            <text:p text:style-name="P4"><text:s text:c="2"/>Węglowodany ogółem [g] <text:s/>315.6 </text:p>
            <text:p text:style-name="P4"><text:s text:c="2"/>suma cukrów prostych [g] <text:s/>59.9 </text:p>
            <text:p text:style-name="P4"><text:s text:c="2"/>Sól [g] <text:s/>6.3 </text:p>
            <text:p text:style-name="P4"><text:s text:c="2"/>Błonnik pokarmowy [g] <text:s/>29.5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5">Łatwostrawna</text:p>
          </table:table-cell>
          <table:covered-table-cell/>
          <table:table-cell table:style-name="Strona_20_1.E6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roszponka <text:s/>16 g</text:p>
          </table:table-cell>
          <table:table-cell table:style-name="Strona_20_1.E6" table:number-columns-spanned="3" office:value-type="string">
            <text:p text:style-name="P6">zupa brokułowa zabielana <text:s/>350 ml (<text:span text:style-name="T1">GLU, MLE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schab gotowany <text:s/>60 g</text:p>
            <text:p text:style-name="P6">sos potrawkowy <text:s/>100 g (<text:span text:style-name="T1">GLU, MLE</text:span>)</text:p>
            <text:p text:style-name="P6">marchew gotowana z groszkiem <text:s/>180 g (<text:span text:style-name="T1">GLU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mix sałat <text:s/>24 g</text:p>
          </table:table-cell>
          <table:table-cell table:style-name="Strona_20_1.E6" office:value-type="string">
            <text:p text:style-name="P6">kefir 200g <text:s/>20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072.7 </text:p>
            <text:p text:style-name="P4"><text:s text:c="2"/>Białko ogółem [g] <text:s/>75.3 </text:p>
            <text:p text:style-name="P4"><text:s text:c="2"/>Tłuszcz [g] <text:s/>84.7 </text:p>
            <text:p text:style-name="P4"><text:s text:c="2"/>Kwasy tłuszczowe nasycone ogółem [g] <text:s/>34.1 </text:p>
            <text:p text:style-name="P4"><text:s text:c="2"/>Węglowodany ogółem [g] <text:s/>261.5 </text:p>
            <text:p text:style-name="P4"><text:s text:c="2"/>suma cukrów prostych [g] <text:s/>56.5 </text:p>
            <text:p text:style-name="P4"><text:s text:c="2"/>Sól [g] <text:s/>5 </text:p>
            <text:p text:style-name="P4"><text:s text:c="2"/>Błonnik pokarmowy [g] <text:s/>17.3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5">Z ogr. łatwo przyswajalnych węglowodanów</text:p>
          </table:table-cell>
          <table:covered-table-cell/>
          <table:table-cell table:style-name="Strona_20_1.E6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porcja <text:s/>15 g (<text:span text:style-name="T1">MLE</text:span>)</text:p>
            <text:p text:style-name="P6">kiełbasa krakowska <text:s/>50 g (<text:span text:style-name="T1">SOJ</text:span>)</text:p>
            <text:p text:style-name="P6"><text:span text:style-name="T2">ogórek kiszony</text:span> <text:s/>100 g</text:p>
          </table:table-cell>
          <table:table-cell table:style-name="Strona_20_1.E6" table:number-columns-spanned="3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schab gotowany <text:s/>60 g</text:p>
            <text:p text:style-name="P6">sos potrawkowy <text:s/>100 g (<text:span text:style-name="T1">GLU, MLE</text:span>)</text:p>
            <text:p text:style-name="P6">marchew gotowana z groszkiem <text:s/>180 g (<text:span text:style-name="T1">GLU</text:span>)</text:p>
            <text:p text:style-name="P6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mix sałat <text:s/>24 g</text:p>
          </table:table-cell>
          <table:table-cell table:style-name="Strona_20_1.E6" office:value-type="string">
            <text:p text:style-name="P6">kefir 200g <text:s/>20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056 </text:p>
            <text:p text:style-name="P4"><text:s text:c="2"/>Białko ogółem [g] <text:s/>79 </text:p>
            <text:p text:style-name="P4"><text:s text:c="2"/>Tłuszcz [g] <text:s/>79.4 </text:p>
            <text:p text:style-name="P4"><text:s text:c="2"/>Kwasy tłuszczowe nasycone ogółem [g] <text:s/>32 </text:p>
            <text:p text:style-name="P4"><text:s text:c="2"/>Węglowodany ogółem [g] <text:s/>268.8 </text:p>
            <text:p text:style-name="P4"><text:s text:c="2"/>suma cukrów prostych [g] <text:s/>30.1 </text:p>
            <text:p text:style-name="P4"><text:s text:c="2"/>Sól [g] <text:s/>5.8 </text:p>
            <text:p text:style-name="P4"><text:s text:c="2"/>Błonnik pokarmowy [g] <text:s/>24.1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5">2026.05.25 poniedziałek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herbata <text:s text:c="2"/>250 ml</text:p>
            <text:p text:style-name="P6">kasza jaglana na mleku <text:s/>300 ml (<text:span text:style-name="T1">MLE</text:span>)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parówki z szynki <text:s/>50 g (<text:span text:style-name="T1">SOJ</text:span>)</text:p>
            <text:p text:style-name="P6">sos chrzanowy <text:s/>30 g (<text:span text:style-name="T1">JAJ, MLE, GOR</text:span>)</text:p>
            <text:p text:style-name="P6">sałata <text:s/>40 g</text:p>
          </table:table-cell>
          <table:table-cell table:style-name="Strona_20_1.E6" table:number-columns-spanned="3" office:value-type="string">
            <text:p text:style-name="P6">zupa jarzynowa zabielana <text:s/>350 ml (<text:span text:style-name="T1">GLU, MLE, SEL</text:span>)</text:p>
            <text:p text:style-name="P6">chleb pszenno-żytni <text:s/>50 g (<text:span text:style-name="T1">GLU</text:span>)</text:p>
            <text:p text:style-name="P6">makaron <text:s text:c="2"/>200 g (<text:span text:style-name="T1">GLU</text:span>)</text:p>
            <text:p text:style-name="P6">mus owocowy <text:s/>160 g (<text:span text:style-name="T1">MLE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sałatka z serem fetą <text:s text:c="2"/>100 g (<text:span text:style-name="T1">MLE, SEL</text:span>)</text:p>
            <text:p text:style-name="P6">polędwica drobiowa <text:s/>50 g (<text:span text:style-name="T1">SOJ</text:span>)</text:p>
          </table:table-cell>
          <table:table-cell table:style-name="Strona_20_1.E6" office:value-type="string">
            <text:p text:style-name="P6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622 </text:p>
            <text:p text:style-name="P4"><text:s text:c="2"/>Białko ogółem [g] <text:s/>76.9 </text:p>
            <text:p text:style-name="P4"><text:s text:c="2"/>Tłuszcz [g] <text:s/>100.8 </text:p>
            <text:p text:style-name="P4"><text:s text:c="2"/>Kwasy tłuszczowe nasycone ogółem [g] <text:s/>36.7 </text:p>
            <text:p text:style-name="P4"><text:s text:c="2"/>Węglowodany ogółem [g] <text:s/>360.4 </text:p>
            <text:p text:style-name="P4"><text:s text:c="2"/>suma cukrów prostych [g] <text:s/>92.2 </text:p>
            <text:p text:style-name="P4"><text:s text:c="2"/>Sól [g] <text:s/>6.9 </text:p>
            <text:p text:style-name="P4"><text:s text:c="2"/>Błonnik pokarmowy [g] <text:s/>24.2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5">2026.05.25 poniedziałek</text:p>
          </table:table-cell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herbata <text:s text:c="2"/>250 ml</text:p>
            <text:p text:style-name="P6">kasza jaglana na mleku <text:s/>300 ml (<text:span text:style-name="T1">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rówki z szynki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zupa jarzynowa zabielana <text:s/>350 ml (<text:span text:style-name="T1">GLU, MLE, SEL</text:span>)</text:p>
            <text:p text:style-name="P6">bułka <text:s/>wyborowa <text:s/>50 g (<text:span text:style-name="T1">GLU</text:span>)</text:p>
            <text:p text:style-name="P6">makaron <text:s text:c="2"/>200 g (<text:span text:style-name="T1">GLU</text:span>)</text:p>
            <text:p text:style-name="P6">mus owocowy <text:s/>160 g (<text:span text:style-name="T1">MLE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2.C1" office:value-type="string">
            <text:p text:style-name="P6">jogurt naturalny 180g <text:s/>180 g (<text:span text:style-name="T1">MLE</text:span>)</text:p>
          </table:table-cell>
          <table:table-cell table:style-name="Strona_20_2.C1" office:value-type="string">
            <text:p text:style-name="P4"><text:s text:c="2"/>Wartość energetyczna[kcal] [kcal] 2 230.8 </text:p>
            <text:p text:style-name="P4"><text:s text:c="2"/>Białko ogółem [g] <text:s/>71.3 </text:p>
            <text:p text:style-name="P4"><text:s text:c="2"/>Tłuszcz [g] <text:s/>72.2 </text:p>
            <text:p text:style-name="P4"><text:s text:c="2"/>Kwasy tłuszczowe nasycone ogółem [g] <text:s/>33.3 </text:p>
            <text:p text:style-name="P4"><text:s text:c="2"/>Węglowodany ogółem [g] <text:s/>332.2 </text:p>
            <text:p text:style-name="P4"><text:s text:c="2"/>suma cukrów prostych [g] <text:s/>93.4 </text:p>
            <text:p text:style-name="P4"><text:s text:c="2"/>Sól [g] <text:s/>5.2 </text:p>
            <text:p text:style-name="P4"><text:s text:c="2"/>Błonnik pokarmowy [g] <text:s/>15.2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5">Z ogr. łatwo przyswajalnych węglowodanów</text:p>
          </table:table-cell>
          <table:table-cell table:style-name="Strona_20_2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os chrzanowy <text:s/>30 g (<text:span text:style-name="T1">JAJ, MLE, GOR</text:span>)</text:p>
            <text:p text:style-name="P6">sałata <text:s/>40 g</text:p>
          </table:table-cell>
          <table:table-cell table:style-name="Strona_20_2.C1" office:value-type="string">
            <text:p text:style-name="P6">zupa jarzynowa zabielana <text:s/>350 ml (<text:span text:style-name="T1">GLU, MLE, SEL</text:span>)</text:p>
            <text:p text:style-name="P6">chleb pszenno-żytni <text:s/>50 g (<text:span text:style-name="T1">GLU</text:span>)</text:p>
            <text:p text:style-name="P6">mus truskawkowy <text:s/>160 g (<text:span text:style-name="T1">MLE</text:span>)</text:p>
            <text:p text:style-name="P6">makaron pełnoziarnisty <text:s/>200 g (<text:span text:style-name="T1">GLU</text:span>)</text:p>
            <text:p text:style-name="P6">kompot z owoców mrożonych bez cukru <text:s/>250 ml</text:p>
          </table:table-cell>
          <table:table-cell table:style-name="Strona_20_2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sałatka z serem fetą <text:s text:c="2"/>100 g (<text:span text:style-name="T1">MLE, SEL</text:span>)</text:p>
            <text:p text:style-name="P6">polędwica drobiowa <text:s/>50 g (<text:span text:style-name="T1">SOJ</text:span>)</text:p>
          </table:table-cell>
          <table:table-cell table:style-name="Strona_20_2.C1" office:value-type="string">
            <text:p text:style-name="P6">jogurt naturalny 180g <text:s/>180 g (<text:span text:style-name="T1">MLE</text:span>)</text:p>
          </table:table-cell>
          <table:table-cell table:style-name="Strona_20_2.C1" office:value-type="string">
            <text:p text:style-name="P4"><text:s text:c="2"/>Wartość energetyczna[kcal] [kcal] 2 046.9 </text:p>
            <text:p text:style-name="P4"><text:s text:c="2"/>Białko ogółem [g] <text:s/>66.6 </text:p>
            <text:p text:style-name="P4"><text:s text:c="2"/>Tłuszcz [g] <text:s/>82.2 </text:p>
            <text:p text:style-name="P4"><text:s text:c="2"/>Kwasy tłuszczowe nasycone ogółem [g] <text:s/>27.9 </text:p>
            <text:p text:style-name="P4"><text:s text:c="2"/>Węglowodany ogółem [g] <text:s/>265.1 </text:p>
            <text:p text:style-name="P4"><text:s text:c="2"/>suma cukrów prostych [g] <text:s/>29.3 </text:p>
            <text:p text:style-name="P4"><text:s text:c="2"/>Sól [g] <text:s/>7 </text:p>
            <text:p text:style-name="P4"><text:s text:c="2"/>Błonnik pokarmowy [g] <text:s/>28.6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5">2026.05.26 wtorek</text:p>
          </table:table-cell>
          <table:table-cell table:style-name="Strona_20_2.B1" office:value-type="string">
            <text:p text:style-name="P5">Podstawowa</text:p>
          </table:table-cell>
          <table:table-cell table:style-name="Strona_20_2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  <text:p text:style-name="P6">papryka swieża <text:s/>100 g</text:p>
          </table:table-cell>
          <table:table-cell table:style-name="Strona_20_2.C1" office:value-type="string">
            <text:p text:style-name="P6">krupnik jęczmienny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kotlet mielony z soczewicą <text:s/>130 g (<text:span text:style-name="T1">GLU, JAJ</text:span>)</text:p>
            <text:p text:style-name="P6">surówka z kapusty kwaszonej <text:s/>160 g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placek drożdżowy <text:s/>50 g (<text:span text:style-name="T1">GLU, JAJ, SOJ, MLE</text:span>)</text:p>
          </table:table-cell>
          <table:table-cell table:style-name="Strona_20_2.C1" office:value-type="string">
            <text:p text:style-name="P4"><text:s text:c="2"/>Wartość energetyczna[kcal] [kcal] 2 683 </text:p>
            <text:p text:style-name="P4"><text:s text:c="2"/>Białko ogółem [g] <text:s/>92.2 </text:p>
            <text:p text:style-name="P4"><text:s text:c="2"/>Tłuszcz [g] <text:s/>97.5 </text:p>
            <text:p text:style-name="P4"><text:s text:c="2"/>Kwasy tłuszczowe nasycone ogółem [g] <text:s/>30 </text:p>
            <text:p text:style-name="P4"><text:s text:c="2"/>Węglowodany ogółem [g] <text:s/>376.1 </text:p>
            <text:p text:style-name="P4"><text:s text:c="2"/>suma cukrów prostych [g] <text:s/>72.3 </text:p>
            <text:p text:style-name="P4"><text:s text:c="2"/>Sól [g] <text:s/>6.3 </text:p>
            <text:p text:style-name="P4"><text:s text:c="2"/>Błonnik pokarmowy [g] <text:s/>35.1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  <text:p text:style-name="P6">roszponka <text:s/>16 g</text:p>
          </table:table-cell>
          <table:table-cell table:style-name="Strona_20_2.C1" office:value-type="string">
            <text:p text:style-name="P6">krupnik jęczmienny <text:s/>350 ml (<text:span text:style-name="T1">GLU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placek drożdżowy <text:s/>50 g (<text:span text:style-name="T1">GLU, JAJ, SOJ, MLE</text:span>)</text:p>
          </table:table-cell>
          <table:table-cell table:style-name="Strona_20_2.C1" office:value-type="string">
            <text:p text:style-name="P4"><text:s text:c="2"/>Wartość energetyczna[kcal] [kcal] 2 094.8 </text:p>
            <text:p text:style-name="P4"><text:s text:c="2"/>Białko ogółem [g] <text:s/>77.9 </text:p>
            <text:p text:style-name="P4"><text:s text:c="2"/>Tłuszcz [g] <text:s/>68.7 </text:p>
            <text:p text:style-name="P4"><text:s text:c="2"/>Kwasy tłuszczowe nasycone ogółem [g] <text:s/>31 </text:p>
            <text:p text:style-name="P4"><text:s text:c="2"/>Węglowodany ogółem [g] <text:s/>299.3 </text:p>
            <text:p text:style-name="P4"><text:s text:c="2"/>suma cukrów prostych [g] <text:s/>64.7 </text:p>
            <text:p text:style-name="P4"><text:s text:c="2"/>Sól [g] <text:s/>4.3 </text:p>
            <text:p text:style-name="P4"><text:s text:c="2"/>Błonnik pokarmowy [g] <text:s/>17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C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5">2026.05.26 wtorek</text:p>
          </table:table-cell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  <text:p text:style-name="P6">papryka swieża <text:s/>100 g</text:p>
          </table:table-cell>
          <table:table-cell table:style-name="Strona_20_3.C1" office:value-type="string">
            <text:p text:style-name="P6">krupnik jęczmienny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bez cukru <text:s/>250 ml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sałata <text:s/>40 g</text:p>
          </table:table-cell>
          <table:table-cell table:style-name="Strona_20_3.C1" office:value-type="string">
            <text:p text:style-name="P6">wafle ryżowe 2 szt. <text:s/>18.6 g</text:p>
          </table:table-cell>
          <table:table-cell table:style-name="Strona_20_3.C1" office:value-type="string">
            <text:p text:style-name="P4"><text:s text:c="2"/>Wartość energetyczna[kcal] [kcal] 1 761.2 </text:p>
            <text:p text:style-name="P4"><text:s text:c="2"/>Białko ogółem [g] <text:s/>63.7 </text:p>
            <text:p text:style-name="P4"><text:s text:c="2"/>Tłuszcz [g] <text:s/>56.2 </text:p>
            <text:p text:style-name="P4"><text:s text:c="2"/>Kwasy tłuszczowe nasycone ogółem [g] <text:s/>25.4 </text:p>
            <text:p text:style-name="P4"><text:s text:c="2"/>Węglowodany ogółem [g] <text:s/>263.5 </text:p>
            <text:p text:style-name="P4"><text:s text:c="2"/>suma cukrów prostych [g] <text:s/>20.1 </text:p>
            <text:p text:style-name="P4"><text:s text:c="2"/>Sól [g] <text:s/>4.5 </text:p>
            <text:p text:style-name="P4"><text:s text:c="2"/>Błonnik pokarmowy [g] <text:s/>27.2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5">2026.05.27 środa</text:p>
          </table:table-cell>
          <table:table-cell table:style-name="Strona_20_3.B1" office:value-type="string">
            <text:p text:style-name="P5">Podstawowa</text:p>
          </table:table-cell>
          <table:table-cell table:style-name="Strona_20_3.C1" office:value-type="string">
            <text:p text:style-name="P6">ryż na mleku <text:s/>350 ml (<text:span text:style-name="T1">MLE</text:span>)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rukola <text:s/>16 g</text:p>
          </table:table-cell>
          <table:table-cell table:style-name="Strona_20_3.C1" office:value-type="string">
            <text:p text:style-name="P6">zupa ziemniaczana z makaronem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paprykarz z kurczaka <text:s/>280 g (<text:span text:style-name="T1">GLU, MLE</text:span>)</text:p>
            <text:p text:style-name="P6">sałata ze śmietaną <text:s/>160 g (<text:span text:style-name="T1">MLE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sałatka śledziowa <text:s/>120 g (<text:span text:style-name="T1">JAJ, RYB, GOR</text:span>)</text:p>
            <text:p text:style-name="P6">kiełbasa szynkowa <text:s/>50 g (<text:span text:style-name="T1">SOJ</text:span>)</text:p>
          </table:table-cell>
          <table:table-cell table:style-name="Strona_20_3.C1" office:value-type="string">
            <text:p text:style-name="P6">mus owocowy w tubce <text:s text:c="2"/>100 g</text:p>
          </table:table-cell>
          <table:table-cell table:style-name="Strona_20_3.C1" office:value-type="string">
            <text:p text:style-name="P4"><text:s text:c="2"/>Wartość energetyczna[kcal] [kcal] 2 675.7 </text:p>
            <text:p text:style-name="P4"><text:s text:c="2"/>Białko ogółem [g] <text:s/>96 </text:p>
            <text:p text:style-name="P4"><text:s text:c="2"/>Tłuszcz [g] <text:s/>106.8 </text:p>
            <text:p text:style-name="P4"><text:s text:c="2"/>Kwasy tłuszczowe nasycone ogółem [g] <text:s/>34.2 </text:p>
            <text:p text:style-name="P4"><text:s text:c="2"/>Węglowodany ogółem [g] <text:s/>345.6 </text:p>
            <text:p text:style-name="P4"><text:s text:c="2"/>suma cukrów prostych [g] <text:s/>55.1 </text:p>
            <text:p text:style-name="P4"><text:s text:c="2"/>Sól [g] <text:s/>11.1 </text:p>
            <text:p text:style-name="P4"><text:s text:c="2"/>Błonnik pokarmowy [g] <text:s/>26.2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5">Łatwostrawna</text:p>
          </table:table-cell>
          <table:table-cell table:style-name="Strona_20_3.C1" office:value-type="string">
            <text:p text:style-name="P6">ryż na mleku <text:s/>350 ml (<text:span text:style-name="T1">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rukola <text:s/>16 g</text:p>
          </table:table-cell>
          <table:table-cell table:style-name="Strona_20_3.C1" office:value-type="string">
            <text:p text:style-name="P6">zupa ziemniaczana z makaronem <text:s/>350 ml (<text:span text:style-name="T1">GLU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hache z kurczaka <text:s/>80 g (<text:span text:style-name="T1">SEL</text:span>)</text:p>
            <text:p text:style-name="P6">sałata ze śmietaną <text:s/>160 g (<text:span text:style-name="T1">MLE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kiełbasa szynkowa <text:s/>50 g (<text:span text:style-name="T1">SOJ</text:span>)</text:p>
            <text:p text:style-name="P6">pomidor <text:s/>1 Por</text:p>
          </table:table-cell>
          <table:table-cell table:style-name="Strona_20_3.C1" office:value-type="string">
            <text:p text:style-name="P6">mus owocowy w tubce <text:s text:c="2"/>100 g</text:p>
          </table:table-cell>
          <table:table-cell table:style-name="Strona_20_3.C1" office:value-type="string">
            <text:p text:style-name="P4"><text:s text:c="2"/>Wartość energetyczna[kcal] [kcal] 2 077.7 </text:p>
            <text:p text:style-name="P4"><text:s text:c="2"/>Białko ogółem [g] <text:s/>73.2 </text:p>
            <text:p text:style-name="P4"><text:s text:c="2"/>Tłuszcz [g] <text:s/>74.2 </text:p>
            <text:p text:style-name="P4"><text:s text:c="2"/>Kwasy tłuszczowe nasycone ogółem [g] <text:s/>29.4 </text:p>
            <text:p text:style-name="P4"><text:s text:c="2"/>Węglowodany ogółem [g] <text:s/>287.5 </text:p>
            <text:p text:style-name="P4"><text:s text:c="2"/>suma cukrów prostych [g] <text:s/>55 </text:p>
            <text:p text:style-name="P4"><text:s text:c="2"/>Sól [g] <text:s/>4.9 </text:p>
            <text:p text:style-name="P4"><text:s text:c="2"/>Błonnik pokarmowy [g] <text:s/>16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6">rukola <text:s/>16 g</text:p>
          </table:table-cell>
          <table:table-cell table:style-name="Strona_20_3.C1" office:value-type="string">
            <text:p text:style-name="P6">zupa ziemniaczana z makaronem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hache z kurczaka <text:s/>80 g (<text:span text:style-name="T1">SEL</text:span>)</text:p>
            <text:p text:style-name="P6">sałata ze śmietaną <text:s/>160 g (<text:span text:style-name="T1">MLE</text:span>)</text:p>
            <text:p text:style-name="P6">kompot z owoców mrożonych bez cukru <text:s/>250 ml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sałatka śledziowa <text:s/>120 g (<text:span text:style-name="T1">JAJ, RYB, GOR</text:span>)</text:p>
            <text:p text:style-name="P6">kiełbasa szynkowa <text:s/>50 g (<text:span text:style-name="T1">SOJ</text:span>)</text:p>
          </table:table-cell>
          <table:table-cell table:style-name="Strona_20_3.C1" office:value-type="string">
            <text:p text:style-name="P6">kefir 200g <text:s/>20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005.6 </text:p>
            <text:p text:style-name="P4"><text:s text:c="2"/>Białko ogółem [g] <text:s/>73.9 </text:p>
            <text:p text:style-name="P4"><text:s text:c="2"/>Tłuszcz [g] <text:s/>79.2 </text:p>
            <text:p text:style-name="P4"><text:s text:c="2"/>Kwasy tłuszczowe nasycone ogółem [g] <text:s/>27.6 </text:p>
            <text:p text:style-name="P4"><text:s text:c="2"/>Węglowodany ogółem [g] <text:s/>262.3 </text:p>
            <text:p text:style-name="P4"><text:s text:c="2"/>suma cukrów prostych [g] <text:s/>22.4 </text:p>
            <text:p text:style-name="P4"><text:s text:c="2"/>Sól [g] <text:s/>10.6 </text:p>
            <text:p text:style-name="P4"><text:s text:c="2"/>Błonnik pokarmowy [g] <text:s/>24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5">2026.05.28 czwartek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kawa biała <text:s/>250 ml (<text:span text:style-name="T1">GLU, MLE</text:span>)</text:p>
            <text:p text:style-name="P6">masło extra <text:s/>16.6 g (<text:span text:style-name="T1">MLE</text:span>)</text:p>
            <text:p text:style-name="P6">chleb pszenno-żytni <text:s/>100 g (<text:span text:style-name="T1">GLU</text:span>)</text:p>
            <text:p text:style-name="P6">kiełbasa krakowska <text:s/>50 g (<text:span text:style-name="T1">SOJ</text:span>)</text:p>
            <text:p text:style-name="P6">mix sałat <text:s/>24 g</text:p>
          </table:table-cell>
          <table:table-cell table:style-name="Strona_20_4.C1" office:value-type="string">
            <text:p text:style-name="P6">zupa koperkowa czysta <text:s/>350 ml (<text:span text:style-name="T1">SEL</text:span>)</text:p>
            <text:p text:style-name="P6">chleb pszenno-żytni <text:s/>50 g (<text:span text:style-name="T1">GLU</text:span>)</text:p>
            <text:p text:style-name="P6">gulasz wieprzowy duszony <text:s/>160 g (<text:span text:style-name="T1">GLU</text:span>)</text:p>
            <text:p text:style-name="P6">kasza jęczmienna <text:s/>200 g (<text:span text:style-name="T1">GLU</text:span>)</text:p>
            <text:p text:style-name="P6">surówka z czerwonej kapusty z olejem <text:s/>160 g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pasta z fasoli <text:s/>120 g</text:p>
            <text:p text:style-name="P6">szynka drobiowa <text:s/>50 g (<text:span text:style-name="T1">GLU, SOJ, MLE</text:span>)</text:p>
            <text:p text:style-name="P6">sałata <text:s/>40 g</text:p>
          </table:table-cell>
          <table:table-cell table:style-name="Strona_20_4.C1" office:value-type="string">
            <text:p text:style-name="P6">jogurt naturalny 180g <text:s/>18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2 705.5 </text:p>
            <text:p text:style-name="P4"><text:s text:c="2"/>Białko ogółem [g] <text:s/>99.8 </text:p>
            <text:p text:style-name="P4"><text:s text:c="2"/>Tłuszcz [g] <text:s/>107.8 </text:p>
            <text:p text:style-name="P4"><text:s text:c="2"/>Kwasy tłuszczowe nasycone ogółem [g] <text:s/>30.5 </text:p>
            <text:p text:style-name="P4"><text:s text:c="2"/>Węglowodany ogółem [g] <text:s/>351.8 </text:p>
            <text:p text:style-name="P4"><text:s text:c="2"/>suma cukrów prostych [g] <text:s/>72.8 </text:p>
            <text:p text:style-name="P4"><text:s text:c="2"/>Sól [g] <text:s/>7.9 </text:p>
            <text:p text:style-name="P4"><text:s text:c="2"/>Błonnik pokarmowy [g] <text:s/>36.7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5">Łatwostrawna</text:p>
          </table:table-cell>
          <table:table-cell table:style-name="Strona_20_4.C1" office:value-type="string">
            <text:p text:style-name="P6">kawa biała <text:s/>250 ml (<text:span text:style-name="T1">GLU, 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mix sałat <text:s/>24 g</text:p>
          </table:table-cell>
          <table:table-cell table:style-name="Strona_20_4.C1" office:value-type="string">
            <text:p text:style-name="P6">zupa koperkowa czysta <text:s/>350 ml (<text:span text:style-name="T1">SEL</text:span>)</text:p>
            <text:p text:style-name="P6">bułka <text:s/>wyborowa <text:s/>50 g (<text:span text:style-name="T1">GLU</text:span>)</text:p>
            <text:p text:style-name="P6">kasza jęczmienna <text:s/>200 g (<text:span text:style-name="T1">GLU</text:span>)</text:p>
            <text:p text:style-name="P6">gulasz gotowany z szynki <text:s/>160 g (<text:span text:style-name="T1">GLU, MLE</text:span>)</text:p>
            <text:p text:style-name="P6">marchew gotowana z masłem roślinnym <text:s/>180 g (<text:span text:style-name="T1">GLU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szynka drobiowa <text:s/>50 g (<text:span text:style-name="T1">GLU, SOJ, MLE</text:span>)</text:p>
            <text:p text:style-name="P6">sałata <text:s/>40 g</text:p>
          </table:table-cell>
          <table:table-cell table:style-name="Strona_20_4.C1" office:value-type="string">
            <text:p text:style-name="P6">jogurt naturalny 180g <text:s/>18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2 115.8 </text:p>
            <text:p text:style-name="P4"><text:s text:c="2"/>Białko ogółem [g] <text:s/>83.2 </text:p>
            <text:p text:style-name="P4"><text:s text:c="2"/>Tłuszcz [g] <text:s/>72.7 </text:p>
            <text:p text:style-name="P4"><text:s text:c="2"/>Kwasy tłuszczowe nasycone ogółem [g] <text:s/>31.7 </text:p>
            <text:p text:style-name="P4"><text:s text:c="2"/>Węglowodany ogółem [g] <text:s/>291.4 </text:p>
            <text:p text:style-name="P4"><text:s text:c="2"/>suma cukrów prostych [g] <text:s/>67.8 </text:p>
            <text:p text:style-name="P4"><text:s text:c="2"/>Sól [g] <text:s/>6.9 </text:p>
            <text:p text:style-name="P4"><text:s text:c="2"/>Błonnik pokarmowy [g] <text:s/>18.9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5">Z ogr. łatwo przyswajalnych węglowodanów</text:p>
          </table:table-cell>
          <table:table-cell table:style-name="Strona_20_4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er żółty <text:s/>50 g (<text:span text:style-name="T1">MLE</text:span>)</text:p>
          </table:table-cell>
          <table:table-cell table:style-name="Strona_20_4.C1" office:value-type="string">
            <text:p text:style-name="P6">zupa koperkowa czysta <text:s/>350 ml (<text:span text:style-name="T1">SEL</text:span>)</text:p>
            <text:p text:style-name="P6">chleb pszenno-żytni <text:s/>50 g (<text:span text:style-name="T1">GLU</text:span>)</text:p>
            <text:p text:style-name="P6">kasza jęczmienna <text:s/>200 g (<text:span text:style-name="T1">GLU</text:span>)</text:p>
            <text:p text:style-name="P6">gulasz gotowany z szynki <text:s/>160 g (<text:span text:style-name="T1">GLU, MLE</text:span>)</text:p>
            <text:p text:style-name="P6">surówka z czerwonej kapusty z olejem <text:s/>160 g</text:p>
            <text:p text:style-name="P6">kompot z owoców mrożonych bez cukru <text:s/>250 ml</text:p>
          </table:table-cell>
          <table:table-cell table:style-name="Strona_20_4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pasta z fasoli <text:s/>120 g</text:p>
            <text:p text:style-name="P6">szynka drobiowa <text:s/>50 g (<text:span text:style-name="T1">GLU, SOJ, MLE</text:span>)</text:p>
            <text:p text:style-name="P6">sałata <text:s/>40 g</text:p>
          </table:table-cell>
          <table:table-cell table:style-name="Strona_20_4.C1" office:value-type="string">
            <text:p text:style-name="P6">jogurt naturalny 180g <text:s/>18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2 465.3 </text:p>
            <text:p text:style-name="P4"><text:s text:c="2"/>Białko ogółem [g] <text:s/>98.5 </text:p>
            <text:p text:style-name="P4"><text:s text:c="2"/>Tłuszcz [g] <text:s/>104 </text:p>
            <text:p text:style-name="P4"><text:s text:c="2"/>Kwasy tłuszczowe nasycone ogółem [g] <text:s/>36.2 </text:p>
            <text:p text:style-name="P4"><text:s text:c="2"/>Węglowodany ogółem [g] <text:s/>301.8 </text:p>
            <text:p text:style-name="P4"><text:s text:c="2"/>suma cukrów prostych [g] <text:s/>27.2 </text:p>
            <text:p text:style-name="P4"><text:s text:c="2"/>Sól [g] <text:s/>8.2 </text:p>
            <text:p text:style-name="P4"><text:s text:c="2"/>Błonnik pokarmowy [g] <text:s/>35.4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5">2026.05.29 piątek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makaron na mleku <text:s/>300 ml (<text:span text:style-name="T1">GLU, MLE</text:span>)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twarożek <text:s/>120 g (<text:span text:style-name="T1">MLE</text:span>)</text:p>
            <text:p text:style-name="P6">miód 1szt. <text:s/>50 g</text:p>
          </table:table-cell>
          <table:table-cell table:style-name="Strona_20_4.C1" office:value-type="string">
            <text:p text:style-name="P6">barszcz ukraiński <text:span text:style-name="T2">zabielany</text:span> 350 ml (<text:span text:style-name="T1">SEL</text:span>)</text:p>
            <text:p text:style-name="P6">ziemniaki <text:s/>200 g</text:p>
            <text:p text:style-name="P6">filet z ryby smażony <text:s/>120 g (<text:span text:style-name="T1">GLU, JAJ, RYB</text:span>)</text:p>
            <text:p text:style-name="P6">surówka z białej kapusty i pora <text:s/>160 g (<text:span text:style-name="T1">JAJ, MLE, GOR</text:span>)</text:p>
            <text:p text:style-name="P6">kompot z owoców mrożonych <text:s/>250 ml</text:p>
            <text:p text:style-name="P6">chleb pszenno-żytni <text:s/>50 g (<text:span text:style-name="T1">GLU</text:span>)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4.C1" office:value-type="string">
            <text:p text:style-name="P6">sok jabłkowy <text:s/>200 g</text:p>
          </table:table-cell>
          <table:table-cell table:style-name="Strona_20_4.C1" office:value-type="string">
            <text:p text:style-name="P4"><text:s text:c="2"/>Wartość energetyczna[kcal] [kcal] 2 519.1 </text:p>
            <text:p text:style-name="P4"><text:s text:c="2"/>Białko ogółem [g] <text:s/>92.6 </text:p>
            <text:p text:style-name="P4"><text:s text:c="2"/>Tłuszcz [g] <text:s/>83.1 </text:p>
            <text:p text:style-name="P4"><text:s text:c="2"/>Kwasy tłuszczowe nasycone ogółem [g] <text:s/>25.2 </text:p>
            <text:p text:style-name="P4"><text:s text:c="2"/>Węglowodany ogółem [g] <text:s/>366.5 </text:p>
            <text:p text:style-name="P4"><text:s text:c="2"/>suma cukrów prostych [g] <text:s/>87.6 </text:p>
            <text:p text:style-name="P4"><text:s text:c="2"/>Sól [g] <text:s/>6.1 </text:p>
            <text:p text:style-name="P4"><text:s text:c="2"/>Błonnik pokarmowy [g] <text:s/>31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5">2026.05.29 piątek</text:p>
          </table:table-cell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makaron na mleku <text:s/>300 ml (<text:span text:style-name="T1">GLU, 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<text:s/>120 g (<text:span text:style-name="T1">MLE</text:span>)</text:p>
            <text:p text:style-name="P6">miód 1szt. <text:s/>50 g</text:p>
          </table:table-cell>
          <table:table-cell table:style-name="Strona_20_5.C1" office:value-type="string">
            <text:p text:style-name="P6">barszcz ukraiński <text:span text:style-name="T2">zabielany</text:span> 350 ml (<text:span text:style-name="T1">SEL</text:span>)</text:p>
            <text:p text:style-name="P6">risotto z kurczaka <text:s/>300 g (<text:span text:style-name="T1">SEL</text:span>)</text:p>
            <text:p text:style-name="P6">kompot z owoców mrożonych <text:s/>250 ml</text:p>
            <text:p text:style-name="P6">bułka <text:s/>wyborowa <text:s/>50 g (<text:span text:style-name="T1">GLU</text:span>)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5.C1" office:value-type="string">
            <text:p text:style-name="P6">sok jabłkowy <text:s/>200 g</text:p>
          </table:table-cell>
          <table:table-cell table:style-name="Strona_20_5.C1" office:value-type="string">
            <text:p text:style-name="P4"><text:s text:c="2"/>Wartość energetyczna[kcal] [kcal] 2 293.4 </text:p>
            <text:p text:style-name="P4"><text:s text:c="2"/>Białko ogółem [g] <text:s/>81.7 </text:p>
            <text:p text:style-name="P4"><text:s text:c="2"/>Tłuszcz [g] <text:s/>63.5 </text:p>
            <text:p text:style-name="P4"><text:s text:c="2"/>Kwasy tłuszczowe nasycone ogółem [g] <text:s/>27.5 </text:p>
            <text:p text:style-name="P4"><text:s text:c="2"/>Węglowodany ogółem [g] <text:s/>359.8 </text:p>
            <text:p text:style-name="P4"><text:s text:c="2"/>suma cukrów prostych [g] <text:s/>81.6 </text:p>
            <text:p text:style-name="P4"><text:s text:c="2"/>Sól [g] <text:s/>4.5 </text:p>
            <text:p text:style-name="P4"><text:s text:c="2"/>Błonnik pokarmowy [g] <text:s/>20.2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5">Z ogr. łatwo przyswajalnych węglowodanów</text:p>
          </table:table-cell>
          <table:table-cell table:style-name="Strona_20_5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twarożek <text:s/>120 g (<text:span text:style-name="T1">MLE</text:span>)</text:p>
            <text:p text:style-name="P6">ogórek konserwowy <text:s text:c="2"/>50 g</text:p>
          </table:table-cell>
          <table:table-cell table:style-name="Strona_20_5.C1" office:value-type="string">
            <text:p text:style-name="P6">barszcz ukraiński <text:span text:style-name="T2">zabielany</text:span>350 ml (<text:span text:style-name="T1">SEL</text:span>)</text:p>
            <text:p text:style-name="P6">risotto z kurczaka <text:s/>300 g (<text:span text:style-name="T1">SEL</text:span>)</text:p>
            <text:p text:style-name="P6">kompot z owoców mrożonych bez cukru <text:s/>250 ml</text:p>
            <text:p text:style-name="P6">chleb pszenno-żytni <text:s/>50 g (<text:span text:style-name="T1">GLU</text:span>)</text:p>
          </table:table-cell>
          <table:table-cell table:style-name="Strona_20_5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polędwica drobiowa <text:s/>50 g (<text:span text:style-name="T1">SOJ</text:span>)</text:p>
            <text:p text:style-name="P6">pomidor <text:s/>1 Por</text:p>
          </table:table-cell>
          <table:table-cell table:style-name="Strona_20_5.C1" office:value-type="string">
            <text:p text:style-name="P6">wafle ryżowe 2 szt. <text:s/>18.6 g</text:p>
          </table:table-cell>
          <table:table-cell table:style-name="Strona_20_5.C1" office:value-type="string">
            <text:p text:style-name="P4"><text:s text:c="2"/>Wartość energetyczna[kcal] [kcal] 1 756.1 </text:p>
            <text:p text:style-name="P4"><text:s text:c="2"/>Białko ogółem [g] <text:s/>66.3 </text:p>
            <text:p text:style-name="P4"><text:s text:c="2"/>Tłuszcz [g] <text:s/>52.4 </text:p>
            <text:p text:style-name="P4"><text:s text:c="2"/>Kwasy tłuszczowe nasycone ogółem [g] <text:s/>22.7 </text:p>
            <text:p text:style-name="P4"><text:s text:c="2"/>Węglowodany ogółem [g] <text:s/>268.1 </text:p>
            <text:p text:style-name="P4"><text:s text:c="2"/>suma cukrów prostych [g] <text:s/>29.9 </text:p>
            <text:p text:style-name="P4"><text:s text:c="2"/>Sól [g] <text:s/>5.6 </text:p>
            <text:p text:style-name="P4"><text:s text:c="2"/>Błonnik pokarmowy [g] <text:s/>26.3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5">2026.05.30 sobota</text:p>
          </table:table-cell>
          <table:table-cell table:style-name="Strona_20_5.B1" office:value-type="string">
            <text:p text:style-name="P5">Podstawowa</text:p>
          </table:table-cell>
          <table:table-cell table:style-name="Strona_20_5.C1" office:value-type="string">
            <text:p text:style-name="P6">herbata <text:s text:c="2"/>250 ml</text:p>
            <text:p text:style-name="P6">chleb pszenno-żytni <text:s/>100 g (<text:span text:style-name="T1">GLU</text:span>)</text:p>
            <text:p text:style-name="P6">masło roślinne <text:s/>16.6 g</text:p>
            <text:p text:style-name="P6">kiełbasa żywiecka <text:s/>50 g (<text:span text:style-name="T1">SOJ, GOR</text:span>)</text:p>
            <text:p text:style-name="P6">sałata <text:s/>40 g</text:p>
            <text:p text:style-name="P6">kasza manna na mleku <text:s/>300 ml (<text:span text:style-name="T1">GLU, MLE</text:span>)</text:p>
          </table:table-cell>
          <table:table-cell table:style-name="Strona_20_5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roszponka <text:s/>16 g</text:p>
          </table:table-cell>
          <table:table-cell table:style-name="Strona_20_5.C1" office:value-type="string">
            <text:p text:style-name="P6">kefir 200g <text:s/>20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300.6 </text:p>
            <text:p text:style-name="P4"><text:s text:c="2"/>Białko ogółem [g] <text:s/>82.7 </text:p>
            <text:p text:style-name="P4"><text:s text:c="2"/>Tłuszcz [g] <text:s/>88.9 </text:p>
            <text:p text:style-name="P4"><text:s text:c="2"/>Kwasy tłuszczowe nasycone ogółem [g] <text:s/>32.7 </text:p>
            <text:p text:style-name="P4"><text:s text:c="2"/>Węglowodany ogółem [g] <text:s/>306 </text:p>
            <text:p text:style-name="P4"><text:s text:c="2"/>suma cukrów prostych [g] <text:s/>74.1 </text:p>
            <text:p text:style-name="P4"><text:s text:c="2"/>Sól [g] <text:s/>5.4 </text:p>
            <text:p text:style-name="P4"><text:s text:c="2"/>Błonnik pokarmowy [g] <text:s/>25.4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kiełbasa żywiecka <text:s/>50 g (<text:span text:style-name="T1">SOJ, GOR</text:span>)</text:p>
            <text:p text:style-name="P6">sałata <text:s/>40 g</text:p>
            <text:p text:style-name="P6">kasza manna na mleku <text:s/>300 ml (<text:span text:style-name="T1">GLU, MLE</text:span>)</text:p>
          </table:table-cell>
          <table:table-cell table:style-name="Strona_20_5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roszponka <text:s/>16 g</text:p>
          </table:table-cell>
          <table:table-cell table:style-name="Strona_20_5.C1" office:value-type="string">
            <text:p text:style-name="P6">kefir 200g <text:s/>20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255.6 </text:p>
            <text:p text:style-name="P4"><text:s text:c="2"/>Białko ogółem [g] <text:s/>82.3 </text:p>
            <text:p text:style-name="P4"><text:s text:c="2"/>Tłuszcz [g] <text:s/>92.5 </text:p>
            <text:p text:style-name="P4"><text:s text:c="2"/>Kwasy tłuszczowe nasycone ogółem [g] <text:s/>33.9 </text:p>
            <text:p text:style-name="P4"><text:s text:c="2"/>Węglowodany ogółem [g] <text:s/>283 </text:p>
            <text:p text:style-name="P4"><text:s text:c="2"/>suma cukrów prostych [g] <text:s/>74.4 </text:p>
            <text:p text:style-name="P4"><text:s text:c="2"/>Sól [g] <text:s/>4.7 </text:p>
            <text:p text:style-name="P4"><text:s text:c="2"/>Błonnik pokarmowy [g] <text:s/>17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5">2026.05.30 sobota</text:p>
          </table:table-cell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roślinne <text:s/>16.6 g</text:p>
            <text:p text:style-name="P6">kiełbasa żywiecka <text:s/>50 g (<text:span text:style-name="T1">SOJ, GOR</text:span>)</text:p>
            <text:p text:style-name="P6">ser żółty <text:s/>50 g (<text:span text:style-name="T1">MLE</text:span>)</text:p>
            <text:p text:style-name="P7">sałata</text:p>
          </table:table-cell>
          <table:table-cell table:style-name="Strona_20_6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bez cukru <text:s/>250 ml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pasta z jaj z koperkiem <text:s/>120 g (<text:span text:style-name="T1">GLU, JAJ, MLE, GOR</text:span>)</text:p>
            <text:p text:style-name="P6">roszponka <text:s/>16 g</text:p>
          </table:table-cell>
          <table:table-cell table:style-name="Strona_20_6.C1" office:value-type="string">
            <text:p text:style-name="P6">kefir 200g <text:s/>20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096 </text:p>
            <text:p text:style-name="P4"><text:s text:c="2"/>Białko ogółem [g] <text:s/>82 </text:p>
            <text:p text:style-name="P4"><text:s text:c="2"/>Tłuszcz [g] <text:s/>96.6 </text:p>
            <text:p text:style-name="P4"><text:s text:c="2"/>Kwasy tłuszczowe nasycone ogółem [g] <text:s/>37.5 </text:p>
            <text:p text:style-name="P4"><text:s text:c="2"/>Węglowodany ogółem [g] <text:s/>237.4 </text:p>
            <text:p text:style-name="P4"><text:s text:c="2"/>suma cukrów prostych [g] <text:s/>29.1 </text:p>
            <text:p text:style-name="P4"><text:s text:c="2"/>Sól [g] <text:s/>5.8 </text:p>
            <text:p text:style-name="P4"><text:s text:c="2"/>Błonnik pokarmowy [g] <text:s/>24.1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5">2026.05.31 niedziela</text:p>
          </table:table-cell>
          <table:table-cell table:style-name="Strona_20_6.B1" office:value-type="string">
            <text:p text:style-name="P5">Podstawowa</text:p>
          </table:table-cell>
          <table:table-cell table:style-name="Strona_20_6.C1" office:value-type="string">
            <text:p text:style-name="P6">herbata <text:s text:c="2"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ogórek świeży <text:s/>50 g</text:p>
          </table:table-cell>
          <table:table-cell table:style-name="Strona_20_6.C1" office:value-type="string">
            <text:p text:style-name="P6">zupa kalafiorowa zabielana <text:s/>350 ml (<text:span text:style-name="T1">GLU, MLE, SEL</text:span>)</text:p>
            <text:p text:style-name="P6">ziemniaki <text:s/>200 g</text:p>
            <text:p text:style-name="P6">kotlet mielony wieprzowy <text:s/>120 g (<text:span text:style-name="T1">GLU, JAJ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twarożek z rzodkiewką <text:s/>90 g (<text:span text:style-name="T1">MLE</text:span>)</text:p>
            <text:p text:style-name="P6">sałata <text:s/>40 g</text:p>
          </table:table-cell>
          <table:table-cell table:style-name="Strona_20_6.C1" office:value-type="string">
            <text:p text:style-name="P6">jogurt naturalny 180g <text:s/>18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041.7 </text:p>
            <text:p text:style-name="P4"><text:s text:c="2"/>Białko ogółem [g] <text:s/>76.9 </text:p>
            <text:p text:style-name="P4"><text:s text:c="2"/>Tłuszcz [g] <text:s/>73 </text:p>
            <text:p text:style-name="P4"><text:s text:c="2"/>Kwasy tłuszczowe nasycone ogółem [g] <text:s/>28.4 </text:p>
            <text:p text:style-name="P4"><text:s text:c="2"/>Węglowodany ogółem [g] <text:s/>282 </text:p>
            <text:p text:style-name="P4"><text:s text:c="2"/>suma cukrów prostych [g] <text:s/>61.9 </text:p>
            <text:p text:style-name="P4"><text:s text:c="2"/>Sól [g] <text:s/>5.2 </text:p>
            <text:p text:style-name="P4"><text:s text:c="2"/>Błonnik pokarmowy [g] <text:s/>24.5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5">Łatwostrawna</text:p>
          </table:table-cell>
          <table:table-cell table:style-name="Strona_20_6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rukola <text:s/>16 g</text:p>
          </table:table-cell>
          <table:table-cell table:style-name="Strona_20_6.C1" office:value-type="string">
            <text:p text:style-name="P6">zupa kalafiorowa zabielana <text:s/>350 ml (<text:span text:style-name="T1">GLU, MLE, SEL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twarożek z rzodkiewką <text:s/>90 g (<text:span text:style-name="T1">MLE</text:span>)</text:p>
            <text:p text:style-name="P6">sałata <text:s/>40 g</text:p>
          </table:table-cell>
          <table:table-cell table:style-name="Strona_20_6.C1" office:value-type="string">
            <text:p text:style-name="P6">jogurt naturalny 180g <text:s/>18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1 883.6 </text:p>
            <text:p text:style-name="P4"><text:s text:c="2"/>Białko ogółem [g] <text:s/>75.6 </text:p>
            <text:p text:style-name="P4"><text:s text:c="2"/>Tłuszcz [g] <text:s/>65.5 </text:p>
            <text:p text:style-name="P4"><text:s text:c="2"/>Kwasy tłuszczowe nasycone ogółem [g] <text:s/>30.8 </text:p>
            <text:p text:style-name="P4"><text:s text:c="2"/>Węglowodany ogółem [g] <text:s/>255.6 </text:p>
            <text:p text:style-name="P4"><text:s text:c="2"/>suma cukrów prostych [g] <text:s/>61.6 </text:p>
            <text:p text:style-name="P4"><text:s text:c="2"/>Sól [g] <text:s/>4.5 </text:p>
            <text:p text:style-name="P4"><text:s text:c="2"/>Błonnik pokarmowy [g] <text:s/>15.4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ogórek świeży <text:s/>50 g</text:p>
          </table:table-cell>
          <table:table-cell table:style-name="Strona_20_6.C1" office:value-type="string">
            <text:p text:style-name="P6">zupa kalafiorowa zabielana <text:s/>350 ml (<text:span text:style-name="T1">GLU, MLE, SEL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bez cukru <text:s/>250 ml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twarożek z rzodkiewką <text:s/>90 g (<text:span text:style-name="T1">MLE</text:span>)</text:p>
            <text:p text:style-name="P6">sałata <text:s/>40 g</text:p>
          </table:table-cell>
          <table:table-cell table:style-name="Strona_20_6.C1" office:value-type="string">
            <text:p text:style-name="P6">jogurt naturalny 180g <text:s/>18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1 812.5 </text:p>
            <text:p text:style-name="P4"><text:s text:c="2"/>Białko ogółem [g] <text:s/>76.2 </text:p>
            <text:p text:style-name="P4"><text:s text:c="2"/>Tłuszcz [g] <text:s/>62 </text:p>
            <text:p text:style-name="P4"><text:s text:c="2"/>Kwasy tłuszczowe nasycone ogółem [g] <text:s/>29.7 </text:p>
            <text:p text:style-name="P4"><text:s text:c="2"/>Węglowodany ogółem [g] <text:s/>249.4 </text:p>
            <text:p text:style-name="P4"><text:s text:c="2"/>suma cukrów prostych [g] <text:s/>31.9 </text:p>
            <text:p text:style-name="P4"><text:s text:c="2"/>Sól [g] <text:s/>5.2 </text:p>
            <text:p text:style-name="P4"><text:s text:c="2"/>Błonnik pokarmowy [g] <text:s/>23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5">2026.06.01 poniedziałek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ser żółty <text:s/>50 g (<text:span text:style-name="T1">MLE</text:span>)</text:p>
            <text:p text:style-name="P6">papryka konserwowa <text:s/>50 g</text:p>
          </table:table-cell>
          <table:table-cell table:style-name="Strona_20_7.C1" office:value-type="string">
            <text:p text:style-name="P6">żurek z ziemniakami i wędliną <text:s/>350 ml (<text:span text:style-name="T1">GLU, SOJ, MLE, SEL, GOR</text:span>)</text:p>
            <text:p text:style-name="P6">chleb pszenno-żytni <text:s/>50 g (<text:span text:style-name="T1">GLU</text:span>)</text:p>
            <text:p text:style-name="P6">sos pomidorowy z ciecierzycą <text:s/>160 g (<text:span text:style-name="T1">GLU, SEL</text:span>)</text:p>
            <text:p text:style-name="P6">kompot z owoców mrożonych <text:s/>250 ml</text:p>
            <text:p text:style-name="P6">makaron <text:s text:c="2"/>200 g (<text:span text:style-name="T1">GLU</text:span>)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surówka z kapusty pekińskiej z sosem sałatkowym <text:s/>160 g (<text:span text:style-name="T1">SEL</text:span>)</text:p>
            <text:p text:style-name="P6">szynka drobiowa <text:s/>50 g (<text:span text:style-name="T1">GLU, SOJ, MLE</text:span>)</text:p>
          </table:table-cell>
          <table:table-cell table:style-name="Strona_20_7.C1" office:value-type="string">
            <text:p text:style-name="P6">kefir 200g <text:s/>200 g (<text:span text:style-name="T1">MLE</text:span>)</text:p>
          </table:table-cell>
          <table:table-cell table:style-name="Strona_20_7.C1" office:value-type="string">
            <text:p text:style-name="P4"><text:s text:c="2"/>Wartość energetyczna[kcal] [kcal] 2 646.3 </text:p>
            <text:p text:style-name="P4"><text:s text:c="2"/>Białko ogółem [g] <text:s/>91 </text:p>
            <text:p text:style-name="P4"><text:s text:c="2"/>Tłuszcz [g] <text:s/>92.7 </text:p>
            <text:p text:style-name="P4"><text:s text:c="2"/>Kwasy tłuszczowe nasycone ogółem [g] <text:s/>36.7 </text:p>
            <text:p text:style-name="P4"><text:s text:c="2"/>Węglowodany ogółem [g] <text:s/>374.9 </text:p>
            <text:p text:style-name="P4"><text:s text:c="2"/>suma cukrów prostych [g] <text:s/>71.3 </text:p>
            <text:p text:style-name="P4"><text:s text:c="2"/>Sól [g] <text:s/>7 </text:p>
            <text:p text:style-name="P4"><text:s text:c="2"/>Błonnik pokarmowy [g] <text:s/>32.4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5">Łatwostrawna</text:p>
          </table:table-cell>
          <table:table-cell table:style-name="Strona_20_7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dżem truskawkowy <text:s/>60 g</text:p>
          </table:table-cell>
          <table:table-cell table:style-name="Strona_20_7.C1" office:value-type="string">
            <text:p text:style-name="P6">żurek z ziemniakami i wędliną <text:s/>350 ml (<text:span text:style-name="T1">GLU, SOJ, MLE, SEL, GOR</text:span>)</text:p>
            <text:p text:style-name="P6">bułka <text:s/>wyborowa <text:s/>50 g (<text:span text:style-name="T1">GLU</text:span>)</text:p>
            <text:p text:style-name="P6">sos spaghetti <text:s/>160 g (<text:span text:style-name="T1">GLU, SEL</text:span>)</text:p>
            <text:p text:style-name="P6">kompot z owoców mrożonych <text:s/>250 ml</text:p>
            <text:p text:style-name="P6">makaron <text:s text:c="2"/>200 g (<text:span text:style-name="T1">GLU</text:span>)</text:p>
          </table:table-cell>
          <table:table-cell table:style-name="Strona_20_7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szynka drobiowa <text:s/>50 g (<text:span text:style-name="T1">GLU, SOJ, MLE</text:span>)</text:p>
            <text:p text:style-name="P6">pomidor <text:s/>1 Por</text:p>
          </table:table-cell>
          <table:table-cell table:style-name="Strona_20_7.C1" office:value-type="string">
            <text:p text:style-name="P6">kefir 200g <text:s/>200 g (<text:span text:style-name="T1">MLE</text:span>)</text:p>
          </table:table-cell>
          <table:table-cell table:style-name="Strona_20_7.C1" office:value-type="string">
            <text:p text:style-name="P4"><text:s text:c="2"/>Wartość energetyczna[kcal] [kcal] 2 142.5 </text:p>
            <text:p text:style-name="P4"><text:s text:c="2"/>Białko ogółem [g] <text:s/>72.6 </text:p>
            <text:p text:style-name="P4"><text:s text:c="2"/>Tłuszcz [g] <text:s/>62.4 </text:p>
            <text:p text:style-name="P4"><text:s text:c="2"/>Kwasy tłuszczowe nasycone ogółem [g] <text:s/>28.5 </text:p>
            <text:p text:style-name="P4"><text:s text:c="2"/>Węglowodany ogółem [g] <text:s/>331.3 </text:p>
            <text:p text:style-name="P4"><text:s text:c="2"/>suma cukrów prostych [g] <text:s/>91.4 </text:p>
            <text:p text:style-name="P4"><text:s text:c="2"/>Sól [g] <text:s/>4.8 </text:p>
            <text:p text:style-name="P4"><text:s text:c="2"/>Błonnik pokarmowy [g] <text:s/>16.5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5">Z ogr. łatwo przyswajalnych węglowodanów</text:p>
          </table:table-cell>
          <table:table-cell table:style-name="Strona_20_7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ser żółty <text:s/>50 g (<text:span text:style-name="T1">MLE</text:span>)</text:p>
            <text:p text:style-name="P6">papryka konserwowa <text:s/>50 g</text:p>
          </table:table-cell>
          <table:table-cell table:style-name="Strona_20_7.C1" office:value-type="string">
            <text:p text:style-name="P6">żurek z ziemniakami i wędliną <text:s/>350 ml (<text:span text:style-name="T1">GLU, SOJ, MLE, SEL, GOR</text:span>)</text:p>
            <text:p text:style-name="P6">chleb pszenno-żytni <text:s/>50 g (<text:span text:style-name="T1">GLU</text:span>)</text:p>
            <text:p text:style-name="P6">sos pomidorowy z ciecierzycą <text:s/>160 g (<text:span text:style-name="T1">GLU, SEL</text:span>)</text:p>
            <text:p text:style-name="P6">kompot z owoców mrożonych bez cukru <text:s/>250 ml</text:p>
            <text:p text:style-name="P6">makaron pełnoziarnisty <text:s/>200 g (<text:span text:style-name="T1">GLU</text:span>)</text:p>
          </table:table-cell>
          <table:table-cell table:style-name="Strona_20_7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roślinne <text:s/>16.6 g</text:p>
            <text:p text:style-name="P6">surówka z kapusty pekińskiej z sosem sałatkowym <text:s/>160 g (<text:span text:style-name="T1">SEL</text:span>)</text:p>
            <text:p text:style-name="P6">szynka drobiowa <text:s/>50 g (<text:span text:style-name="T1">GLU, SOJ, MLE</text:span>)</text:p>
          </table:table-cell>
          <table:table-cell table:style-name="Strona_20_7.C1" office:value-type="string">
            <text:p text:style-name="P6">kefir 200g <text:s/>200 g (<text:span text:style-name="T1">MLE</text:span>)</text:p>
          </table:table-cell>
          <table:table-cell table:style-name="Strona_20_7.C1" office:value-type="string">
            <text:p text:style-name="P4"><text:s text:c="2"/>Wartość energetyczna[kcal] [kcal] 2 283.5 </text:p>
            <text:p text:style-name="P4"><text:s text:c="2"/>Białko ogółem [g] <text:s/>80.1 </text:p>
            <text:p text:style-name="P4"><text:s text:c="2"/>Tłuszcz [g] <text:s/>86.3 </text:p>
            <text:p text:style-name="P4"><text:s text:c="2"/>Kwasy tłuszczowe nasycone ogółem [g] <text:s/>32.7 </text:p>
            <text:p text:style-name="P4"><text:s text:c="2"/>Węglowodany ogółem [g] <text:s/>302.7 </text:p>
            <text:p text:style-name="P4"><text:s text:c="2"/>suma cukrów prostych [g] <text:s/>25.4 </text:p>
            <text:p text:style-name="P4"><text:s text:c="2"/>Sól [g] <text:s/>6.7 </text:p>
            <text:p text:style-name="P4"><text:s text:c="2"/>Błonnik pokarmowy [g] <text:s/>30.4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5">2026.06.02 wtorek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płatki owsiane na mleku <text:s/>300 ml (<text:span text:style-name="T1">MLE</text:span>)</text:p>
            <text:p text:style-name="P6">herbata <text:s text:c="2"/>250 ml</text:p>
            <text:p text:style-name="P6">chleb pszenno-żytni <text:s/>100 g (<text:span text:style-name="T1">GLU</text:span>)</text:p>
            <text:p text:style-name="P6">masło extra porcja <text:s/>15 g (<text:span text:style-name="T1">MLE</text:span>)</text:p>
            <text:p text:style-name="P6">pasta z jaj z koperkiem <text:s/>120 g (<text:span text:style-name="T1">GLU, JAJ, MLE, GOR</text:span>)</text:p>
            <text:p text:style-name="P6">sałata <text:s/>40 g</text:p>
          </table:table-cell>
          <table:table-cell table:style-name="Strona_20_7.C1" office:value-type="string">
            <text:p text:style-name="P6">krupnik jęczmienny <text:s/>350 ml (<text:span text:style-name="T1">GLU, SEL</text:span>)</text:p>
            <text:p text:style-name="P6">ziemniaki <text:s/>200 g</text:p>
            <text:p text:style-name="P6">sztuka mięsa <text:s/>60 g</text:p>
            <text:p text:style-name="P6">fasolka szparagowa z masłem roślinnym i bułką tartą <text:s/>160 g (<text:span text:style-name="T1">GLU</text:span>)</text:p>
            <text:p text:style-name="P6">kompot z owoców mrożonych <text:s/>250 ml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roszponka <text:s/>16 g</text:p>
          </table:table-cell>
          <table:table-cell table:style-name="Strona_20_7.C1" office:value-type="string">
            <text:p text:style-name="P6">placek drożdżowy <text:s/>50 g (<text:span text:style-name="T1">GLU, JAJ, SOJ, MLE</text:span>)</text:p>
          </table:table-cell>
          <table:table-cell table:style-name="Strona_20_7.C1" office:value-type="string">
            <text:p text:style-name="P4"><text:s text:c="2"/>Wartość energetyczna[kcal] [kcal] 2 141.6 </text:p>
            <text:p text:style-name="P4"><text:s text:c="2"/>Białko ogółem [g] <text:s/>73.7 </text:p>
            <text:p text:style-name="P4"><text:s text:c="2"/>Tłuszcz [g] <text:s/>75.4 </text:p>
            <text:p text:style-name="P4"><text:s text:c="2"/>Kwasy tłuszczowe nasycone ogółem [g] <text:s/>29.3 </text:p>
            <text:p text:style-name="P4"><text:s text:c="2"/>Węglowodany ogółem [g] <text:s/>304.6 </text:p>
            <text:p text:style-name="P4"><text:s text:c="2"/>suma cukrów prostych [g] <text:s/>61.9 </text:p>
            <text:p text:style-name="P4"><text:s text:c="2"/>Sól [g] <text:s/>5 </text:p>
            <text:p text:style-name="P4"><text:s text:c="2"/>Błonnik pokarmowy [g] <text:s/>26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5">2026.06.02 wtorek</text:p>
          </table:table-cell>
          <table:table-cell table:style-name="Strona_20_8.B1" office:value-type="string">
            <text:p text:style-name="P5">Łatwostrawna</text:p>
          </table:table-cell>
          <table:table-cell table:style-name="Strona_20_8.C1" office:value-type="string">
            <text:p text:style-name="P6">płatki owsiane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porcja <text:s/>15 g (<text:span text:style-name="T1">MLE</text:span>)</text:p>
            <text:p text:style-name="P6">pasta z jaj z koperkiem <text:s/>120 g (<text:span text:style-name="T1">GLU, JAJ, MLE, GOR</text:span>)</text:p>
            <text:p text:style-name="P6">sałata <text:s/>40 g</text:p>
          </table:table-cell>
          <table:table-cell table:style-name="Strona_20_8.C1" office:value-type="string">
            <text:p text:style-name="P6">krupnik jęczmienny <text:s/>350 ml (<text:span text:style-name="T1">GLU, SEL</text:span>)</text:p>
            <text:p text:style-name="P6">ziemniaki <text:s/>200 g</text:p>
            <text:p text:style-name="P6">sztuka mięsa <text:s/>60 g</text:p>
            <text:p text:style-name="P6">fasolka szparagowa z masłem roślinnym i bułką tartą <text:s/>160 g (<text:span text:style-name="T1">GLU</text:span>)</text:p>
            <text:p text:style-name="P6">kompot z owoców mrożonych <text:s/>250 ml</text:p>
          </table:table-cell>
          <table:table-cell table:style-name="Strona_20_8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roszponka <text:s/>16 g</text:p>
          </table:table-cell>
          <table:table-cell table:style-name="Strona_20_8.C1" office:value-type="string">
            <text:p text:style-name="P12">placek drożdżowy <text:s/>50 g (<text:span text:style-name="T1">GLU, JAJ, SOJ, MLE</text:span>)</text:p>
          </table:table-cell>
          <table:table-cell table:style-name="Strona_20_8.C1" office:value-type="string">
            <text:p text:style-name="P4"><text:s text:c="2"/>Wartość energetyczna[kcal] [kcal] 1 957.2 </text:p>
            <text:p text:style-name="P4"><text:s text:c="2"/>Białko ogółem [g] <text:s/>69.2 </text:p>
            <text:p text:style-name="P4"><text:s text:c="2"/>Tłuszcz [g] <text:s/>77 </text:p>
            <text:p text:style-name="P4"><text:s text:c="2"/>Kwasy tłuszczowe nasycone ogółem [g] <text:s/>29.7 </text:p>
            <text:p text:style-name="P4"><text:s text:c="2"/>Węglowodany ogółem [g] <text:s/>255.8 </text:p>
            <text:p text:style-name="P4"><text:s text:c="2"/>suma cukrów prostych [g] <text:s/>57.3 </text:p>
            <text:p text:style-name="P4"><text:s text:c="2"/>Sól [g] <text:s/>4 </text:p>
            <text:p text:style-name="P4"><text:s text:c="2"/>Błonnik pokarmowy [g] <text:s/>17.6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5">Z ogr. łatwo przyswajalnych węglowodanów</text:p>
          </table:table-cell>
          <table:table-cell table:style-name="Strona_20_8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porcja <text:s/>15 g (<text:span text:style-name="T1">MLE</text:span>)</text:p>
            <text:p text:style-name="P6">pasta z jaj z koperkiem <text:s/>120 g (<text:span text:style-name="T1">GLU, JAJ, MLE, GOR</text:span>)</text:p>
            <text:p text:style-name="P6">sałata <text:s/>40 g</text:p>
          </table:table-cell>
          <table:table-cell table:style-name="Strona_20_8.C1" office:value-type="string">
            <text:p text:style-name="P6">krupnik jęczmienny <text:s/>350 ml (<text:span text:style-name="T1">GLU, SEL</text:span>)</text:p>
            <text:p text:style-name="P6">ziemniaki <text:s/>200 g</text:p>
            <text:p text:style-name="P6">sztuka mięsa <text:s/>60 g</text:p>
            <text:p text:style-name="P6">fasolka szparagowa z masłem roślinnym i bułką tartą <text:s/>160 g (<text:span text:style-name="T1">GLU</text:span>)</text:p>
            <text:p text:style-name="P6">kompot z owoców mrożonych bez cukru <text:s/>250 ml</text:p>
          </table:table-cell>
          <table:table-cell table:style-name="Strona_20_8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roślinne <text:s/>16.6 g</text:p>
            <text:p text:style-name="P6">lenszmit <text:s/>50 g (<text:span text:style-name="T1">SOJ</text:span>)</text:p>
            <text:p text:style-name="P6">roszponka <text:s/>16 g</text:p>
          </table:table-cell>
          <table:table-cell table:style-name="Strona_20_8.C1" office:value-type="string">
            <text:p text:style-name="P6">wafle ryżowe 2 szt. <text:s/>18.6 g</text:p>
          </table:table-cell>
          <table:table-cell table:style-name="Strona_20_8.C1" office:value-type="string">
            <text:p text:style-name="P4"><text:s text:c="2"/>Wartość energetyczna[kcal] [kcal] 1 706.9 </text:p>
            <text:p text:style-name="P4"><text:s text:c="2"/>Białko ogółem [g] <text:s/>57.7 </text:p>
            <text:p text:style-name="P4"><text:s text:c="2"/>Tłuszcz [g] <text:s/>65.9 </text:p>
            <text:p text:style-name="P4"><text:s text:c="2"/>Kwasy tłuszczowe nasycone ogółem [g] <text:s/>24.8 </text:p>
            <text:p text:style-name="P4"><text:s text:c="2"/>Węglowodany ogółem [g] <text:s/>233.1 </text:p>
            <text:p text:style-name="P4"><text:s text:c="2"/>suma cukrów prostych [g] <text:s/>13.1 </text:p>
            <text:p text:style-name="P4"><text:s text:c="2"/>Sól [g] <text:s/>4.4 </text:p>
            <text:p text:style-name="P4"><text:s text:c="2"/>Błonnik pokarmowy [g] <text:s/>24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9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1">GLU <text:s text:c="2"/>- Zboża zawierające glute,</text:p>
            <text:p text:style-name="P10">SKR <text:s text:c="2"/>- Skorupiaki i pochodne,</text:p>
            <text:p text:style-name="P10">JAJ <text:s text:c="2"/>- Jaja i pochodne,</text:p>
            <text:p text:style-name="P10">RYB <text:s text:c="2"/>- Ryby i pochodne,</text:p>
            <text:p text:style-name="P10">OZI <text:s text:c="2"/>- Orzechy ziemne i pochodne,</text:p>
            <text:p text:style-name="P10">SOJ <text:s text:c="2"/>- Soja i pochodne,</text:p>
            <text:p text:style-name="P10">MLE <text:s text:c="2"/>- Mleko i pochodne,</text:p>
            <text:p text:style-name="P10">ORZ <text:s text:c="2"/>- Orzechy,</text:p>
            <text:p text:style-name="P10">SEL <text:s text:c="2"/>- Seler i pochodne,</text:p>
            <text:p text:style-name="P10">GOR <text:s text:c="2"/>- Gorczyca i produkty pochodne,</text:p>
            <text:p text:style-name="P10">SEZ <text:s text:c="2"/>- Nasiona sezamu i pochodne,</text:p>
            <text:p text:style-name="P10">S02 <text:s text:c="2"/>- Dwutlenek siarki / siarczyny,</text:p>
            <text:p text:style-name="P10">ŁUB <text:s text:c="2"/>- Łubin i produkty pochodne,</text:p>
            <text:p text:style-name="P10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5-22T09:14:43</meta:creation-date>
    <dc:date>2026-05-22T12:53:59.398000000</dc:date>
    <meta:editing-duration>PT57M29S</meta:editing-duration>
    <meta:editing-cycles>2</meta:editing-cycles>
    <meta:document-statistic meta:table-count="9" meta:image-count="0" meta:object-count="0" meta:page-count="9" meta:paragraph-count="817" meta:word-count="3914" meta:character-count="23238" meta:non-whitespace-character-count="18608"/>
  </office:meta>
</office:document-meta>
</file>