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pitch="variable"/>
    <style:font-face style:name="Courier New" svg:font-family="'Courier New'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Strona_20_1" style:display-name="Strona 1" style:family="table" style:master-page-name="PageDef1">
      <style:table-properties style:width="19.143cm" style:page-number="auto" table:align="left" table:display="true" style:writing-mode="lr-tb"/>
    </style:style>
    <style:style style:name="Strona_20_1.A" style:display-name="Strona 1.A" style:family="table-column">
      <style:table-column-properties style:column-width="0.517cm"/>
    </style:style>
    <style:style style:name="Strona_20_1.B" style:display-name="Strona 1.B" style:family="table-column">
      <style:table-column-properties style:column-width="0.145cm"/>
    </style:style>
    <style:style style:name="Strona_20_1.C" style:display-name="Strona 1.C" style:family="table-column">
      <style:table-column-properties style:column-width="0.949cm"/>
    </style:style>
    <style:style style:name="Strona_20_1.D" style:display-name="Strona 1.D" style:family="table-column">
      <style:table-column-properties style:column-width="0.864cm"/>
    </style:style>
    <style:style style:name="Strona_20_1.E" style:display-name="Strona 1.E" style:family="table-column">
      <style:table-column-properties style:column-width="2.632cm"/>
    </style:style>
    <style:style style:name="Strona_20_1.F" style:display-name="Strona 1.F" style:family="table-column">
      <style:table-column-properties style:column-width="0.947cm"/>
    </style:style>
    <style:style style:name="Strona_20_1.G" style:display-name="Strona 1.G" style:family="table-column">
      <style:table-column-properties style:column-width="1.113cm"/>
    </style:style>
    <style:style style:name="Strona_20_1.H" style:display-name="Strona 1.H" style:family="table-column">
      <style:table-column-properties style:column-width="1.538cm"/>
    </style:style>
    <style:style style:name="Strona_20_1.I" style:display-name="Strona 1.I" style:family="table-column">
      <style:table-column-properties style:column-width="2.917cm"/>
    </style:style>
    <style:style style:name="Strona_20_1.J" style:display-name="Strona 1.J" style:family="table-column">
      <style:table-column-properties style:column-width="1.475cm"/>
    </style:style>
    <style:style style:name="Strona_20_1.K" style:display-name="Strona 1.K" style:family="table-column">
      <style:table-column-properties style:column-width="4.119cm"/>
    </style:style>
    <style:style style:name="Strona_20_1.L" style:display-name="Strona 1.L" style:family="table-column">
      <style:table-column-properties style:column-width="1.042cm"/>
    </style:style>
    <style:style style:name="Strona_20_1.M" style:display-name="Strona 1.M" style:family="table-column">
      <style:table-column-properties style:column-width="0.885cm"/>
    </style:style>
    <style:style style:name="Strona_20_1.1" style:display-name="Strona 1.1" style:family="table-row">
      <style:table-row-properties style:row-height="0.49cm" fo:break-before="auto"/>
    </style:style>
    <style:style style:name="Strona_20_1.A1" style:display-name="Strona 1.A1" style:family="table-cell">
      <style:table-cell-properties style:vertical-align="top" fo:background-color="transparent" style:repeat-content="false" fo:wrap-option="wrap">
        <style:background-image/>
      </style:table-cell-properties>
    </style:style>
    <style:style style:name="Strona_20_1.2" style:display-name="Strona 1.2" style:family="table-row">
      <style:table-row-properties style:row-height="0.046cm" fo:break-before="auto"/>
    </style:style>
    <style:style style:name="Strona_20_1.3" style:display-name="Strona 1.3" style:family="table-row">
      <style:table-row-properties style:row-height="1.08cm" fo:break-before="auto"/>
    </style:style>
    <style:style style:name="Strona_20_1.4" style:display-name="Strona 1.4" style:family="table-row">
      <style:table-row-properties style:row-height="0.596cm" fo:break-before="auto"/>
    </style:style>
    <style:style style:name="Strona_20_1.D4" style:display-name="Strona 1.D4" style:family="table-cell">
      <style:table-cell-properties style:vertical-align="middle" fo:background-color="#f0f0f0" fo:padding="0cm" fo:border="0.75pt solid #000000" style:repeat-content="false" fo:wrap-option="wrap">
        <style:background-image/>
      </style:table-cell-properties>
    </style:style>
    <style:style style:name="Strona_20_1.5" style:display-name="Strona 1.5" style:family="table-row">
      <style:table-row-properties style:row-height="0.676cm" fo:break-before="auto"/>
    </style:style>
    <style:style style:name="Strona_20_1.D5" style:display-name="Strona 1.D5" style:family="table-cell">
      <style:table-cell-properties style:vertical-align="middle" fo:background-color="transparent" fo:padding="0cm" fo:border="0.75pt solid #000000" style:repeat-content="false" fo:wrap-option="wrap">
        <style:background-image/>
      </style:table-cell-properties>
    </style:style>
    <style:style style:name="Strona_20_1.6" style:display-name="Strona 1.6" style:family="table-row">
      <style:table-row-properties style:row-height="4.727cm" fo:break-before="auto"/>
    </style:style>
    <style:style style:name="Strona_20_1.A6" style:display-name="Strona 1.A6" style:family="table-cell">
      <style:table-cell-properties style:vertical-align="middle" fo:background-color="transparent" fo:padding="0cm" fo:border="0.75pt solid #000000" style:repeat-content="false" style:rotation-angle="90" style:rotation-align="none" fo:wrap-option="wrap">
        <style:background-image/>
      </style:table-cell-properties>
    </style:style>
    <style:style style:name="Strona_20_1.D6" style:display-name="Strona 1.D6" style:family="table-cell">
      <style:table-cell-properties style:vertical-align="top" fo:background-color="#ffffff" fo:padding="0cm" fo:border="0.75pt solid #000000" style:repeat-content="false" fo:wrap-option="wrap">
        <style:background-image/>
      </style:table-cell-properties>
    </style:style>
    <style:style style:name="Strona_20_1.8" style:display-name="Strona 1.8" style:family="table-row">
      <style:table-row-properties style:row-height="5.636cm" fo:break-before="auto"/>
    </style:style>
    <style:style style:name="Strona_20_1.A9" style:display-name="Strona 1.A9" style:family="table-cell">
      <style:table-cell-properties style:vertical-align="middle" fo:background-color="transparent" fo:padding="0cm" fo:border-left="0.75pt solid #000000" fo:border-right="0.75pt solid #000000" fo:border-top="0.75pt solid #000000" fo:border-bottom="none" style:repeat-content="false" style:rotation-angle="90" style:rotation-align="none" fo:wrap-option="wrap">
        <style:background-image/>
      </style:table-cell-properties>
    </style:style>
    <style:style style:name="Strona_20_2" style:display-name="Strona 2" style:family="table" style:master-page-name="PageDef1">
      <style:table-properties style:width="19.143cm" style:page-number="auto" table:align="left" table:display="true" style:writing-mode="lr-tb"/>
    </style:style>
    <style:style style:name="Strona_20_2.A" style:display-name="Strona 2.A" style:family="table-column">
      <style:table-column-properties style:column-width="0.661cm"/>
    </style:style>
    <style:style style:name="Strona_20_2.B" style:display-name="Strona 2.B" style:family="table-column">
      <style:table-column-properties style:column-width="0.949cm"/>
    </style:style>
    <style:style style:name="Strona_20_2.C" style:display-name="Strona 2.C" style:family="table-column">
      <style:table-column-properties style:column-width="3.337cm"/>
    </style:style>
    <style:style style:name="Strona_20_2.D" style:display-name="Strona 2.D" style:family="table-column">
      <style:table-column-properties style:column-width="3.376cm"/>
    </style:style>
    <style:style style:name="Strona_20_2.E" style:display-name="Strona 2.E" style:family="table-column">
      <style:table-column-properties style:column-width="3.298cm"/>
    </style:style>
    <style:style style:name="Strona_20_2.F" style:display-name="Strona 2.F" style:family="table-column">
      <style:table-column-properties style:column-width="1.475cm"/>
    </style:style>
    <style:style style:name="Strona_20_2.G" style:display-name="Strona 2.G" style:family="table-column">
      <style:table-column-properties style:column-width="5.161cm"/>
    </style:style>
    <style:style style:name="Strona_20_2.H" style:display-name="Strona 2.H" style:family="table-column">
      <style:table-column-properties style:column-width="0.885cm"/>
    </style:style>
    <style:style style:name="Strona_20_2.1" style:display-name="Strona 2.1" style:family="table-row">
      <style:table-row-properties style:row-height="4.727cm" fo:break-before="auto"/>
    </style:style>
    <style:style style:name="Strona_20_2.A1" style:display-name="Strona 2.A1" style:family="table-cell">
      <style:table-cell-properties style:vertical-align="middle" fo:background-color="transparent" fo:padding="0cm" fo:border-left="0.75pt solid #000000" fo:border-right="0.75pt solid #000000" fo:border-top="none" fo:border-bottom="0.75pt solid #000000" style:repeat-content="false" style:rotation-angle="90" style:rotation-align="none" fo:wrap-option="wrap">
        <style:background-image/>
      </style:table-cell-properties>
    </style:style>
    <style:style style:name="Strona_20_2.B1" style:display-name="Strona 2.B1" style:family="table-cell">
      <style:table-cell-properties style:vertical-align="middle" fo:background-color="transparent" fo:padding="0cm" fo:border="0.75pt solid #000000" style:repeat-content="false" style:rotation-angle="90" style:rotation-align="none" fo:wrap-option="wrap">
        <style:background-image/>
      </style:table-cell-properties>
    </style:style>
    <style:style style:name="Strona_20_2.C1" style:display-name="Strona 2.C1" style:family="table-cell">
      <style:table-cell-properties style:vertical-align="top" fo:background-color="#ffffff" fo:padding="0cm" fo:border="0.75pt solid #000000" style:repeat-content="false" fo:wrap-option="wrap">
        <style:background-image/>
      </style:table-cell-properties>
    </style:style>
    <style:style style:name="Strona_20_2.2" style:display-name="Strona 2.2" style:family="table-row">
      <style:table-row-properties style:row-height="5.636cm" fo:break-before="auto"/>
    </style:style>
    <style:style style:name="Strona_20_2.4" style:display-name="Strona 2.4" style:family="table-row">
      <style:table-row-properties style:row-height="4.441cm" fo:break-before="auto"/>
    </style:style>
    <style:style style:name="Strona_20_3" style:display-name="Strona 3" style:family="table" style:master-page-name="PageDef1">
      <style:table-properties style:width="19.143cm" style:page-number="auto" table:align="left" table:display="true" style:writing-mode="lr-tb"/>
    </style:style>
    <style:style style:name="Strona_20_3.A" style:display-name="Strona 3.A" style:family="table-column">
      <style:table-column-properties style:column-width="0.661cm"/>
    </style:style>
    <style:style style:name="Strona_20_3.B" style:display-name="Strona 3.B" style:family="table-column">
      <style:table-column-properties style:column-width="0.949cm"/>
    </style:style>
    <style:style style:name="Strona_20_3.C" style:display-name="Strona 3.C" style:family="table-column">
      <style:table-column-properties style:column-width="3.337cm"/>
    </style:style>
    <style:style style:name="Strona_20_3.D" style:display-name="Strona 3.D" style:family="table-column">
      <style:table-column-properties style:column-width="3.376cm"/>
    </style:style>
    <style:style style:name="Strona_20_3.E" style:display-name="Strona 3.E" style:family="table-column">
      <style:table-column-properties style:column-width="3.298cm"/>
    </style:style>
    <style:style style:name="Strona_20_3.F" style:display-name="Strona 3.F" style:family="table-column">
      <style:table-column-properties style:column-width="1.475cm"/>
    </style:style>
    <style:style style:name="Strona_20_3.G" style:display-name="Strona 3.G" style:family="table-column">
      <style:table-column-properties style:column-width="5.161cm"/>
    </style:style>
    <style:style style:name="Strona_20_3.H" style:display-name="Strona 3.H" style:family="table-column">
      <style:table-column-properties style:column-width="0.885cm"/>
    </style:style>
    <style:style style:name="Strona_20_3.1" style:display-name="Strona 3.1" style:family="table-row">
      <style:table-row-properties style:row-height="4.727cm" fo:break-before="auto"/>
    </style:style>
    <style:style style:name="Strona_20_3.A1" style:display-name="Strona 3.A1" style:family="table-cell">
      <style:table-cell-properties style:vertical-align="middle" fo:background-color="transparent" fo:padding="0cm" fo:border="0.75pt solid #000000" style:repeat-content="false" style:rotation-angle="90" style:rotation-align="none" fo:wrap-option="wrap">
        <style:background-image/>
      </style:table-cell-properties>
    </style:style>
    <style:style style:name="Strona_20_3.C1" style:display-name="Strona 3.C1" style:family="table-cell">
      <style:table-cell-properties style:vertical-align="top" fo:background-color="#ffffff" fo:padding="0cm" fo:border="0.75pt solid #000000" style:repeat-content="false" fo:wrap-option="wrap">
        <style:background-image/>
      </style:table-cell-properties>
    </style:style>
    <style:style style:name="Strona_20_3.3" style:display-name="Strona 3.3" style:family="table-row">
      <style:table-row-properties style:row-height="5.636cm" fo:break-before="auto"/>
    </style:style>
    <style:style style:name="Strona_20_3.A4" style:display-name="Strona 3.A4" style:family="table-cell">
      <style:table-cell-properties style:vertical-align="middle" fo:background-color="transparent" fo:padding="0cm" fo:border-left="0.75pt solid #000000" fo:border-right="0.75pt solid #000000" fo:border-top="0.75pt solid #000000" fo:border-bottom="none" style:repeat-content="false" style:rotation-angle="90" style:rotation-align="none" fo:wrap-option="wrap">
        <style:background-image/>
      </style:table-cell-properties>
    </style:style>
    <style:style style:name="Strona_20_4" style:display-name="Strona 4" style:family="table" style:master-page-name="PageDef1">
      <style:table-properties style:width="19.143cm" style:page-number="auto" table:align="left" table:display="true" style:writing-mode="lr-tb"/>
    </style:style>
    <style:style style:name="Strona_20_4.A" style:display-name="Strona 4.A" style:family="table-column">
      <style:table-column-properties style:column-width="0.661cm"/>
    </style:style>
    <style:style style:name="Strona_20_4.B" style:display-name="Strona 4.B" style:family="table-column">
      <style:table-column-properties style:column-width="0.949cm"/>
    </style:style>
    <style:style style:name="Strona_20_4.C" style:display-name="Strona 4.C" style:family="table-column">
      <style:table-column-properties style:column-width="3.337cm"/>
    </style:style>
    <style:style style:name="Strona_20_4.D" style:display-name="Strona 4.D" style:family="table-column">
      <style:table-column-properties style:column-width="3.376cm"/>
    </style:style>
    <style:style style:name="Strona_20_4.E" style:display-name="Strona 4.E" style:family="table-column">
      <style:table-column-properties style:column-width="3.298cm"/>
    </style:style>
    <style:style style:name="Strona_20_4.F" style:display-name="Strona 4.F" style:family="table-column">
      <style:table-column-properties style:column-width="1.475cm"/>
    </style:style>
    <style:style style:name="Strona_20_4.G" style:display-name="Strona 4.G" style:family="table-column">
      <style:table-column-properties style:column-width="5.161cm"/>
    </style:style>
    <style:style style:name="Strona_20_4.H" style:display-name="Strona 4.H" style:family="table-column">
      <style:table-column-properties style:column-width="0.885cm"/>
    </style:style>
    <style:style style:name="Strona_20_4.1" style:display-name="Strona 4.1" style:family="table-row">
      <style:table-row-properties style:row-height="5.636cm" fo:break-before="auto"/>
    </style:style>
    <style:style style:name="Strona_20_4.A1" style:display-name="Strona 4.A1" style:family="table-cell">
      <style:table-cell-properties style:vertical-align="middle" fo:background-color="transparent" fo:padding="0cm" fo:border-left="0.75pt solid #000000" fo:border-right="0.75pt solid #000000" fo:border-top="none" fo:border-bottom="0.75pt solid #000000" style:repeat-content="false" style:rotation-angle="90" style:rotation-align="none" fo:wrap-option="wrap">
        <style:background-image/>
      </style:table-cell-properties>
    </style:style>
    <style:style style:name="Strona_20_4.B1" style:display-name="Strona 4.B1" style:family="table-cell">
      <style:table-cell-properties style:vertical-align="middle" fo:background-color="transparent" fo:padding="0cm" fo:border="0.75pt solid #000000" style:repeat-content="false" style:rotation-angle="90" style:rotation-align="none" fo:wrap-option="wrap">
        <style:background-image/>
      </style:table-cell-properties>
    </style:style>
    <style:style style:name="Strona_20_4.C1" style:display-name="Strona 4.C1" style:family="table-cell">
      <style:table-cell-properties style:vertical-align="top" fo:background-color="#ffffff" fo:padding="0cm" fo:border="0.75pt solid #000000" style:repeat-content="false" fo:wrap-option="wrap">
        <style:background-image/>
      </style:table-cell-properties>
    </style:style>
    <style:style style:name="Strona_20_4.2" style:display-name="Strona 4.2" style:family="table-row">
      <style:table-row-properties style:row-height="4.727cm" fo:break-before="auto"/>
    </style:style>
    <style:style style:name="Strona_20_4.5" style:display-name="Strona 4.5" style:family="table-row">
      <style:table-row-properties style:row-height="4.441cm" fo:break-before="auto"/>
    </style:style>
    <style:style style:name="Strona_20_4.A5" style:display-name="Strona 4.A5" style:family="table-cell">
      <style:table-cell-properties style:vertical-align="middle" fo:background-color="transparent" fo:padding="0cm" fo:border-left="0.75pt solid #000000" fo:border-right="0.75pt solid #000000" fo:border-top="0.75pt solid #000000" fo:border-bottom="none" style:repeat-content="false" style:rotation-angle="90" style:rotation-align="none" fo:wrap-option="wrap">
        <style:background-image/>
      </style:table-cell-properties>
    </style:style>
    <style:style style:name="Strona_20_5" style:display-name="Strona 5" style:family="table" style:master-page-name="PageDef1">
      <style:table-properties style:width="19.143cm" style:page-number="auto" table:align="left" table:display="true" style:writing-mode="lr-tb"/>
    </style:style>
    <style:style style:name="Strona_20_5.A" style:display-name="Strona 5.A" style:family="table-column">
      <style:table-column-properties style:column-width="0.661cm"/>
    </style:style>
    <style:style style:name="Strona_20_5.B" style:display-name="Strona 5.B" style:family="table-column">
      <style:table-column-properties style:column-width="0.949cm"/>
    </style:style>
    <style:style style:name="Strona_20_5.C" style:display-name="Strona 5.C" style:family="table-column">
      <style:table-column-properties style:column-width="3.337cm"/>
    </style:style>
    <style:style style:name="Strona_20_5.D" style:display-name="Strona 5.D" style:family="table-column">
      <style:table-column-properties style:column-width="3.376cm"/>
    </style:style>
    <style:style style:name="Strona_20_5.E" style:display-name="Strona 5.E" style:family="table-column">
      <style:table-column-properties style:column-width="3.298cm"/>
    </style:style>
    <style:style style:name="Strona_20_5.F" style:display-name="Strona 5.F" style:family="table-column">
      <style:table-column-properties style:column-width="1.475cm"/>
    </style:style>
    <style:style style:name="Strona_20_5.G" style:display-name="Strona 5.G" style:family="table-column">
      <style:table-column-properties style:column-width="5.161cm"/>
    </style:style>
    <style:style style:name="Strona_20_5.H" style:display-name="Strona 5.H" style:family="table-column">
      <style:table-column-properties style:column-width="0.885cm"/>
    </style:style>
    <style:style style:name="Strona_20_5.1" style:display-name="Strona 5.1" style:family="table-row">
      <style:table-row-properties style:row-height="4.727cm" fo:break-before="auto"/>
    </style:style>
    <style:style style:name="Strona_20_5.A1" style:display-name="Strona 5.A1" style:family="table-cell">
      <style:table-cell-properties style:vertical-align="middle" fo:background-color="transparent" fo:padding="0cm" fo:border-left="0.75pt solid #000000" fo:border-right="0.75pt solid #000000" fo:border-top="none" fo:border-bottom="0.75pt solid #000000" style:repeat-content="false" style:rotation-angle="90" style:rotation-align="none" fo:wrap-option="wrap">
        <style:background-image/>
      </style:table-cell-properties>
    </style:style>
    <style:style style:name="Strona_20_5.B1" style:display-name="Strona 5.B1" style:family="table-cell">
      <style:table-cell-properties style:vertical-align="middle" fo:background-color="transparent" fo:padding="0cm" fo:border="0.75pt solid #000000" style:repeat-content="false" style:rotation-angle="90" style:rotation-align="none" fo:wrap-option="wrap">
        <style:background-image/>
      </style:table-cell-properties>
    </style:style>
    <style:style style:name="Strona_20_5.C1" style:display-name="Strona 5.C1" style:family="table-cell">
      <style:table-cell-properties style:vertical-align="top" fo:background-color="#ffffff" fo:padding="0cm" fo:border="0.75pt solid #000000" style:repeat-content="false" fo:wrap-option="wrap">
        <style:background-image/>
      </style:table-cell-properties>
    </style:style>
    <style:style style:name="Strona_20_5.2" style:display-name="Strona 5.2" style:family="table-row">
      <style:table-row-properties style:row-height="5.636cm" fo:break-before="auto"/>
    </style:style>
    <style:style style:name="Strona_20_5.A3" style:display-name="Strona 5.A3" style:family="table-cell">
      <style:table-cell-properties style:vertical-align="middle" fo:background-color="transparent" fo:padding="0cm" fo:border-left="0.75pt solid #000000" fo:border-right="0.75pt solid #000000" fo:border-top="0.75pt solid #000000" fo:border-bottom="none" style:repeat-content="false" style:rotation-angle="90" style:rotation-align="none" fo:wrap-option="wrap">
        <style:background-image/>
      </style:table-cell-properties>
    </style:style>
    <style:style style:name="Strona_20_6" style:display-name="Strona 6" style:family="table" style:master-page-name="PageDef1">
      <style:table-properties style:width="19.143cm" style:page-number="auto" table:align="left" table:display="true" style:writing-mode="lr-tb"/>
    </style:style>
    <style:style style:name="Strona_20_6.A" style:display-name="Strona 6.A" style:family="table-column">
      <style:table-column-properties style:column-width="0.661cm"/>
    </style:style>
    <style:style style:name="Strona_20_6.B" style:display-name="Strona 6.B" style:family="table-column">
      <style:table-column-properties style:column-width="0.949cm"/>
    </style:style>
    <style:style style:name="Strona_20_6.C" style:display-name="Strona 6.C" style:family="table-column">
      <style:table-column-properties style:column-width="3.337cm"/>
    </style:style>
    <style:style style:name="Strona_20_6.D" style:display-name="Strona 6.D" style:family="table-column">
      <style:table-column-properties style:column-width="3.376cm"/>
    </style:style>
    <style:style style:name="Strona_20_6.E" style:display-name="Strona 6.E" style:family="table-column">
      <style:table-column-properties style:column-width="3.298cm"/>
    </style:style>
    <style:style style:name="Strona_20_6.F" style:display-name="Strona 6.F" style:family="table-column">
      <style:table-column-properties style:column-width="1.475cm"/>
    </style:style>
    <style:style style:name="Strona_20_6.G" style:display-name="Strona 6.G" style:family="table-column">
      <style:table-column-properties style:column-width="5.161cm"/>
    </style:style>
    <style:style style:name="Strona_20_6.H" style:display-name="Strona 6.H" style:family="table-column">
      <style:table-column-properties style:column-width="0.885cm"/>
    </style:style>
    <style:style style:name="Strona_20_6.1" style:display-name="Strona 6.1" style:family="table-row">
      <style:table-row-properties style:row-height="5.636cm" fo:break-before="auto"/>
    </style:style>
    <style:style style:name="Strona_20_6.A1" style:display-name="Strona 6.A1" style:family="table-cell">
      <style:table-cell-properties style:vertical-align="middle" fo:background-color="transparent" fo:padding="0cm" fo:border-left="0.75pt solid #000000" fo:border-right="0.75pt solid #000000" fo:border-top="none" fo:border-bottom="0.75pt solid #000000" style:repeat-content="false" style:rotation-angle="90" style:rotation-align="none" fo:wrap-option="wrap">
        <style:background-image/>
      </style:table-cell-properties>
    </style:style>
    <style:style style:name="Strona_20_6.B1" style:display-name="Strona 6.B1" style:family="table-cell">
      <style:table-cell-properties style:vertical-align="middle" fo:background-color="transparent" fo:padding="0cm" fo:border="0.75pt solid #000000" style:repeat-content="false" style:rotation-angle="90" style:rotation-align="none" fo:wrap-option="wrap">
        <style:background-image/>
      </style:table-cell-properties>
    </style:style>
    <style:style style:name="Strona_20_6.C1" style:display-name="Strona 6.C1" style:family="table-cell">
      <style:table-cell-properties style:vertical-align="top" fo:background-color="#ffffff" fo:padding="0cm" fo:border="0.75pt solid #000000" style:repeat-content="false" fo:wrap-option="wrap">
        <style:background-image/>
      </style:table-cell-properties>
    </style:style>
    <style:style style:name="Strona_20_6.2" style:display-name="Strona 6.2" style:family="table-row">
      <style:table-row-properties style:row-height="4.727cm" fo:break-before="auto"/>
    </style:style>
    <style:style style:name="Strona_20_7" style:display-name="Strona 7" style:family="table" style:master-page-name="PageDef1">
      <style:table-properties style:width="19.143cm" style:page-number="auto" table:align="left" table:display="true" style:writing-mode="lr-tb"/>
    </style:style>
    <style:style style:name="Strona_20_7.A" style:display-name="Strona 7.A" style:family="table-column">
      <style:table-column-properties style:column-width="0.661cm"/>
    </style:style>
    <style:style style:name="Strona_20_7.B" style:display-name="Strona 7.B" style:family="table-column">
      <style:table-column-properties style:column-width="0.949cm"/>
    </style:style>
    <style:style style:name="Strona_20_7.C" style:display-name="Strona 7.C" style:family="table-column">
      <style:table-column-properties style:column-width="3.337cm"/>
    </style:style>
    <style:style style:name="Strona_20_7.D" style:display-name="Strona 7.D" style:family="table-column">
      <style:table-column-properties style:column-width="3.376cm"/>
    </style:style>
    <style:style style:name="Strona_20_7.E" style:display-name="Strona 7.E" style:family="table-column">
      <style:table-column-properties style:column-width="3.298cm"/>
    </style:style>
    <style:style style:name="Strona_20_7.F" style:display-name="Strona 7.F" style:family="table-column">
      <style:table-column-properties style:column-width="1.58cm"/>
    </style:style>
    <style:style style:name="Strona_20_7.G" style:display-name="Strona 7.G" style:family="table-column">
      <style:table-column-properties style:column-width="5.055cm"/>
    </style:style>
    <style:style style:name="Strona_20_7.H" style:display-name="Strona 7.H" style:family="table-column">
      <style:table-column-properties style:column-width="0.885cm"/>
    </style:style>
    <style:style style:name="Strona_20_7.1" style:display-name="Strona 7.1" style:family="table-row">
      <style:table-row-properties style:row-height="4.727cm" fo:break-before="auto"/>
    </style:style>
    <style:style style:name="Strona_20_7.A1" style:display-name="Strona 7.A1" style:family="table-cell">
      <style:table-cell-properties style:vertical-align="middle" fo:background-color="transparent" fo:padding="0cm" fo:border="0.75pt solid #000000" style:repeat-content="false" style:rotation-angle="90" style:rotation-align="none" fo:wrap-option="wrap">
        <style:background-image/>
      </style:table-cell-properties>
    </style:style>
    <style:style style:name="Strona_20_7.C1" style:display-name="Strona 7.C1" style:family="table-cell">
      <style:table-cell-properties style:vertical-align="top" fo:background-color="#ffffff" fo:padding="0cm" fo:border="0.75pt solid #000000" style:repeat-content="false" fo:wrap-option="wrap">
        <style:background-image/>
      </style:table-cell-properties>
    </style:style>
    <style:style style:name="Strona_20_7.3" style:display-name="Strona 7.3" style:family="table-row">
      <style:table-row-properties style:row-height="5.636cm" fo:break-before="auto"/>
    </style:style>
    <style:style style:name="Strona_20_9" style:display-name="Strona 9" style:family="table" style:master-page-name="PageDef1">
      <style:table-properties style:width="19.143cm" style:page-number="auto" table:align="left" table:display="true" style:writing-mode="lr-tb"/>
    </style:style>
    <style:style style:name="Strona_20_9.A" style:display-name="Strona 9.A" style:family="table-column">
      <style:table-column-properties style:column-width="0.517cm"/>
    </style:style>
    <style:style style:name="Strona_20_9.B" style:display-name="Strona 9.B" style:family="table-column">
      <style:table-column-properties style:column-width="0.145cm"/>
    </style:style>
    <style:style style:name="Strona_20_9.C" style:display-name="Strona 9.C" style:family="table-column">
      <style:table-column-properties style:column-width="0.949cm"/>
    </style:style>
    <style:style style:name="Strona_20_9.D" style:display-name="Strona 9.D" style:family="table-column">
      <style:table-column-properties style:column-width="0.864cm"/>
    </style:style>
    <style:style style:name="Strona_20_9.E" style:display-name="Strona 9.E" style:family="table-column">
      <style:table-column-properties style:column-width="2.473cm"/>
    </style:style>
    <style:style style:name="Strona_20_9.F" style:display-name="Strona 9.F" style:family="table-column">
      <style:table-column-properties style:column-width="1.106cm"/>
    </style:style>
    <style:style style:name="Strona_20_9.G" style:display-name="Strona 9.G" style:family="table-column">
      <style:table-column-properties style:column-width="1.113cm"/>
    </style:style>
    <style:style style:name="Strona_20_9.H" style:display-name="Strona 9.H" style:family="table-column">
      <style:table-column-properties style:column-width="1.157cm"/>
    </style:style>
    <style:style style:name="Strona_20_9.I" style:display-name="Strona 9.I" style:family="table-column">
      <style:table-column-properties style:column-width="3.298cm"/>
    </style:style>
    <style:style style:name="Strona_20_9.K" style:display-name="Strona 9.K" style:family="table-column">
      <style:table-column-properties style:column-width="2.295cm"/>
    </style:style>
    <style:style style:name="Strona_20_9.L" style:display-name="Strona 9.L" style:family="table-column">
      <style:table-column-properties style:column-width="1.042cm"/>
    </style:style>
    <style:style style:name="Strona_20_9.M" style:display-name="Strona 9.M" style:family="table-column">
      <style:table-column-properties style:column-width="0.885cm"/>
    </style:style>
    <style:style style:name="Strona_20_9.1" style:display-name="Strona 9.1" style:family="table-row">
      <style:table-row-properties style:row-height="0.785cm" fo:break-before="auto"/>
    </style:style>
    <style:style style:name="Strona_20_9.B1" style:display-name="Strona 9.B1" style:family="table-cell">
      <style:table-cell-properties style:vertical-align="top" fo:background-color="transparent" style:repeat-content="false" fo:wrap-option="wrap">
        <style:background-image/>
      </style:table-cell-properties>
    </style:style>
    <style:style style:name="Strona_20_9.2" style:display-name="Strona 9.2" style:family="table-row">
      <style:table-row-properties style:row-height="0.099cm" fo:break-before="auto"/>
    </style:style>
    <style:style style:name="Strona_20_9.3" style:display-name="Strona 9.3" style:family="table-row">
      <style:table-row-properties style:row-height="6.597cm" fo:break-before="auto"/>
    </style:style>
    <style:style style:name="P1" style:family="paragraph" style:parent-style-name="Standard">
      <style:paragraph-properties fo:margin-left="0.026cm" fo:margin-right="0.026cm" fo:text-align="start" style:justify-single-word="false"/>
      <style:text-properties fo:color="#000000" loext:opacity="100%" style:font-name="Arial Narrow" fo:font-size="10pt" fo:letter-spacing="normal"/>
    </style:style>
    <style:style style:name="P2" style:family="paragraph" style:parent-style-name="Standard">
      <style:paragraph-properties fo:margin-left="0.065cm" fo:margin-right="0.065cm" fo:text-align="center" style:justify-single-word="false"/>
      <style:text-properties fo:color="#000000" loext:opacity="100%" style:font-name="Arial Narrow" fo:font-size="8pt" fo:letter-spacing="normal" fo:font-weight="bold"/>
    </style:style>
    <style:style style:name="P3" style:family="paragraph" style:parent-style-name="Standard">
      <style:paragraph-properties fo:margin-left="0.065cm" fo:margin-right="0.065cm" fo:text-align="center" style:justify-single-word="false"/>
      <style:text-properties fo:color="#000000" loext:opacity="100%" style:font-name="Arial Narrow" fo:font-size="8pt" fo:letter-spacing="normal"/>
    </style:style>
    <style:style style:name="P4" style:family="paragraph" style:parent-style-name="Standard">
      <style:paragraph-properties fo:margin-left="0.065cm" fo:margin-right="0.065cm" fo:text-align="center" style:justify-single-word="false"/>
      <style:text-properties fo:color="#000000" loext:opacity="100%" style:font-name="Arial Narrow" fo:font-size="8pt" fo:letter-spacing="normal" style:text-rotation-angle="90" style:text-rotation-scale="line-height"/>
    </style:style>
    <style:style style:name="P5" style:family="paragraph" style:parent-style-name="Standard">
      <style:paragraph-properties fo:margin-left="0.065cm" fo:margin-right="0.065cm" fo:text-align="start" style:justify-single-word="false"/>
      <style:text-properties fo:color="#000000" loext:opacity="100%" style:font-name="Arial Narrow" fo:font-size="8pt" fo:letter-spacing="normal"/>
    </style:style>
    <style:style style:name="P6" style:family="paragraph" style:parent-style-name="Standard">
      <style:paragraph-properties fo:margin-left="0.026cm" fo:margin-right="0.026cm" fo:text-align="start" style:justify-single-word="false"/>
      <style:text-properties fo:color="#000000" loext:opacity="100%" style:font-name="Arial Narrow" fo:font-size="14pt" fo:letter-spacing="normal" style:text-underline-style="solid" style:text-underline-width="auto" style:text-underline-color="font-color" fo:font-weight="bold"/>
    </style:style>
    <style:style style:name="P7" style:family="paragraph" style:parent-style-name="Standard">
      <style:paragraph-properties fo:margin-left="0.026cm" fo:margin-right="0.026cm" fo:text-align="start" style:justify-single-word="false"/>
      <style:text-properties fo:color="#000000" loext:opacity="100%" style:font-name="Courier New" fo:font-size="12pt" fo:letter-spacing="normal"/>
    </style:style>
    <style:style style:name="P8" style:family="paragraph" style:parent-style-name="Standard">
      <style:paragraph-properties fo:margin-left="0.065cm" fo:margin-right="0.065cm" fo:text-align="start" style:justify-single-word="false"/>
      <style:text-properties fo:color="#000000" loext:opacity="100%" style:font-name="Arial Narrow" fo:font-size="8pt" fo:letter-spacing="normal" fo:font-weight="bold" style:font-weight-asian="bold" style:font-weight-complex="bold"/>
    </style:style>
    <style:style style:name="P9" style:family="paragraph" style:parent-style-name="Standard">
      <style:paragraph-properties fo:margin-left="0.065cm" fo:margin-right="0.065cm" fo:text-align="start" style:justify-single-word="false"/>
      <style:text-properties fo:color="#000000" loext:opacity="100%" style:font-name="Arial Narrow" fo:font-size="8pt" fo:letter-spacing="normal" officeooo:paragraph-rsid="0003baa0"/>
    </style:style>
    <style:style style:name="P10" style:family="paragraph" style:parent-style-name="Standard">
      <style:paragraph-properties fo:margin-left="0.065cm" fo:margin-right="0.065cm" fo:text-align="start" style:justify-single-word="false"/>
      <style:text-properties fo:color="#000000" loext:opacity="100%" style:font-name="Arial Narrow" fo:font-size="8pt" fo:letter-spacing="normal"/>
    </style:style>
    <style:style style:name="P11" style:family="paragraph" style:parent-style-name="Standard">
      <style:paragraph-properties fo:margin-left="0.065cm" fo:margin-right="0.065cm" fo:text-align="start" style:justify-single-word="false"/>
      <style:text-properties fo:color="#000000" loext:opacity="100%" style:font-name="Arial Narrow" fo:font-size="8pt" fo:letter-spacing="normal" officeooo:rsid="0003baa0" officeooo:paragraph-rsid="0003baa0"/>
    </style:style>
    <style:style style:name="P12" style:family="paragraph" style:parent-style-name="Standard">
      <style:paragraph-properties fo:margin-left="0.026cm" fo:margin-right="0.026cm" fo:text-align="center" style:justify-single-word="false"/>
      <style:text-properties fo:color="#000000" loext:opacity="100%" style:font-name="Arial Narrow" fo:font-size="12pt" fo:letter-spacing="0.026cm" fo:font-style="italic" fo:font-weight="bold" officeooo:paragraph-rsid="0003baa0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.026cm" fo:margin-right="0.026cm" fo:text-align="start" style:justify-single-word="false"/>
      <style:text-properties fo:color="#000000" loext:opacity="100%" style:font-name="Courier New" fo:font-size="12pt" fo:letter-spacing="normal" fo:font-style="italic" style:font-style-asian="italic" style:font-style-complex="italic"/>
    </style:style>
    <style:style style:name="P14" style:family="paragraph" style:parent-style-name="Standard" style:master-page-name="PageDef1">
      <style:paragraph-properties style:page-number="auto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officeooo:rsid="0003baa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Strona 1" table:style-name="Strona_20_1">
        <table:table-column table:style-name="Strona_20_1.A"/>
        <table:table-column table:style-name="Strona_20_1.B"/>
        <table:table-column table:style-name="Strona_20_1.C"/>
        <table:table-column table:style-name="Strona_20_1.D"/>
        <table:table-column table:style-name="Strona_20_1.E"/>
        <table:table-column table:style-name="Strona_20_1.F"/>
        <table:table-column table:style-name="Strona_20_1.G"/>
        <table:table-column table:style-name="Strona_20_1.H"/>
        <table:table-column table:style-name="Strona_20_1.I"/>
        <table:table-column table:style-name="Strona_20_1.J"/>
        <table:table-column table:style-name="Strona_20_1.K"/>
        <table:table-column table:style-name="Strona_20_1.L"/>
        <table:table-column table:style-name="Strona_20_1.M"/>
        <table:table-row table:style-name="Strona_20_1.1">
          <table:table-cell table:style-name="Strona_20_1.A1" table:number-columns-spanned="7" office:value-type="string">
            <text:p text:style-name="P1">SPZOZ Lubartów Cicha 14, 21-100, Lubart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Strona_20_1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Strona_20_1.3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Strona_20_1.A1" table:number-columns-spanned="7" office:value-type="string">
            <text:p text:style-name="P12">Jadłospisy <text:s/>za okres od dnia 2026.04.04 do dnia 2026.04.<text:span text:style-name="T2">13</text:span> </text:p>
            <text:p text:style-name="P12">KUCHNIA SZPITAL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Strona_20_1.4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Strona_20_1.D4" table:number-columns-spanned="2" office:value-type="string">
            <text:p text:style-name="P2">1</text:p>
          </table:table-cell>
          <table:covered-table-cell/>
          <table:table-cell table:style-name="Strona_20_1.D4" table:number-columns-spanned="3" office:value-type="string">
            <text:p text:style-name="P2">3</text:p>
          </table:table-cell>
          <table:covered-table-cell/>
          <table:covered-table-cell/>
          <table:table-cell table:style-name="Strona_20_1.D4" office:value-type="string">
            <text:p text:style-name="P2">5</text:p>
          </table:table-cell>
          <table:table-cell table:style-name="Strona_20_1.D4" office:value-type="string">
            <text:p text:style-name="P2">6</text:p>
          </table:table-cell>
          <table:table-cell table:style-name="Strona_20_1.D4" table:number-columns-spanned="2" office:value-type="string">
            <text:p text:style-name="P2">7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Strona_20_1.5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Strona_20_1.D5" table:number-columns-spanned="2" office:value-type="string">
            <text:p text:style-name="P3">Śniadanie</text:p>
          </table:table-cell>
          <table:covered-table-cell/>
          <table:table-cell table:style-name="Strona_20_1.D5" table:number-columns-spanned="3" office:value-type="string">
            <text:p text:style-name="P3">Obiad</text:p>
          </table:table-cell>
          <table:covered-table-cell/>
          <table:covered-table-cell/>
          <table:table-cell table:style-name="Strona_20_1.D5" office:value-type="string">
            <text:p text:style-name="P3">Kolacja</text:p>
          </table:table-cell>
          <table:table-cell table:style-name="Strona_20_1.D5" office:value-type="string">
            <text:p text:style-name="P3">Posiłek nocny</text:p>
          </table:table-cell>
          <table:table-cell table:style-name="Strona_20_1.D5" table:number-columns-spanned="2" office:value-type="string">
            <text:p text:style-name="P3">SUMA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Strona_20_1.6">
          <table:table-cell table:style-name="Strona_20_1.A6" table:number-rows-spanned="3" table:number-columns-spanned="2" office:value-type="string">
            <text:p text:style-name="P4">2026.04.04 sobota</text:p>
          </table:table-cell>
          <table:covered-table-cell/>
          <table:table-cell table:style-name="Strona_20_1.A6" office:value-type="string">
            <text:p text:style-name="P4">Podstawowa</text:p>
          </table:table-cell>
          <table:table-cell table:style-name="Strona_20_1.D6" table:number-columns-spanned="2" office:value-type="string">
            <text:p text:style-name="P5">kasza jaglana na mleku <text:s/>300 ml (<text:span text:style-name="T1">MLE</text:span>)</text:p>
            <text:p text:style-name="P5">herbata <text:s text:c="2"/>250 ml</text:p>
            <text:p text:style-name="P5">chleb pszenno-żytni <text:s/>100 g (<text:span text:style-name="T1">GLU</text:span>)</text:p>
            <text:p text:style-name="P5">masło roślinne <text:s/>16.6 g</text:p>
            <text:p text:style-name="P5">kiełbasa krakowska <text:s/>50 g (<text:span text:style-name="T1">SOJ</text:span>)</text:p>
            <text:p text:style-name="P5">ogórek kiszony <text:s/>100 g</text:p>
          </table:table-cell>
          <table:covered-table-cell/>
          <table:table-cell table:style-name="Strona_20_1.D6" table:number-columns-spanned="3" office:value-type="string">
            <text:p text:style-name="P5">zupa ziemniaczana z makaronem <text:s/>350 ml (<text:span text:style-name="T1">GLU, SEL</text:span>)</text:p>
            <text:p text:style-name="P5">chleb pszenno-żytni <text:s/>50 g (<text:span text:style-name="T1">GLU</text:span>)</text:p>
            <text:p text:style-name="P5">ziemniaki <text:s/>200 g</text:p>
            <text:p text:style-name="P5">sos brokułowo-drobiowy <text:s text:c="2"/>160 g (<text:span text:style-name="T1">GLU, MLE</text:span>)</text:p>
            <text:p text:style-name="P5">surówka z selera, marchwi i jabłka <text:s/>160 g (<text:span text:style-name="T1">MLE, SEL</text:span>)</text:p>
            <text:p text:style-name="P5">kompot z owoców mrożonych <text:s/>250 ml</text:p>
          </table:table-cell>
          <table:covered-table-cell/>
          <table:covered-table-cell/>
          <table:table-cell table:style-name="Strona_20_1.D6" office:value-type="string">
            <text:p text:style-name="P5">herbata <text:s text:c="2"/>250 ml</text:p>
            <text:p text:style-name="P5">chleb razowy <text:s/>100 g (<text:span text:style-name="T1">GLU</text:span>)</text:p>
            <text:p text:style-name="P5">masło roślinne <text:s/>16.6 g</text:p>
            <text:p text:style-name="P5">twarożek ze szczypiorkiem <text:s/>90 g (<text:span text:style-name="T1">MLE</text:span>)</text:p>
            <text:p text:style-name="P5">mix sałat <text:s/>24 g</text:p>
          </table:table-cell>
          <table:table-cell table:style-name="Strona_20_1.D6" office:value-type="string">
            <text:p text:style-name="P5">wafle ryżowe 2 szt. <text:s/>18.6 g</text:p>
          </table:table-cell>
          <table:table-cell table:style-name="Strona_20_1.D6" table:number-columns-spanned="2" office:value-type="string">
            <text:p text:style-name="P8"><text:s text:c="2"/>Wartość energetyczna[kcal] [kcal] 2 357.1 </text:p>
            <text:p text:style-name="P8"><text:s text:c="2"/>Białko ogółem [g] <text:s/>93.7 </text:p>
            <text:p text:style-name="P8"><text:s text:c="2"/>Tłuszcz [g] <text:s/>77.7 </text:p>
            <text:p text:style-name="P8"><text:s text:c="2"/>Kwasy tłuszczowe nasycone ogółem [g] <text:s/>31.3 </text:p>
            <text:p text:style-name="P8"><text:s text:c="2"/>Węglowodany ogółem [g] <text:s/>335.1 </text:p>
            <text:p text:style-name="P8"><text:s text:c="2"/>suma cukrów prostych [g] <text:s/>67.6 </text:p>
            <text:p text:style-name="P8"><text:s text:c="2"/>Sól [g] <text:s/>7.5 </text:p>
            <text:p text:style-name="P8"><text:s text:c="2"/>Błonnik pokarmowy [g] <text:s/>28 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Strona_20_1.6">
          <table:covered-table-cell table:style-name="Strona_20_1.A6"/>
          <table:covered-table-cell/>
          <table:table-cell table:style-name="Strona_20_1.A6" office:value-type="string">
            <text:p text:style-name="P4">Łatwostrawna</text:p>
          </table:table-cell>
          <table:table-cell table:style-name="Strona_20_1.D6" table:number-columns-spanned="2" office:value-type="string">
            <text:p text:style-name="P5">kasza jaglana na mleku <text:s/>300 ml (<text:span text:style-name="T1">MLE</text:span>)</text:p>
            <text:p text:style-name="P5">herbata <text:s text:c="2"/>250 ml</text:p>
            <text:p text:style-name="P5">bułka <text:s/>wyborowa <text:s/>100 g (<text:span text:style-name="T1">GLU</text:span>)</text:p>
            <text:p text:style-name="P5">masło roślinne <text:s/>16.6 g</text:p>
            <text:p text:style-name="P5">kiełbasa krakowska <text:s/>50 g (<text:span text:style-name="T1">SOJ</text:span>)</text:p>
            <text:p text:style-name="P5">rukola <text:s/>16 g</text:p>
          </table:table-cell>
          <table:covered-table-cell/>
          <table:table-cell table:style-name="Strona_20_1.D6" table:number-columns-spanned="3" office:value-type="string">
            <text:p text:style-name="P5">zupa ziemniaczana z makaronem <text:s/>350 ml (<text:span text:style-name="T1">GLU, SEL</text:span>)</text:p>
            <text:p text:style-name="P5">bułka <text:s/>wyborowa <text:s/>50 g (<text:span text:style-name="T1">GLU</text:span>)</text:p>
            <text:p text:style-name="P5">ziemniaki <text:s/>200 g</text:p>
            <text:p text:style-name="P5">sos brokułowo-drobiowy <text:s text:c="2"/>160 g (<text:span text:style-name="T1">GLU, MLE</text:span>)</text:p>
            <text:p text:style-name="P5">surówka z selera, marchwi i jabłka <text:s/>160 g (<text:span text:style-name="T1">MLE, SEL</text:span>)</text:p>
            <text:p text:style-name="P5">kompot z owoców mrożonych <text:s/>250 ml</text:p>
          </table:table-cell>
          <table:covered-table-cell/>
          <table:covered-table-cell/>
          <table:table-cell table:style-name="Strona_20_1.D6" office:value-type="string">
            <text:p text:style-name="P5">herbata <text:s text:c="2"/>250 ml</text:p>
            <text:p text:style-name="P5">bułka <text:s/>wyborowa <text:s/>100 g (<text:span text:style-name="T1">GLU</text:span>)</text:p>
            <text:p text:style-name="P5">masło roślinne <text:s/>16.6 g</text:p>
            <text:p text:style-name="P5">twarożek 90 g (<text:span text:style-name="T1">MLE</text:span>)</text:p>
            <text:p text:style-name="P5">mix sałat <text:s/>24 g</text:p>
          </table:table-cell>
          <table:table-cell table:style-name="Strona_20_1.D6" office:value-type="string">
            <text:p text:style-name="P5">wafle ryżowe 2 szt. <text:s/>18.6 g</text:p>
          </table:table-cell>
          <table:table-cell table:style-name="Strona_20_1.D6" table:number-columns-spanned="2" office:value-type="string">
            <text:p text:style-name="P8"><text:s text:c="2"/>Wartość energetyczna[kcal] [kcal] 2 461.2 </text:p>
            <text:p text:style-name="P8"><text:s text:c="2"/>Białko ogółem [g] <text:s/>96.8 </text:p>
            <text:p text:style-name="P8"><text:s text:c="2"/>Tłuszcz [g] <text:s/>84.8 </text:p>
            <text:p text:style-name="P8"><text:s text:c="2"/>Kwasy tłuszczowe nasycone ogółem [g] <text:s/>33.3 </text:p>
            <text:p text:style-name="P8"><text:s text:c="2"/>Węglowodany ogółem [g] <text:s/>338.3 </text:p>
            <text:p text:style-name="P8"><text:s text:c="2"/>suma cukrów prostych [g] <text:s/>69.3 </text:p>
            <text:p text:style-name="P8"><text:s text:c="2"/>Sól [g] <text:s/>5.4 </text:p>
            <text:p text:style-name="P8"><text:s text:c="2"/>Błonnik pokarmowy [g] <text:s/>19.8 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Strona_20_1.8">
          <table:covered-table-cell table:style-name="Strona_20_1.A6"/>
          <table:covered-table-cell/>
          <table:table-cell table:style-name="Strona_20_1.A6" office:value-type="string">
            <text:p text:style-name="P4">Z ogr. łatwo przyswajalnych węglowodanów</text:p>
          </table:table-cell>
          <table:table-cell table:style-name="Strona_20_1.D6" table:number-columns-spanned="2" office:value-type="string">
            <text:p text:style-name="P5">herbata bez cukru <text:s/>250 ml</text:p>
            <text:p text:style-name="P5">chleb pszenno-żytni <text:s/>100 g (<text:span text:style-name="T1">GLU</text:span>)</text:p>
            <text:p text:style-name="P5">masło roślinne <text:s/>16.6 g</text:p>
            <text:p text:style-name="P5">kiełbasa krakowska <text:s/>50 g (<text:span text:style-name="T1">SOJ</text:span>)</text:p>
            <text:p text:style-name="P5">ogórek kiszony <text:s/>100 g</text:p>
          </table:table-cell>
          <table:covered-table-cell/>
          <table:table-cell table:style-name="Strona_20_1.D6" table:number-columns-spanned="3" office:value-type="string">
            <text:p text:style-name="P5">zupa ziemniaczana z makaronem <text:s/>350 ml (<text:span text:style-name="T1">GLU, SEL</text:span>)</text:p>
            <text:p text:style-name="P5">chleb pszenno-żytni <text:s/>50 g (<text:span text:style-name="T1">GLU</text:span>)</text:p>
            <text:p text:style-name="P5">ziemniaki <text:s/>200 g</text:p>
            <text:p text:style-name="P5">sos brokułowo-drobiowy <text:s text:c="2"/>160 g (<text:span text:style-name="T1">GLU, MLE</text:span>)</text:p>
            <text:p text:style-name="P5">surówka z selera, marchwi i jabłka <text:s/>160 g (<text:span text:style-name="T1">MLE, SEL</text:span>)</text:p>
            <text:p text:style-name="P5">kompot z owoców mrożonych bez cukru <text:s/>250 ml</text:p>
          </table:table-cell>
          <table:covered-table-cell/>
          <table:covered-table-cell/>
          <table:table-cell table:style-name="Strona_20_1.D6" office:value-type="string">
            <text:p text:style-name="P5">herbata bez cukru <text:s/>250 ml</text:p>
            <text:p text:style-name="P9">chleb pszenno-żytni <text:s/></text:p>
            <text:p text:style-name="P9">100 g (<text:span text:style-name="T1">GLU</text:span>)</text:p>
            <text:p text:style-name="P5">masło roślinne <text:s/>16.6 g</text:p>
            <text:p text:style-name="P5">twarożek ze szczypiorkiem <text:s/>90 g (<text:span text:style-name="T1">MLE</text:span>)</text:p>
            <text:p text:style-name="P5">mix sałat <text:s/>24 g</text:p>
          </table:table-cell>
          <table:table-cell table:style-name="Strona_20_1.D6" office:value-type="string">
            <text:p text:style-name="P5">wafle ryżowe 2 szt. <text:s/>18.6 g</text:p>
          </table:table-cell>
          <table:table-cell table:style-name="Strona_20_1.D6" table:number-columns-spanned="2" office:value-type="string">
            <text:p text:style-name="P8"><text:s text:c="2"/>Wartość energetyczna[kcal] [kcal] 2 002 </text:p>
            <text:p text:style-name="P8"><text:s text:c="2"/>Białko ogółem [g] <text:s/>82 </text:p>
            <text:p text:style-name="P8"><text:s text:c="2"/>Tłuszcz [g] <text:s/>70.8 </text:p>
            <text:p text:style-name="P8"><text:s text:c="2"/>Kwasy tłuszczowe nasycone ogółem [g] <text:s/>27.5 </text:p>
            <text:p text:style-name="P8"><text:s text:c="2"/>Węglowodany ogółem [g] <text:s/>270.8 </text:p>
            <text:p text:style-name="P8"><text:s text:c="2"/>suma cukrów prostych [g] <text:s/>22.3 </text:p>
            <text:p text:style-name="P8"><text:s text:c="2"/>Sól [g] <text:s/>7 </text:p>
            <text:p text:style-name="P8"><text:s text:c="2"/>Błonnik pokarmowy [g] <text:s/>22.9 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Strona_20_1.6">
          <table:table-cell table:style-name="Strona_20_1.A9" table:number-columns-spanned="2" office:value-type="string">
            <text:p text:style-name="P4">2026.04.05 niedziela</text:p>
          </table:table-cell>
          <table:covered-table-cell/>
          <table:table-cell table:style-name="Strona_20_1.A6" office:value-type="string">
            <text:p text:style-name="P4">Podstawowa</text:p>
          </table:table-cell>
          <table:table-cell table:style-name="Strona_20_1.D6" table:number-columns-spanned="2" office:value-type="string">
            <text:p text:style-name="P5">herbata <text:s text:c="2"/>250 ml</text:p>
            <text:p text:style-name="P5">chleb pszenno-żytni <text:s/>100 g (<text:span text:style-name="T1">GLU</text:span>)</text:p>
            <text:p text:style-name="P5">masło roślinne <text:s/>16.6 g</text:p>
            <text:p text:style-name="P9">szynka wieprzowa wędzona <text:s/></text:p>
            <text:p text:style-name="P9">50 g (<text:span text:style-name="T1">SOJ</text:span>)</text:p>
            <text:p text:style-name="P5">jajko gotowane <text:s/>50 g (<text:span text:style-name="T1">JAJ</text:span>)</text:p>
            <text:p text:style-name="P5">sos chrzanowy <text:s/>30 g (<text:span text:style-name="T1">JAJ, MLE, GOR</text:span>)</text:p>
            <text:p text:style-name="P5">sałata <text:s/>40 g</text:p>
          </table:table-cell>
          <table:covered-table-cell/>
          <table:table-cell table:style-name="Strona_20_1.D6" table:number-columns-spanned="3" office:value-type="string">
            <text:p text:style-name="P5">żurek z jajkiem <text:s/>350 ml (<text:span text:style-name="T1">GLU, JAJ, SOJ, MLE, SEL, GOR</text:span>)</text:p>
            <text:p text:style-name="P5">chleb pszenno-żytni <text:s/>50 g (<text:span text:style-name="T1">GLU</text:span>)</text:p>
            <text:p text:style-name="P5">ziemniaki <text:s/>200 g</text:p>
            <text:p text:style-name="P5">kotlet schabowy panierowany <text:s/>120 g (<text:span text:style-name="T1">GLU, JAJ</text:span>)</text:p>
            <text:p text:style-name="P5">fasolka szparagowa z masłem roślinnym i bułką tartą <text:s/>160 g (<text:span text:style-name="T1">GLU</text:span>)</text:p>
            <text:p text:style-name="P5">kompot z owoców mrożonych <text:s/>250 ml</text:p>
          </table:table-cell>
          <table:covered-table-cell/>
          <table:covered-table-cell/>
          <table:table-cell table:style-name="Strona_20_1.D6" office:value-type="string">
            <text:p text:style-name="P5">herbata <text:s text:c="2"/>250 ml</text:p>
            <text:p text:style-name="P5">chleb razowy <text:s/>100 g (<text:span text:style-name="T1">GLU</text:span>)</text:p>
            <text:p text:style-name="P5">masło roślinne <text:s/>16.6 g</text:p>
            <text:p text:style-name="P5">polędwica drobiowa <text:s/>50 g (<text:span text:style-name="T1">SOJ</text:span>)</text:p>
            <text:p text:style-name="P5">pomidor <text:s/>1 Por</text:p>
          </table:table-cell>
          <table:table-cell table:style-name="Strona_20_1.D6" office:value-type="string">
            <text:p text:style-name="Standard"/>
          </table:table-cell>
          <table:table-cell table:style-name="Strona_20_1.D6" table:number-columns-spanned="2" office:value-type="string">
            <text:p text:style-name="P8"><text:s text:c="2"/>Wartość energetyczna[kcal] [kcal] 2 117.2 </text:p>
            <text:p text:style-name="P8"><text:s text:c="2"/>Białko ogółem [g] <text:s/>82.9 </text:p>
            <text:p text:style-name="P8"><text:s text:c="2"/>Tłuszcz [g] <text:s/>83.3 </text:p>
            <text:p text:style-name="P8"><text:s text:c="2"/>Kwasy tłuszczowe nasycone ogółem [g] <text:s/>22.6 </text:p>
            <text:p text:style-name="P8"><text:s text:c="2"/>Węglowodany ogółem [g] <text:s/>271.5 </text:p>
            <text:p text:style-name="P8"><text:s text:c="2"/>suma cukrów prostych [g] <text:s/>46 </text:p>
            <text:p text:style-name="P8"><text:s text:c="2"/>Sól [g] <text:s/>6.4 </text:p>
            <text:p text:style-name="P8"><text:s text:c="2"/>Błonnik pokarmowy [g] <text:s/>25.9 </text:p>
          </table:table-cell>
          <table:covered-table-cell/>
          <table:table-cell office:value-type="string">
            <text:p text:style-name="Standard"/>
          </table:table-cell>
        </table:table-row>
      </table:table>
      <text:p text:style-name="Standard"/>
      <table:table table:name="Strona 2" table:style-name="Strona_20_2">
        <table:table-column table:style-name="Strona_20_2.A"/>
        <table:table-column table:style-name="Strona_20_2.B"/>
        <table:table-column table:style-name="Strona_20_2.C"/>
        <table:table-column table:style-name="Strona_20_2.D"/>
        <table:table-column table:style-name="Strona_20_2.E"/>
        <table:table-column table:style-name="Strona_20_2.F"/>
        <table:table-column table:style-name="Strona_20_2.G"/>
        <table:table-column table:style-name="Strona_20_2.H"/>
        <table:table-row table:style-name="Strona_20_2.1">
          <table:table-cell table:style-name="Strona_20_2.A1" table:number-rows-spanned="2" office:value-type="string">
            <text:p text:style-name="P4">2026.04.05 niedziela</text:p>
          </table:table-cell>
          <table:table-cell table:style-name="Strona_20_2.B1" office:value-type="string">
            <text:p text:style-name="P4">Łatwostrawna</text:p>
          </table:table-cell>
          <table:table-cell table:style-name="Strona_20_2.C1" office:value-type="string">
            <text:p text:style-name="P5">herbata <text:s text:c="2"/>250 ml</text:p>
            <text:p text:style-name="P5">bułka <text:s/>wyborowa <text:s/>100 g (<text:span text:style-name="T1">GLU</text:span>)</text:p>
            <text:p text:style-name="P5">masło roślinne <text:s/>16.6 g</text:p>
            <text:p text:style-name="P5">szynka wieprzowa wędzona <text:s text:c="2"/>50 g (<text:span text:style-name="T1">SOJ</text:span>)</text:p>
            <text:p text:style-name="P5">jajko gotowane <text:s/>50 g (<text:span text:style-name="T1">JAJ</text:span>)</text:p>
            <text:p text:style-name="P5">sałata <text:s/>40 g</text:p>
          </table:table-cell>
          <table:table-cell table:style-name="Strona_20_2.C1" office:value-type="string">
            <text:p text:style-name="P5">żurek z jajkiem <text:s/>350 ml (<text:span text:style-name="T1">GLU, JAJ, SOJ, MLE, SEL, GOR</text:span>)</text:p>
            <text:p text:style-name="P5">bułka <text:s/>wyborowa <text:s/>100 g (<text:span text:style-name="T1">GLU</text:span>)</text:p>
            <text:p text:style-name="P5">ziemniaki <text:s/>200 g</text:p>
            <text:p text:style-name="P5">schab gotowany <text:s/>60 g</text:p>
            <text:p text:style-name="P5">sos koperkowy <text:s/>100 g (<text:span text:style-name="T1">GLU, MLE</text:span>)</text:p>
            <text:p text:style-name="P5">fasolka szparagowa z masłem roślinnym i bułką tartą <text:s/>160 g (<text:span text:style-name="T1">GLU</text:span>)</text:p>
            <text:p text:style-name="P5">kompot z owoców mrożonych <text:s/>250 ml</text:p>
          </table:table-cell>
          <table:table-cell table:style-name="Strona_20_2.C1" office:value-type="string">
            <text:p text:style-name="P5">herbata <text:s text:c="2"/>250 ml</text:p>
            <text:p text:style-name="P5">bułka <text:s/>wyborowa <text:s/>100 g (<text:span text:style-name="T1">GLU</text:span>)</text:p>
            <text:p text:style-name="P5">masło roślinne <text:s/>16.6 g</text:p>
            <text:p text:style-name="P5">polędwica drobiowa <text:s/>50 g (<text:span text:style-name="T1">SOJ</text:span>)</text:p>
            <text:p text:style-name="P5">pomidor <text:s/>1 Por</text:p>
          </table:table-cell>
          <table:table-cell table:style-name="Strona_20_2.C1" office:value-type="string">
            <text:p text:style-name="Standard"/>
          </table:table-cell>
          <table:table-cell table:style-name="Strona_20_2.C1" office:value-type="string">
            <text:p text:style-name="P8"><text:s text:c="2"/>Wartość energetyczna[kcal] [kcal] 2 081.2 </text:p>
            <text:p text:style-name="P8"><text:s text:c="2"/>Białko ogółem [g] <text:s/>80.5 </text:p>
            <text:p text:style-name="P8"><text:s text:c="2"/>Tłuszcz [g] <text:s/>73 </text:p>
            <text:p text:style-name="P8"><text:s text:c="2"/>Kwasy tłuszczowe nasycone ogółem [g] <text:s/>25.8 </text:p>
            <text:p text:style-name="P8"><text:s text:c="2"/>Węglowodany ogółem [g] <text:s/>284.6 </text:p>
            <text:p text:style-name="P8"><text:s text:c="2"/>suma cukrów prostych [g] <text:s/>48.4 </text:p>
            <text:p text:style-name="P8"><text:s text:c="2"/>Sól [g] <text:s/>6.1 </text:p>
            <text:p text:style-name="P8"><text:s text:c="2"/>Błonnik pokarmowy [g] <text:s/>17.1 </text:p>
          </table:table-cell>
          <table:table-cell office:value-type="string">
            <text:p text:style-name="Standard"/>
          </table:table-cell>
        </table:table-row>
        <table:table-row table:style-name="Strona_20_2.2">
          <table:covered-table-cell table:style-name="Strona_20_2.A1"/>
          <table:table-cell table:style-name="Strona_20_2.B1" office:value-type="string">
            <text:p text:style-name="P4">Z ogr. łatwo przyswajalnych węglowodanów</text:p>
          </table:table-cell>
          <table:table-cell table:style-name="Strona_20_2.C1" office:value-type="string">
            <text:p text:style-name="P5">herbata bez cukru <text:s/>250 ml</text:p>
            <text:p text:style-name="P5">chleb pszenno-żytni <text:s/>100 g (<text:span text:style-name="T1">GLU</text:span>)</text:p>
            <text:p text:style-name="P5">masło roślinne <text:s/>16.6 g</text:p>
            <text:p text:style-name="P5">szynka wieprzowa wędzona <text:s/>50 g (<text:span text:style-name="T1">SOJ</text:span>)</text:p>
            <text:p text:style-name="P5">jajko gotowane <text:s/>50 g (<text:span text:style-name="T1">JAJ</text:span>)</text:p>
            <text:p text:style-name="P5">sos chrzanowy <text:s/>30 g (<text:span text:style-name="T1">JAJ, MLE, GOR</text:span>)</text:p>
            <text:p text:style-name="P5">sałata <text:s/>40 g</text:p>
          </table:table-cell>
          <table:table-cell table:style-name="Strona_20_2.C1" office:value-type="string">
            <text:p text:style-name="P5">żurek z jajkiem <text:s/>350 ml (<text:span text:style-name="T1">GLU, JAJ, SOJ, MLE, SEL, GOR</text:span>)</text:p>
            <text:p text:style-name="P5">chleb pszenno-żytni <text:s/>50 g (<text:span text:style-name="T1">GLU</text:span>)</text:p>
            <text:p text:style-name="P5">ziemniaki <text:s/>200 g</text:p>
            <text:p text:style-name="P5">schab gotowany <text:s/>60 g</text:p>
            <text:p text:style-name="P5">sos koperkowy <text:s/>100 g (<text:span text:style-name="T1">GLU, MLE</text:span>)</text:p>
            <text:p text:style-name="P5">fasolka szparagowa z masłem roślinnym i bułką tartą <text:s/>160 g (<text:span text:style-name="T1">GLU</text:span>)</text:p>
            <text:p text:style-name="P5">kompot z owoców mrożonych bez cukru <text:s/>250 ml</text:p>
          </table:table-cell>
          <table:table-cell table:style-name="Strona_20_2.C1" office:value-type="string">
            <text:p text:style-name="P5">herbata bez cukru <text:s/>250 ml</text:p>
            <text:p text:style-name="P5">chleb pszenno-żytni <text:s/>100 g (<text:span text:style-name="T1">GLU</text:span>)</text:p>
            <text:p text:style-name="P5">masło roślinne <text:s/>16.6 g</text:p>
            <text:p text:style-name="P5">polędwica drobiowa <text:s/>50 g (<text:span text:style-name="T1">SOJ</text:span>)</text:p>
            <text:p text:style-name="P5">pomidor <text:s/>1 Por</text:p>
          </table:table-cell>
          <table:table-cell table:style-name="Strona_20_2.C1" office:value-type="string">
            <text:p text:style-name="Standard"/>
          </table:table-cell>
          <table:table-cell table:style-name="Strona_20_2.C1" office:value-type="string">
            <text:p text:style-name="P8"><text:s text:c="2"/>Wartość energetyczna[kcal] [kcal] 1 816.3 </text:p>
            <text:p text:style-name="P8"><text:s text:c="2"/>Białko ogółem [g] <text:s/>75.3 </text:p>
            <text:p text:style-name="P8"><text:s text:c="2"/>Tłuszcz [g] <text:s/>72.7 </text:p>
            <text:p text:style-name="P8"><text:s text:c="2"/>Kwasy tłuszczowe nasycone ogółem [g] <text:s/>24 </text:p>
            <text:p text:style-name="P8"><text:s text:c="2"/>Węglowodany ogółem [g] <text:s/>225 </text:p>
            <text:p text:style-name="P8"><text:s text:c="2"/>suma cukrów prostych [g] <text:s/>16.2 </text:p>
            <text:p text:style-name="P8"><text:s text:c="2"/>Sól [g] <text:s/>5.9 </text:p>
            <text:p text:style-name="P8"><text:s text:c="2"/>Błonnik pokarmowy [g] <text:s/>20.6 </text:p>
          </table:table-cell>
          <table:table-cell office:value-type="string">
            <text:p text:style-name="Standard"/>
          </table:table-cell>
        </table:table-row>
        <table:table-row table:style-name="Strona_20_2.1">
          <table:table-cell table:style-name="Strona_20_2.B1" table:number-rows-spanned="3" office:value-type="string">
            <text:p text:style-name="P4">2026.04.06 poniedziałek</text:p>
          </table:table-cell>
          <table:table-cell table:style-name="Strona_20_2.B1" office:value-type="string">
            <text:p text:style-name="P4">Podstawowa</text:p>
          </table:table-cell>
          <table:table-cell table:style-name="Strona_20_2.C1" office:value-type="string">
            <text:p text:style-name="P5">herbata <text:s text:c="2"/>250 ml</text:p>
            <text:p text:style-name="P5">chleb pszenno-żytni <text:s/>100 g (<text:span text:style-name="T1">GLU</text:span>)</text:p>
            <text:p text:style-name="P5">masło extra <text:s/>15 g (<text:span text:style-name="T1">MLE</text:span>)</text:p>
            <text:p text:style-name="P5">polędwica wieprzowa <text:s/>50 g (<text:span text:style-name="T1">SOJ</text:span>)</text:p>
            <text:p text:style-name="P5">ćwikła do pieczywa <text:s/>80 g (<text:span text:style-name="T1">MLE</text:span>)</text:p>
          </table:table-cell>
          <table:table-cell table:style-name="Strona_20_2.C1" office:value-type="string">
            <text:p text:style-name="P5">rosół z makaronem <text:s/>350 ml (<text:span text:style-name="T1">GLU, SEL</text:span>)</text:p>
            <text:p text:style-name="P5">ryż biały <text:s/>200 g</text:p>
            <text:p text:style-name="P5">udko pieczone <text:s/>250 g (<text:span text:style-name="T1">SEL, GOR</text:span>)</text:p>
            <text:p text:style-name="P5">marchew gotowana z groszkiem <text:s/>180 g (<text:span text:style-name="T1">GLU</text:span>)</text:p>
            <text:p text:style-name="P5">kompot z owoców mrożonych <text:s/>250 ml</text:p>
          </table:table-cell>
          <table:table-cell table:style-name="Strona_20_2.C1" office:value-type="string">
            <text:p text:style-name="P5">herbata <text:s text:c="2"/>250 ml</text:p>
            <text:p text:style-name="P5">chleb razowy <text:s/>100 g (<text:span text:style-name="T1">GLU</text:span>)</text:p>
            <text:p text:style-name="P5">masło roślinne <text:s/>16.6 g</text:p>
            <text:p text:style-name="P5">kiełbasa szynkowa <text:s/>50 g (<text:span text:style-name="T1">SOJ</text:span>)</text:p>
            <text:p text:style-name="P5">sałata <text:s/>40 g</text:p>
          </table:table-cell>
          <table:table-cell table:style-name="Strona_20_2.C1" office:value-type="string">
            <text:p text:style-name="Standard"/>
          </table:table-cell>
          <table:table-cell table:style-name="Strona_20_2.C1" office:value-type="string">
            <text:p text:style-name="P8"><text:s text:c="2"/>Wartość energetyczna[kcal] [kcal] 1 957.2 </text:p>
            <text:p text:style-name="P8"><text:s text:c="2"/>Białko ogółem [g] <text:s/>68.8 </text:p>
            <text:p text:style-name="P8"><text:s text:c="2"/>Tłuszcz [g] <text:s/>71.4 </text:p>
            <text:p text:style-name="P8"><text:s text:c="2"/>Kwasy tłuszczowe nasycone ogółem [g] <text:s/>21.7 </text:p>
            <text:p text:style-name="P8"><text:s text:c="2"/>Węglowodany ogółem [g] <text:s/>270.1 </text:p>
            <text:p text:style-name="P8"><text:s text:c="2"/>suma cukrów prostych [g] <text:s/>50.5 </text:p>
            <text:p text:style-name="P8"><text:s text:c="2"/>Sól [g] <text:s/>6.6 </text:p>
            <text:p text:style-name="P8"><text:s text:c="2"/>Błonnik pokarmowy [g] <text:s/>24.3 </text:p>
          </table:table-cell>
          <table:table-cell office:value-type="string">
            <text:p text:style-name="Standard"/>
          </table:table-cell>
        </table:table-row>
        <table:table-row table:style-name="Strona_20_2.4">
          <table:covered-table-cell table:style-name="Strona_20_2.B1"/>
          <table:table-cell table:style-name="Strona_20_2.B1" office:value-type="string">
            <text:p text:style-name="P4">Łatwostrawna</text:p>
          </table:table-cell>
          <table:table-cell table:style-name="Strona_20_2.C1" office:value-type="string">
            <text:p text:style-name="P5">herbata <text:s text:c="2"/>250 ml</text:p>
            <text:p text:style-name="P5">bułka <text:s/>wyborowa <text:s/>100 g (<text:span text:style-name="T1">GLU</text:span>)</text:p>
            <text:p text:style-name="P5">masło extra <text:s/>15 g (<text:span text:style-name="T1">MLE</text:span>)</text:p>
            <text:p text:style-name="P5">polędwica wieprzowa C <text:s/>50 g (<text:span text:style-name="T1">SOJ</text:span>)</text:p>
            <text:p text:style-name="P5">roszponka <text:s/>16 g</text:p>
          </table:table-cell>
          <table:table-cell table:style-name="Strona_20_2.C1" office:value-type="string">
            <text:p text:style-name="P5">rosół z makaronem <text:s/>350 ml (<text:span text:style-name="T1">GLU, SEL</text:span>)</text:p>
            <text:p text:style-name="P5">ryż biały <text:s/>200 g</text:p>
            <text:p text:style-name="P5">udko gotowane <text:s/>250 g</text:p>
            <text:p text:style-name="P5">sos potrawkowy <text:s/>100 g (<text:span text:style-name="T1">GLU, MLE</text:span>)</text:p>
            <text:p text:style-name="P5">marchew gotowana z groszkiem <text:s/>180 g (<text:span text:style-name="T1">GLU</text:span>)</text:p>
            <text:p text:style-name="P5">kompot z owoców mrożonych <text:s/>250 ml</text:p>
          </table:table-cell>
          <table:table-cell table:style-name="Strona_20_2.C1" office:value-type="string">
            <text:p text:style-name="P5">herbata <text:s text:c="2"/>250 ml</text:p>
            <text:p text:style-name="P5">bułka <text:s/>wyborowa <text:s/>100 g (<text:span text:style-name="T1">GLU</text:span>)</text:p>
            <text:p text:style-name="P5">masło roślinne <text:s/>16.6 g</text:p>
            <text:p text:style-name="P5">kiełbasa szynkowa <text:s/>50 g (<text:span text:style-name="T1">SOJ</text:span>)</text:p>
            <text:p text:style-name="P5">sałata <text:s/>40 g</text:p>
          </table:table-cell>
          <table:table-cell table:style-name="Strona_20_2.C1" office:value-type="string">
            <text:p text:style-name="Standard"/>
          </table:table-cell>
          <table:table-cell table:style-name="Strona_20_2.C1" office:value-type="string">
            <text:p text:style-name="P8"><text:s text:c="2"/>Wartość energetyczna[kcal] [kcal] 1 938.4 </text:p>
            <text:p text:style-name="P8"><text:s text:c="2"/>Białko ogółem [g] <text:s/>72 </text:p>
            <text:p text:style-name="P8"><text:s text:c="2"/>Tłuszcz [g] <text:s/>66.4 </text:p>
            <text:p text:style-name="P8"><text:s text:c="2"/>Kwasy tłuszczowe nasycone ogółem [g] <text:s/>25.4 </text:p>
            <text:p text:style-name="P8"><text:s text:c="2"/>Węglowodany ogółem [g] <text:s/>270.6 </text:p>
            <text:p text:style-name="P8"><text:s text:c="2"/>suma cukrów prostych [g] <text:s/>44.3 </text:p>
            <text:p text:style-name="P8"><text:s text:c="2"/>Sól [g] <text:s/>4.5 </text:p>
            <text:p text:style-name="P8"><text:s text:c="2"/>Błonnik pokarmowy [g] <text:s/>14.2 </text:p>
          </table:table-cell>
          <table:table-cell office:value-type="string">
            <text:p text:style-name="Standard"/>
          </table:table-cell>
        </table:table-row>
        <table:table-row table:style-name="Strona_20_2.2">
          <table:covered-table-cell table:style-name="Strona_20_2.B1"/>
          <table:table-cell table:style-name="Strona_20_2.B1" office:value-type="string">
            <text:p text:style-name="P4">Z ogr. łatwo przyswajalnych węglowodanów</text:p>
          </table:table-cell>
          <table:table-cell table:style-name="Strona_20_2.C1" office:value-type="string">
            <text:p text:style-name="P5">herbata bez cukru <text:s/>250 ml</text:p>
            <text:p text:style-name="P5">chleb pszenno-żytni <text:s/>100 g (<text:span text:style-name="T1">GLU</text:span>)</text:p>
            <text:p text:style-name="P5">masło extra <text:s/>15 g (<text:span text:style-name="T1">MLE</text:span>)</text:p>
            <text:p text:style-name="P5">polędwica wieprzowa <text:s/>50 g (<text:span text:style-name="T1">SOJ</text:span>)</text:p>
            <text:p text:style-name="P5">ćwikła do pieczywa <text:s/>80 g (<text:span text:style-name="T1">MLE</text:span>)</text:p>
          </table:table-cell>
          <table:table-cell table:style-name="Strona_20_2.C1" office:value-type="string">
            <text:p text:style-name="P5">rosół z makaronem <text:s/>350 ml (<text:span text:style-name="T1">GLU, SEL</text:span>)</text:p>
            <text:p text:style-name="P5">ryż biały <text:s/>200 g</text:p>
            <text:p text:style-name="P5">udko gotowane <text:s/>250 g</text:p>
            <text:p text:style-name="P5">sos potrawkowy <text:s/>100 g (<text:span text:style-name="T1">GLU, MLE</text:span>)</text:p>
            <text:p text:style-name="P5">marchew gotowana z groszkiem <text:s/>180 g (<text:span text:style-name="T1">GLU</text:span>)</text:p>
            <text:p text:style-name="P5">kompot z owoców mrożonych bez cukru <text:s/>250 ml</text:p>
          </table:table-cell>
          <table:table-cell table:style-name="Strona_20_2.C1" office:value-type="string">
            <text:p text:style-name="P5">herbata bez cukru <text:s/>250 ml</text:p>
            <text:p text:style-name="P5">chleb pszenno-żytni <text:s/>100 g (<text:span text:style-name="T1">GLU</text:span>)</text:p>
            <text:p text:style-name="P5">masło roślinne <text:s/>16.6 g</text:p>
            <text:p text:style-name="P5">kiełbasa szynkowa <text:s/>50 g (<text:span text:style-name="T1">SOJ</text:span>)</text:p>
            <text:p text:style-name="P5">sałata <text:s/>40 g</text:p>
          </table:table-cell>
          <table:table-cell table:style-name="Strona_20_2.C1" office:value-type="string">
            <text:p text:style-name="Standard"/>
          </table:table-cell>
          <table:table-cell table:style-name="Strona_20_2.C1" office:value-type="string">
            <text:p text:style-name="P8"><text:s text:c="2"/>Wartość energetyczna[kcal] [kcal] 1 824.7 </text:p>
            <text:p text:style-name="P8"><text:s text:c="2"/>Białko ogółem [g] <text:s/>71.9 </text:p>
            <text:p text:style-name="P8"><text:s text:c="2"/>Tłuszcz [g] <text:s/>63.6 </text:p>
            <text:p text:style-name="P8"><text:s text:c="2"/>Kwasy tłuszczowe nasycone ogółem [g] <text:s/>24.1 </text:p>
            <text:p text:style-name="P8"><text:s text:c="2"/>Węglowodany ogółem [g] <text:s/>249.4 </text:p>
            <text:p text:style-name="P8"><text:s text:c="2"/>suma cukrów prostych [g] <text:s/>20.7 </text:p>
            <text:p text:style-name="P8"><text:s text:c="2"/>Sól [g] <text:s/>4.8 </text:p>
            <text:p text:style-name="P8"><text:s text:c="2"/>Błonnik pokarmowy [g] <text:s/>20.3 </text:p>
          </table:table-cell>
          <table:table-cell office:value-type="string">
            <text:p text:style-name="Standard"/>
          </table:table-cell>
        </table:table-row>
      </table:table>
      <text:p text:style-name="Standard"/>
      <table:table table:name="Strona 3" table:style-name="Strona_20_3">
        <table:table-column table:style-name="Strona_20_3.A"/>
        <table:table-column table:style-name="Strona_20_3.B"/>
        <table:table-column table:style-name="Strona_20_3.C"/>
        <table:table-column table:style-name="Strona_20_3.D"/>
        <table:table-column table:style-name="Strona_20_3.E"/>
        <table:table-column table:style-name="Strona_20_3.F"/>
        <table:table-column table:style-name="Strona_20_3.G"/>
        <table:table-column table:style-name="Strona_20_3.H"/>
        <table:table-row table:style-name="Strona_20_3.1">
          <table:table-cell table:style-name="Strona_20_3.A1" table:number-rows-spanned="3" office:value-type="string">
            <text:p text:style-name="P4">2026.04.07 wtorek</text:p>
          </table:table-cell>
          <table:table-cell table:style-name="Strona_20_3.A1" office:value-type="string">
            <text:p text:style-name="P4">Podstawowa</text:p>
          </table:table-cell>
          <table:table-cell table:style-name="Strona_20_3.C1" office:value-type="string">
            <text:p text:style-name="P9">kasza gryczana na mleku </text:p>
            <text:p text:style-name="P9"><text:s/>300 ml (<text:span text:style-name="T1">MLE</text:span>)</text:p>
            <text:p text:style-name="P5">herbata <text:s text:c="2"/>250 ml</text:p>
            <text:p text:style-name="P5">chleb pszenno-żytni <text:s/>100 g (<text:span text:style-name="T1">GLU</text:span>)</text:p>
            <text:p text:style-name="P5">masło extra <text:s/>15 g (<text:span text:style-name="T1">MLE</text:span>)</text:p>
            <text:p text:style-name="P5">wędlina <text:s/>50 g (<text:span text:style-name="T1">SOJ</text:span>)</text:p>
            <text:p text:style-name="P11">ogórek kiszony 100g</text:p>
          </table:table-cell>
          <table:table-cell table:style-name="Strona_20_3.C1" office:value-type="string">
            <text:p text:style-name="P9">zupa jarzynowa zabielana <text:s/></text:p>
            <text:p text:style-name="P9">350 ml (<text:span text:style-name="T1">GLU, MLE, SEL</text:span>)</text:p>
            <text:p text:style-name="P5">chleb pszenno-żytni <text:s/>50 g (<text:span text:style-name="T1">GLU</text:span>)</text:p>
            <text:p text:style-name="P5">makaron z serem i tłuszczem <text:s text:c="2"/>190 g (<text:span text:style-name="T1">GLU, MLE</text:span>)</text:p>
            <text:p text:style-name="P5">kompot z owoców mrożonych <text:s/>250 ml</text:p>
          </table:table-cell>
          <table:table-cell table:style-name="Strona_20_3.C1" office:value-type="string">
            <text:p text:style-name="P5">herbata <text:s text:c="2"/>250 ml</text:p>
            <text:p text:style-name="P5">chleb razowy <text:s/>100 g (<text:span text:style-name="T1">GLU</text:span>)</text:p>
            <text:p text:style-name="P5">masło roślinne <text:s/>16.6 g</text:p>
            <text:p text:style-name="P5">pasta z jaj z koperkiem <text:s/>120 g (<text:span text:style-name="T1">GLU, JAJ, MLE, GOR</text:span>)</text:p>
            <text:p text:style-name="P5">papryka konserwowa <text:s/>50 g</text:p>
          </table:table-cell>
          <table:table-cell table:style-name="Strona_20_3.C1" office:value-type="string">
            <text:p text:style-name="P5">placek drożdżowy <text:s/>50 g (<text:span text:style-name="T1">GLU, JAJ, SOJ, MLE</text:span>)</text:p>
          </table:table-cell>
          <table:table-cell table:style-name="Strona_20_3.C1" office:value-type="string">
            <text:p text:style-name="P8"><text:s text:c="2"/>Wartość energetyczna[kcal] [kcal] 2 536.3 </text:p>
            <text:p text:style-name="P8"><text:s text:c="2"/>Białko ogółem [g] <text:s/>84.4 </text:p>
            <text:p text:style-name="P8"><text:s text:c="2"/>Tłuszcz [g] <text:s/>92.5 </text:p>
            <text:p text:style-name="P8"><text:s text:c="2"/>Kwasy tłuszczowe nasycone ogółem [g] <text:s/>36.7 </text:p>
            <text:p text:style-name="P8"><text:s text:c="2"/>Węglowodany ogółem [g] <text:s/>353.4 </text:p>
            <text:p text:style-name="P8"><text:s text:c="2"/>suma cukrów prostych [g] <text:s/>67.9 </text:p>
            <text:p text:style-name="P8"><text:s text:c="2"/>Sól [g] <text:s/>6 </text:p>
            <text:p text:style-name="P8"><text:s text:c="2"/>Błonnik pokarmowy [g] <text:s/>25.5 </text:p>
          </table:table-cell>
          <table:table-cell office:value-type="string">
            <text:p text:style-name="Standard"/>
          </table:table-cell>
        </table:table-row>
        <table:table-row table:style-name="Strona_20_3.1">
          <table:covered-table-cell table:style-name="Strona_20_3.A1"/>
          <table:table-cell table:style-name="Strona_20_3.A1" office:value-type="string">
            <text:p text:style-name="P4">Łatwostrawna</text:p>
          </table:table-cell>
          <table:table-cell table:style-name="Strona_20_3.C1" office:value-type="string">
            <text:p text:style-name="P5">kasza gryczana na mleku <text:s/>300 ml (<text:span text:style-name="T1">MLE</text:span>)</text:p>
            <text:p text:style-name="P5">herbata <text:s text:c="2"/>250 ml</text:p>
            <text:p text:style-name="P5">bułka <text:s/>wyborowa <text:s/>100 g (<text:span text:style-name="T1">GLU</text:span>)</text:p>
            <text:p text:style-name="P5">masło extra <text:s/>15 g (<text:span text:style-name="T1">MLE</text:span>)</text:p>
            <text:p text:style-name="P5">wędlina <text:s/>50 g (<text:span text:style-name="T1">SOJ</text:span>)</text:p>
            <text:p text:style-name="P11">rukola</text:p>
          </table:table-cell>
          <table:table-cell table:style-name="Strona_20_3.C1" office:value-type="string">
            <text:p text:style-name="P9">zupa jarzynowa zabielana </text:p>
            <text:p text:style-name="P9"><text:s/>350 ml (<text:span text:style-name="T1">GLU, MLE, SEL</text:span>)</text:p>
            <text:p text:style-name="P5">bułka <text:s/>wyborowa <text:s/>50 g (<text:span text:style-name="T1">GLU</text:span>)</text:p>
            <text:p text:style-name="P5">makaron z serem i masłem <text:s text:c="2"/>190 g (<text:span text:style-name="T1">GLU, MLE</text:span>)</text:p>
            <text:p text:style-name="P5">kompot z owoców mrożonych <text:s/>250 ml</text:p>
          </table:table-cell>
          <table:table-cell table:style-name="Strona_20_3.C1" office:value-type="string">
            <text:p text:style-name="P5">herbata <text:s text:c="2"/>250 ml</text:p>
            <text:p text:style-name="P5">bułka <text:s/>wyborowa <text:s/>100 g (<text:span text:style-name="T1">GLU</text:span>)</text:p>
            <text:p text:style-name="P5">masło roślinne <text:s/>16.6 g</text:p>
            <text:p text:style-name="P5">pasta z jaj z koperkiem <text:s/>120 g (<text:span text:style-name="T1">GLU, JAJ, MLE, GOR</text:span>)</text:p>
            <text:p text:style-name="P5"/>
          </table:table-cell>
          <table:table-cell table:style-name="Strona_20_3.C1" office:value-type="string">
            <text:p text:style-name="P5">placek drożdżowy <text:s/>50 g (<text:span text:style-name="T1">GLU, JAJ, SOJ, MLE</text:span>)</text:p>
          </table:table-cell>
          <table:table-cell table:style-name="Strona_20_3.C1" office:value-type="string">
            <text:p text:style-name="P8"><text:s text:c="2"/>Wartość energetyczna[kcal] [kcal] 2 624.8 </text:p>
            <text:p text:style-name="P8"><text:s text:c="2"/>Białko ogółem [g] <text:s/>87.9 </text:p>
            <text:p text:style-name="P8"><text:s text:c="2"/>Tłuszcz [g] <text:s/>96.8 </text:p>
            <text:p text:style-name="P8"><text:s text:c="2"/>Kwasy tłuszczowe nasycone ogółem [g] <text:s/>38.2 </text:p>
            <text:p text:style-name="P8"><text:s text:c="2"/>Węglowodany ogółem [g] <text:s/>358.4 </text:p>
            <text:p text:style-name="P8"><text:s text:c="2"/>suma cukrów prostych [g] <text:s/>69.6 </text:p>
            <text:p text:style-name="P8"><text:s text:c="2"/>Sól [g] <text:s/>5.7 </text:p>
            <text:p text:style-name="P8"><text:s text:c="2"/>Błonnik pokarmowy [g] <text:s/>17.6 </text:p>
          </table:table-cell>
          <table:table-cell office:value-type="string">
            <text:p text:style-name="Standard"/>
          </table:table-cell>
        </table:table-row>
        <table:table-row table:style-name="Strona_20_3.3">
          <table:covered-table-cell table:style-name="Strona_20_3.A1"/>
          <table:table-cell table:style-name="Strona_20_3.A1" office:value-type="string">
            <text:p text:style-name="P4">Z ogr. łatwo przyswajalnych węglowodanów</text:p>
          </table:table-cell>
          <table:table-cell table:style-name="Strona_20_3.C1" office:value-type="string">
            <text:p text:style-name="P5">herbata bez cukru <text:s/>250 ml</text:p>
            <text:p text:style-name="P5">chleb pszenno-żytni <text:s/>100 g (<text:span text:style-name="T1">GLU</text:span>)</text:p>
            <text:p text:style-name="P5">masło extra <text:s/>15 g (<text:span text:style-name="T1">MLE</text:span>)</text:p>
            <text:p text:style-name="P5">wędlina <text:s/>50 g (<text:span text:style-name="T1">SOJ</text:span>)</text:p>
            <text:p text:style-name="P11">ogórek kiszony 100g</text:p>
          </table:table-cell>
          <table:table-cell table:style-name="Strona_20_3.C1" office:value-type="string">
            <text:p text:style-name="P9">zupa jarzynowa zabielana </text:p>
            <text:p text:style-name="P9"><text:s/>350 ml (<text:span text:style-name="T1">GLU, MLE, SEL</text:span>)</text:p>
            <text:p text:style-name="P5">chleb pszenno-żytni <text:s/>50 g (<text:span text:style-name="T1">GLU</text:span>)</text:p>
            <text:p text:style-name="P5">makaron <text:s/><text:span text:style-name="T2">pełnoziarnisty </text:span>z serem i masłem <text:s text:c="2"/>190 g (<text:span text:style-name="T1">GLU, MLE</text:span>)</text:p>
            <text:p text:style-name="P5">kompot z owoców mrożonych bez cukru <text:s/>250 ml</text:p>
          </table:table-cell>
          <table:table-cell table:style-name="Strona_20_3.C1" office:value-type="string">
            <text:p text:style-name="P5">herbata bez cukru <text:s/>250 ml</text:p>
            <text:p text:style-name="P5">chleb razowy <text:s/>100 g (<text:span text:style-name="T1">GLU</text:span>)</text:p>
            <text:p text:style-name="P5">masło roślinne <text:s/>16.6 g</text:p>
            <text:p text:style-name="P5">pasta z jaj z koperkiem <text:s/>120 g (<text:span text:style-name="T1">GLU, JAJ, MLE, GOR</text:span>)</text:p>
            <text:p text:style-name="P5">papryka konserwowa <text:s/>50 g</text:p>
          </table:table-cell>
          <table:table-cell table:style-name="Strona_20_3.C1" office:value-type="string">
            <text:p text:style-name="P5">kefir 200g <text:s/>200 g (<text:span text:style-name="T1">MLE</text:span>)</text:p>
          </table:table-cell>
          <table:table-cell table:style-name="Strona_20_3.C1" office:value-type="string">
            <text:p text:style-name="P8"><text:s text:c="2"/>Wartość energetyczna[kcal] [kcal] 2 112.1 </text:p>
            <text:p text:style-name="P8"><text:s text:c="2"/>Białko ogółem [g] <text:s/>73.2 </text:p>
            <text:p text:style-name="P8"><text:s text:c="2"/>Tłuszcz [g] <text:s/>85 </text:p>
            <text:p text:style-name="P8"><text:s text:c="2"/>Kwasy tłuszczowe nasycone ogółem [g] <text:s/>34.2 </text:p>
            <text:p text:style-name="P8"><text:s text:c="2"/>Węglowodany ogółem [g] <text:s/>275 </text:p>
            <text:p text:style-name="P8"><text:s text:c="2"/>suma cukrów prostych [g] <text:s/>26.5 </text:p>
            <text:p text:style-name="P8"><text:s text:c="2"/>Sól [g] <text:s/>5.6 </text:p>
            <text:p text:style-name="P8"><text:s text:c="2"/>Błonnik pokarmowy [g] <text:s/>23.3 </text:p>
          </table:table-cell>
          <table:table-cell office:value-type="string">
            <text:p text:style-name="Standard"/>
          </table:table-cell>
        </table:table-row>
        <table:table-row table:style-name="Strona_20_3.1">
          <table:table-cell table:style-name="Strona_20_3.A4" table:number-rows-spanned="2" office:value-type="string">
            <text:p text:style-name="P4">2026.04.08 środa</text:p>
          </table:table-cell>
          <table:table-cell table:style-name="Strona_20_3.A1" office:value-type="string">
            <text:p text:style-name="P4">Podstawowa</text:p>
          </table:table-cell>
          <table:table-cell table:style-name="Strona_20_3.C1" office:value-type="string">
            <text:p text:style-name="P5">kasza manna na mleku <text:s/>300 ml (<text:span text:style-name="T1">GLU, MLE</text:span>)</text:p>
            <text:p text:style-name="P5">herbata <text:s text:c="2"/>250 ml</text:p>
            <text:p text:style-name="P5">chleb pszenno-żytni <text:s/>100 g (<text:span text:style-name="T1">GLU</text:span>)</text:p>
            <text:p text:style-name="P5">masło extra <text:s/>15 g (<text:span text:style-name="T1">MLE</text:span>)</text:p>
            <text:p text:style-name="P5">dżem <text:s text:c="2"/>60 g</text:p>
          </table:table-cell>
          <table:table-cell table:style-name="Strona_20_3.C1" office:value-type="string">
            <text:p text:style-name="P5">zupa pomidorowa zabielana z ryżem <text:s text:c="2"/>350 ml (<text:span text:style-name="T1">GLU, MLE, SEL</text:span>)</text:p>
            <text:p text:style-name="P5">ziemniaki <text:s/>200 g</text:p>
            <text:p text:style-name="P5">potrawka z kurczaka <text:s text:c="2"/>160 g (<text:span text:style-name="T1">GLU, MLE</text:span>)</text:p>
            <text:p text:style-name="P5">surówka wielowarzywna <text:s/>160 g (<text:span text:style-name="T1">SEL, GOR</text:span>)</text:p>
            <text:p text:style-name="P5">kompot z owoców mrożonych <text:s/>250 ml</text:p>
          </table:table-cell>
          <table:table-cell table:style-name="Strona_20_3.C1" office:value-type="string">
            <text:p text:style-name="P5">herbata <text:s text:c="2"/>250 ml</text:p>
            <text:p text:style-name="P5">chleb razowy <text:s/>100 g (<text:span text:style-name="T1">GLU</text:span>)</text:p>
            <text:p text:style-name="P5">masło roślinne <text:s/>16.6 g</text:p>
            <text:p text:style-name="P5">pasta z soczewicy <text:s/>120 g</text:p>
            <text:p text:style-name="P5">szynka drobiowa <text:s/>50 g (<text:span text:style-name="T1">GLU, SOJ, MLE</text:span>)</text:p>
            <text:p text:style-name="P5">sałata <text:s/>40 g</text:p>
          </table:table-cell>
          <table:table-cell table:style-name="Strona_20_3.C1" office:value-type="string">
            <text:p text:style-name="P5">jogurt naturalny 180g <text:s/>180 g (<text:span text:style-name="T1">MLE</text:span>)</text:p>
          </table:table-cell>
          <table:table-cell table:style-name="Strona_20_3.C1" office:value-type="string">
            <text:p text:style-name="P8"><text:s text:c="2"/>Wartość energetyczna[kcal] [kcal] 2 519.8 </text:p>
            <text:p text:style-name="P8"><text:s text:c="2"/>Białko ogółem [g] <text:s/>86.1 </text:p>
            <text:p text:style-name="P8"><text:s text:c="2"/>Tłuszcz [g] <text:s/>89.2 </text:p>
            <text:p text:style-name="P8"><text:s text:c="2"/>Kwasy tłuszczowe nasycone ogółem [g] <text:s/>33.1 </text:p>
            <text:p text:style-name="P8"><text:s text:c="2"/>Węglowodany ogółem [g] <text:s/>357.3 </text:p>
            <text:p text:style-name="P8"><text:s text:c="2"/>suma cukrów prostych [g] <text:s/>92.9 </text:p>
            <text:p text:style-name="P8"><text:s text:c="2"/>Sól [g] <text:s/>5.9 </text:p>
            <text:p text:style-name="P8"><text:s text:c="2"/>Błonnik pokarmowy [g] <text:s/>27.9 </text:p>
          </table:table-cell>
          <table:table-cell office:value-type="string">
            <text:p text:style-name="Standard"/>
          </table:table-cell>
        </table:table-row>
        <table:table-row table:style-name="Strona_20_3.1">
          <table:covered-table-cell table:style-name="Strona_20_3.A4"/>
          <table:table-cell table:style-name="Strona_20_3.A1" office:value-type="string">
            <text:p text:style-name="P4">Łatwostrawna</text:p>
          </table:table-cell>
          <table:table-cell table:style-name="Strona_20_3.C1" office:value-type="string">
            <text:p text:style-name="P9">kasza manna na mleku <text:s/></text:p>
            <text:p text:style-name="P9">300 ml (<text:span text:style-name="T1">GLU, MLE</text:span>)</text:p>
            <text:p text:style-name="P5">herbata <text:s text:c="2"/>250 ml</text:p>
            <text:p text:style-name="P5">bułka <text:s/>wyborowa <text:s/>100 g (<text:span text:style-name="T1">GLU</text:span>)</text:p>
            <text:p text:style-name="P5">masło extra <text:s/>15 g (<text:span text:style-name="T1">MLE</text:span>)</text:p>
            <text:p text:style-name="P5">dżem truskawkowy <text:s/>60 g</text:p>
          </table:table-cell>
          <table:table-cell table:style-name="Strona_20_3.C1" office:value-type="string">
            <text:p text:style-name="P5">zupa pomidorowa zabielana z ryżem <text:s text:c="2"/>350 ml (<text:span text:style-name="T1">GLU, MLE, SEL</text:span>)</text:p>
            <text:p text:style-name="P5">ziemniaki <text:s/>200 g</text:p>
            <text:p text:style-name="P5">potrawka z kurczaka <text:s text:c="2"/>160 g (<text:span text:style-name="T1">GLU, MLE</text:span>)</text:p>
            <text:p text:style-name="P5">marchew gotowana z masłem roślinnym <text:s/>180 g (<text:span text:style-name="T1">GLU</text:span>)</text:p>
            <text:p text:style-name="P5">kompot z owoców mrożonych <text:s/>250 ml</text:p>
          </table:table-cell>
          <table:table-cell table:style-name="Strona_20_3.C1" office:value-type="string">
            <text:p text:style-name="P5">herbata <text:s text:c="2"/>250 ml</text:p>
            <text:p text:style-name="P5">bułka <text:s/>wyborowa <text:s/>100 g (<text:span text:style-name="T1">GLU</text:span>)</text:p>
            <text:p text:style-name="P5">masło roślinne <text:s/>16.6 g</text:p>
            <text:p text:style-name="P5">szynka drobiowa <text:s/>50 g (<text:span text:style-name="T1">GLU, SOJ, MLE</text:span>)</text:p>
            <text:p text:style-name="P5">sałata <text:s/>40 g</text:p>
          </table:table-cell>
          <table:table-cell table:style-name="Strona_20_3.C1" office:value-type="string">
            <text:p text:style-name="P5">jogurt naturalny 180g <text:s/>180 g (<text:span text:style-name="T1">MLE</text:span>)</text:p>
          </table:table-cell>
          <table:table-cell table:style-name="Strona_20_3.C1" office:value-type="string">
            <text:p text:style-name="P8"><text:s text:c="2"/>Wartość energetyczna[kcal] [kcal] 2 287.3 </text:p>
            <text:p text:style-name="P8"><text:s text:c="2"/>Białko ogółem [g] <text:s/>75.8 </text:p>
            <text:p text:style-name="P8"><text:s text:c="2"/>Tłuszcz [g] <text:s/>75.9 </text:p>
            <text:p text:style-name="P8"><text:s text:c="2"/>Kwasy tłuszczowe nasycone ogółem [g] <text:s/>34.3 </text:p>
            <text:p text:style-name="P8"><text:s text:c="2"/>Węglowodany ogółem [g] <text:s/>333.9 </text:p>
            <text:p text:style-name="P8"><text:s text:c="2"/>suma cukrów prostych [g] <text:s/>91.4 </text:p>
            <text:p text:style-name="P8"><text:s text:c="2"/>Sól [g] <text:s/>5 </text:p>
            <text:p text:style-name="P8"><text:s text:c="2"/>Błonnik pokarmowy [g] <text:s/>16.4 </text:p>
          </table:table-cell>
          <table:table-cell office:value-type="string">
            <text:p text:style-name="Standard"/>
          </table:table-cell>
        </table:table-row>
      </table:table>
      <text:p text:style-name="Standard"/>
      <table:table table:name="Strona 4" table:style-name="Strona_20_4">
        <table:table-column table:style-name="Strona_20_4.A"/>
        <table:table-column table:style-name="Strona_20_4.B"/>
        <table:table-column table:style-name="Strona_20_4.C"/>
        <table:table-column table:style-name="Strona_20_4.D"/>
        <table:table-column table:style-name="Strona_20_4.E"/>
        <table:table-column table:style-name="Strona_20_4.F"/>
        <table:table-column table:style-name="Strona_20_4.G"/>
        <table:table-column table:style-name="Strona_20_4.H"/>
        <table:table-row table:style-name="Strona_20_4.1">
          <table:table-cell table:style-name="Strona_20_4.A1" office:value-type="string">
            <text:p text:style-name="P4">2026.04.08 środa</text:p>
          </table:table-cell>
          <table:table-cell table:style-name="Strona_20_4.B1" office:value-type="string">
            <text:p text:style-name="P4">Z ogr. łatwo przyswajalnych węglowodanów</text:p>
          </table:table-cell>
          <table:table-cell table:style-name="Strona_20_4.C1" office:value-type="string">
            <text:p text:style-name="P5">herbata bez cukru <text:s/>250 ml</text:p>
            <text:p text:style-name="P5">chleb pszenno-żytni <text:s/>100 g (<text:span text:style-name="T1">GLU</text:span>)</text:p>
            <text:p text:style-name="P5">masło extra <text:s/>15 g (<text:span text:style-name="T1">MLE</text:span>)</text:p>
            <text:p text:style-name="P5">ser żółty <text:s/>50 g (<text:span text:style-name="T1">MLE</text:span>)</text:p>
            <text:p text:style-name="P5">ogórek konserwowy <text:s text:c="2"/>50 g</text:p>
          </table:table-cell>
          <table:table-cell table:style-name="Strona_20_4.C1" office:value-type="string">
            <text:p text:style-name="P5">zupa pomidorowa zabielana z ryżem <text:s text:c="2"/>350 ml (<text:span text:style-name="T1">GLU, MLE, SEL</text:span>)</text:p>
            <text:p text:style-name="P5">ziemniaki <text:s/>200 g</text:p>
            <text:p text:style-name="P5">potrawka z kurczaka <text:s text:c="2"/>160 g (<text:span text:style-name="T1">GLU, MLE</text:span>)</text:p>
            <text:p text:style-name="P5">surówka wielowarzywna <text:s/>160 g (<text:span text:style-name="T1">SEL, GOR</text:span>)</text:p>
            <text:p text:style-name="P5">kompot z owoców mrożonych bez cukru <text:s/>250 ml</text:p>
          </table:table-cell>
          <table:table-cell table:style-name="Strona_20_4.C1" office:value-type="string">
            <text:p text:style-name="P5">herbata bez cukru <text:s/>250 ml</text:p>
            <text:p text:style-name="P5">chleb razowy <text:s/>100 g (<text:span text:style-name="T1">GLU</text:span>)</text:p>
            <text:p text:style-name="P5">masło roślinne <text:s/>16.6 g</text:p>
            <text:p text:style-name="P5">pasta z soczewicy <text:s/>120 g</text:p>
            <text:p text:style-name="P5">szynka drobiowa <text:s/>50 g (<text:span text:style-name="T1">GLU, SOJ, MLE</text:span>)</text:p>
            <text:p text:style-name="P5">sałata <text:s/>40 g</text:p>
          </table:table-cell>
          <table:table-cell table:style-name="Strona_20_4.C1" office:value-type="string">
            <text:p text:style-name="P5">jogurt naturalny 180g <text:s/>180 g (<text:span text:style-name="T1">MLE</text:span>)</text:p>
          </table:table-cell>
          <table:table-cell table:style-name="Strona_20_4.C1" office:value-type="string">
            <text:p text:style-name="P8"><text:s text:c="2"/>Wartość energetyczna[kcal] [kcal] 2 240.8 </text:p>
            <text:p text:style-name="P8"><text:s text:c="2"/>Białko ogółem [g] <text:s/>85.9 </text:p>
            <text:p text:style-name="P8"><text:s text:c="2"/>Tłuszcz [g] <text:s/>96.9 </text:p>
            <text:p text:style-name="P8"><text:s text:c="2"/>Kwasy tłuszczowe nasycone ogółem [g] <text:s/>38 </text:p>
            <text:p text:style-name="P8"><text:s text:c="2"/>Węglowodany ogółem [g] <text:s/>269.7 </text:p>
            <text:p text:style-name="P8"><text:s text:c="2"/>suma cukrów prostych [g] <text:s/>28.2 </text:p>
            <text:p text:style-name="P8"><text:s text:c="2"/>Sól [g] <text:s/>6.8 </text:p>
            <text:p text:style-name="P8"><text:s text:c="2"/>Błonnik pokarmowy [g] <text:s/>26.8 </text:p>
          </table:table-cell>
          <table:table-cell office:value-type="string">
            <text:p text:style-name="Standard"/>
          </table:table-cell>
        </table:table-row>
        <table:table-row table:style-name="Strona_20_4.2">
          <table:table-cell table:style-name="Strona_20_4.B1" table:number-rows-spanned="3" office:value-type="string">
            <text:p text:style-name="P4">2026.04.09 czwartek</text:p>
          </table:table-cell>
          <table:table-cell table:style-name="Strona_20_4.B1" office:value-type="string">
            <text:p text:style-name="P4">Podstawowa</text:p>
          </table:table-cell>
          <table:table-cell table:style-name="Strona_20_4.C1" office:value-type="string">
            <text:p text:style-name="P5">herbata <text:s text:c="2"/>250 ml</text:p>
            <text:p text:style-name="P5">ryż na mleku <text:s/>350 ml (<text:span text:style-name="T1">MLE</text:span>)</text:p>
            <text:p text:style-name="P5">chleb pszenno-żytni <text:s/>100 g (<text:span text:style-name="T1">GLU</text:span>)</text:p>
            <text:p text:style-name="P9">twarożek ze szczypiorkiem</text:p>
            <text:p text:style-name="P9"><text:s/>90 g (<text:span text:style-name="T1">MLE</text:span>)</text:p>
            <text:p text:style-name="P5">rukola <text:s/>16 g</text:p>
          </table:table-cell>
          <table:table-cell table:style-name="Strona_20_4.C1" office:value-type="string">
            <text:p text:style-name="P5">krupnik jęczmienny <text:s/>350 ml (<text:span text:style-name="T1">GLU, SEL</text:span>)</text:p>
            <text:p text:style-name="P5">chleb pszenno-żytni <text:s/>50 g (<text:span text:style-name="T1">GLU</text:span>)</text:p>
            <text:p text:style-name="P5">stek wieprzowy <text:s/>100 g (<text:span text:style-name="T1">JAJ</text:span>)</text:p>
            <text:p text:style-name="P5">ziemniaki <text:s/>200 g</text:p>
            <text:p text:style-name="P5">surówka z marchwi i jabłka ze śmietaną <text:s/>160 g (<text:span text:style-name="T1">MLE</text:span>)</text:p>
            <text:p text:style-name="P5">kompot z owoców mrożonych <text:s/>250 ml</text:p>
          </table:table-cell>
          <table:table-cell table:style-name="Strona_20_4.C1" office:value-type="string">
            <text:p text:style-name="P5">herbata <text:s text:c="2"/>250 ml</text:p>
            <text:p text:style-name="P5">chleb razowy <text:s/>100 g (<text:span text:style-name="T1">GLU</text:span>)</text:p>
            <text:p text:style-name="P5">masło roślinne <text:s/>16.6 g</text:p>
            <text:p text:style-name="P5">lenszmit <text:s/>50 g (<text:span text:style-name="T1">SOJ</text:span>)</text:p>
            <text:p text:style-name="P5">pomidor <text:s/>1 Por</text:p>
          </table:table-cell>
          <table:table-cell table:style-name="Strona_20_4.C1" office:value-type="string">
            <text:p text:style-name="P9">mus owocowy w tubce <text:s text:c="2"/></text:p>
            <text:p text:style-name="P9">100 g</text:p>
          </table:table-cell>
          <table:table-cell table:style-name="Strona_20_4.C1" office:value-type="string">
            <text:p text:style-name="P8"><text:s text:c="2"/>Wartość energetyczna[kcal] [kcal] 2 318.7 </text:p>
            <text:p text:style-name="P8"><text:s text:c="2"/>Białko ogółem [g] <text:s/>90.5 </text:p>
            <text:p text:style-name="P8"><text:s text:c="2"/>Tłuszcz [g] <text:s/>75.5 </text:p>
            <text:p text:style-name="P8"><text:s text:c="2"/>Kwasy tłuszczowe nasycone ogółem [g] <text:s/>25.3 </text:p>
            <text:p text:style-name="P8"><text:s text:c="2"/>Węglowodany ogółem [g] <text:s/>332.8 </text:p>
            <text:p text:style-name="P8"><text:s text:c="2"/>suma cukrów prostych [g] <text:s/>74.4 </text:p>
            <text:p text:style-name="P8"><text:s text:c="2"/>Sól [g] <text:s/>5.3 </text:p>
            <text:p text:style-name="P8"><text:s text:c="2"/>Błonnik pokarmowy [g] <text:s/>28.6 </text:p>
          </table:table-cell>
          <table:table-cell office:value-type="string">
            <text:p text:style-name="Standard"/>
          </table:table-cell>
        </table:table-row>
        <table:table-row table:style-name="Strona_20_4.2">
          <table:covered-table-cell table:style-name="Strona_20_4.B1"/>
          <table:table-cell table:style-name="Strona_20_4.B1" office:value-type="string">
            <text:p text:style-name="P4">Łatwostrawna</text:p>
          </table:table-cell>
          <table:table-cell table:style-name="Strona_20_4.C1" office:value-type="string">
            <text:p text:style-name="P5">ryż na mleku <text:s/>350 ml (<text:span text:style-name="T1">MLE</text:span>)</text:p>
            <text:p text:style-name="P5">herbata <text:s text:c="2"/>250 ml</text:p>
            <text:p text:style-name="P5">bułka <text:s/>wyborowa <text:s/>100 g (<text:span text:style-name="T1">GLU</text:span>)</text:p>
            <text:p text:style-name="P5">twarożek 90g <text:s/>90 g (<text:span text:style-name="T1">MLE</text:span>)</text:p>
            <text:p text:style-name="P5">rukola <text:s/>16 g</text:p>
          </table:table-cell>
          <table:table-cell table:style-name="Strona_20_4.C1" office:value-type="string">
            <text:p text:style-name="P5">krupnik jęczmienny <text:s/>350 ml (<text:span text:style-name="T1">GLU, SEL</text:span>)</text:p>
            <text:p text:style-name="P5">bułka <text:s/>wyborowa <text:s/>50 g (<text:span text:style-name="T1">GLU</text:span>)</text:p>
            <text:p text:style-name="P5">ziemniaki <text:s/>200 g</text:p>
            <text:p text:style-name="P5">boeuf strogonow <text:s/>160 g (<text:span text:style-name="T1">GLU, MLE</text:span>)</text:p>
            <text:p text:style-name="P5">surówka z marchwi i jabłka ze śmietaną <text:s/>160 g (<text:span text:style-name="T1">MLE</text:span>)</text:p>
            <text:p text:style-name="P5">kompot z owoców mrożonych <text:s/>250 ml</text:p>
          </table:table-cell>
          <table:table-cell table:style-name="Strona_20_4.C1" office:value-type="string">
            <text:p text:style-name="P5">herbata <text:s text:c="2"/>250 ml</text:p>
            <text:p text:style-name="P5">bułka <text:s/>wyborowa <text:s/>100 g (<text:span text:style-name="T1">GLU</text:span>)</text:p>
            <text:p text:style-name="P5">masło roślinne <text:s/>16.6 g</text:p>
            <text:p text:style-name="P5">lenszmit <text:s/>50 g (<text:span text:style-name="T1">SOJ</text:span>)</text:p>
            <text:p text:style-name="P5">pomidor <text:s/>1 Por</text:p>
          </table:table-cell>
          <table:table-cell table:style-name="Strona_20_4.C1" office:value-type="string">
            <text:p text:style-name="P9">mus owocowy w tubce <text:s/></text:p>
            <text:p text:style-name="P9"><text:s/>100 g</text:p>
          </table:table-cell>
          <table:table-cell table:style-name="Strona_20_4.C1" office:value-type="string">
            <text:p text:style-name="P8"><text:s text:c="2"/>Wartość energetyczna[kcal] [kcal] 2 263.5 </text:p>
            <text:p text:style-name="P8"><text:s text:c="2"/>Białko ogółem [g] <text:s/>85.5 </text:p>
            <text:p text:style-name="P8"><text:s text:c="2"/>Tłuszcz [g] <text:s/>63.9 </text:p>
            <text:p text:style-name="P8"><text:s text:c="2"/>Kwasy tłuszczowe nasycone ogółem [g] <text:s/>26.6 </text:p>
            <text:p text:style-name="P8"><text:s text:c="2"/>Węglowodany ogółem [g] <text:s/>346.1 </text:p>
            <text:p text:style-name="P8"><text:s text:c="2"/>suma cukrów prostych [g] <text:s/>75.4 </text:p>
            <text:p text:style-name="P8"><text:s text:c="2"/>Sól [g] <text:s/>5.1 </text:p>
            <text:p text:style-name="P8"><text:s text:c="2"/>Błonnik pokarmowy [g] <text:s/>20.4 </text:p>
          </table:table-cell>
          <table:table-cell office:value-type="string">
            <text:p text:style-name="Standard"/>
          </table:table-cell>
        </table:table-row>
        <table:table-row table:style-name="Strona_20_4.1">
          <table:covered-table-cell table:style-name="Strona_20_4.B1"/>
          <table:table-cell table:style-name="Strona_20_4.B1" office:value-type="string">
            <text:p text:style-name="P4">Z ogr. łatwo przyswajalnych węglowodanów</text:p>
          </table:table-cell>
          <table:table-cell table:style-name="Strona_20_4.C1" office:value-type="string">
            <text:p text:style-name="P5">herbata bez cukru <text:s/>250 ml</text:p>
            <text:p text:style-name="P5">chleb pszenno-żytni <text:s/>100 g (<text:span text:style-name="T1">GLU</text:span>)</text:p>
            <text:p text:style-name="P9">twarożek ze szczypiorkiem </text:p>
            <text:p text:style-name="P9"><text:s/>90 g (<text:span text:style-name="T1">MLE</text:span>)</text:p>
            <text:p text:style-name="P5">rukola <text:s/>16 g</text:p>
          </table:table-cell>
          <table:table-cell table:style-name="Strona_20_4.C1" office:value-type="string">
            <text:p text:style-name="P5">krupnik jęczmienny <text:s/>350 ml (<text:span text:style-name="T1">GLU, SEL</text:span>)</text:p>
            <text:p text:style-name="P5">chleb pszenno-żytni <text:s/>50 g (<text:span text:style-name="T1">GLU</text:span>)</text:p>
            <text:p text:style-name="P5">ziemniaki <text:s/>200 g</text:p>
            <text:p text:style-name="P5">boeuf strogonow <text:s/>160 g (<text:span text:style-name="T1">GLU, MLE</text:span>)</text:p>
            <text:p text:style-name="P5">surówka z marchwi i jabłka ze śmietaną <text:s/>160 g (<text:span text:style-name="T1">MLE</text:span>)</text:p>
            <text:p text:style-name="P5">kompot z owoców mrożonych bez cukru <text:s/>250 ml</text:p>
          </table:table-cell>
          <table:table-cell table:style-name="Strona_20_4.C1" office:value-type="string">
            <text:p text:style-name="P5">herbata bez cukru <text:s/>250 ml</text:p>
            <text:p text:style-name="P5">chleb razowy <text:s/>100 g (<text:span text:style-name="T1">GLU</text:span>)</text:p>
            <text:p text:style-name="P5">masło roślinne <text:s/>16.6 g</text:p>
            <text:p text:style-name="P5">lenszmit <text:s/>50 g (<text:span text:style-name="T1">SOJ</text:span>)</text:p>
            <text:p text:style-name="P5">pomidor <text:s/>1 Por</text:p>
          </table:table-cell>
          <table:table-cell table:style-name="Strona_20_4.C1" office:value-type="string">
            <text:p text:style-name="P5">wafle ryżowe 2 szt. <text:s/>18.6 g</text:p>
          </table:table-cell>
          <table:table-cell table:style-name="Strona_20_4.C1" office:value-type="string">
            <text:p text:style-name="P8"><text:s text:c="2"/>Wartość energetyczna[kcal] [kcal] 1 731.7 </text:p>
            <text:p text:style-name="P8"><text:s text:c="2"/>Białko ogółem [g] <text:s/>66.9 </text:p>
            <text:p text:style-name="P8"><text:s text:c="2"/>Tłuszcz [g] <text:s/>48.5 </text:p>
            <text:p text:style-name="P8"><text:s text:c="2"/>Kwasy tłuszczowe nasycone ogółem [g] <text:s/>19.9 </text:p>
            <text:p text:style-name="P8"><text:s text:c="2"/>Węglowodany ogółem [g] <text:s/>270.4 </text:p>
            <text:p text:style-name="P8"><text:s text:c="2"/>suma cukrów prostych [g] <text:s/>25.1 </text:p>
            <text:p text:style-name="P8"><text:s text:c="2"/>Sól [g] <text:s/>4.8 </text:p>
            <text:p text:style-name="P8"><text:s text:c="2"/>Błonnik pokarmowy [g] <text:s/>27.5 </text:p>
          </table:table-cell>
          <table:table-cell office:value-type="string">
            <text:p text:style-name="Standard"/>
          </table:table-cell>
        </table:table-row>
        <table:table-row table:style-name="Strona_20_4.5">
          <table:table-cell table:style-name="Strona_20_4.A5" office:value-type="string">
            <text:p text:style-name="P4">2026.04.10 piątek</text:p>
          </table:table-cell>
          <table:table-cell table:style-name="Strona_20_4.B1" office:value-type="string">
            <text:p text:style-name="P4">Podstawowa</text:p>
          </table:table-cell>
          <table:table-cell table:style-name="Strona_20_4.C1" office:value-type="string">
            <text:p text:style-name="P5">makaron na mleku <text:s/>300 ml (<text:span text:style-name="T1">GLU, MLE</text:span>)</text:p>
            <text:p text:style-name="P5">herbata <text:s text:c="2"/>250 ml</text:p>
            <text:p text:style-name="P5">chleb pszenno-żytni <text:s/>100 g (<text:span text:style-name="T1">GLU</text:span>)</text:p>
            <text:p text:style-name="P5">masło extra <text:s/>15 g (<text:span text:style-name="T1">MLE</text:span>)</text:p>
            <text:p text:style-name="P5">kiełbasa krakowska <text:s/>50 g (<text:span text:style-name="T1">SOJ</text:span>)</text:p>
            <text:p text:style-name="P5">sałata <text:s/>40 g</text:p>
          </table:table-cell>
          <table:table-cell table:style-name="Strona_20_4.C1" office:value-type="string">
            <text:p text:style-name="P5">barszcz zabielany <text:s/>350 ml (<text:span text:style-name="T1">GLU, MLE, SEL</text:span>)</text:p>
            <text:p text:style-name="P5">chleb pszenno-żytni <text:s/>50 g (<text:span text:style-name="T1">GLU</text:span>)</text:p>
            <text:p text:style-name="P5">ziemniaki <text:s/>200 g</text:p>
            <text:p text:style-name="P5"><text:span text:style-name="T2">Kotlet </text:span><text:s/>z ryby smażony <text:s/>1<text:span text:style-name="T2">0</text:span>0 g (<text:span text:style-name="T1">GLU, JAJ, RYB</text:span>)</text:p>
            <text:p text:style-name="P5">surówka z ogórka kwaszonego <text:s/>160 g</text:p>
            <text:p text:style-name="P5">kompot z owoców mrożonych <text:s/>250 ml</text:p>
          </table:table-cell>
          <table:table-cell table:style-name="Strona_20_4.C1" office:value-type="string">
            <text:p text:style-name="P5">herbata <text:s text:c="2"/>250 ml</text:p>
            <text:p text:style-name="P5">chleb razowy <text:s/>100 g (<text:span text:style-name="T1">GLU</text:span>)</text:p>
            <text:p text:style-name="P5">masło roślinne <text:s/>16.6 g</text:p>
            <text:p text:style-name="P5">pasta z jaj z koperkiem <text:s/>120 g (<text:span text:style-name="T1">GLU, JAJ, MLE, GOR</text:span>)</text:p>
            <text:p text:style-name="P5">roszponka <text:s/>16 g</text:p>
          </table:table-cell>
          <table:table-cell table:style-name="Strona_20_4.C1" office:value-type="string">
            <text:p text:style-name="P5">kefir 200g <text:s/>200 g (<text:span text:style-name="T1">MLE</text:span>)</text:p>
          </table:table-cell>
          <table:table-cell table:style-name="Strona_20_4.C1" office:value-type="string">
            <text:p text:style-name="P8"><text:s text:c="2"/>Wartość energetyczna[kcal] [kcal] 2 575.5 </text:p>
            <text:p text:style-name="P8"><text:s text:c="2"/>Białko ogółem [g] <text:s/>93 </text:p>
            <text:p text:style-name="P8"><text:s text:c="2"/>Tłuszcz [g] <text:s/>108.9 </text:p>
            <text:p text:style-name="P8"><text:s text:c="2"/>Kwasy tłuszczowe nasycone ogółem [g] <text:s/>32.8 </text:p>
            <text:p text:style-name="P8"><text:s text:c="2"/>Węglowodany ogółem [g] <text:s/>318.8 </text:p>
            <text:p text:style-name="P8"><text:s text:c="2"/>suma cukrów prostych [g] <text:s/>74.8 </text:p>
            <text:p text:style-name="P8"><text:s text:c="2"/>Sól [g] <text:s/>9.2 </text:p>
            <text:p text:style-name="P8"><text:s text:c="2"/>Błonnik pokarmowy [g] <text:s/>25.5 </text:p>
          </table:table-cell>
          <table:table-cell office:value-type="string">
            <text:p text:style-name="Standard"/>
          </table:table-cell>
        </table:table-row>
      </table:table>
      <text:p text:style-name="Standard"/>
      <table:table table:name="Strona 5" table:style-name="Strona_20_5">
        <table:table-column table:style-name="Strona_20_5.A"/>
        <table:table-column table:style-name="Strona_20_5.B"/>
        <table:table-column table:style-name="Strona_20_5.C"/>
        <table:table-column table:style-name="Strona_20_5.D"/>
        <table:table-column table:style-name="Strona_20_5.E"/>
        <table:table-column table:style-name="Strona_20_5.F"/>
        <table:table-column table:style-name="Strona_20_5.G"/>
        <table:table-column table:style-name="Strona_20_5.H"/>
        <table:table-row table:style-name="Strona_20_5.1">
          <table:table-cell table:style-name="Strona_20_5.A1" table:number-rows-spanned="2" office:value-type="string">
            <text:p text:style-name="P4">2026.04.10 piątek</text:p>
          </table:table-cell>
          <table:table-cell table:style-name="Strona_20_5.B1" office:value-type="string">
            <text:p text:style-name="P4">Łatwostrawna</text:p>
          </table:table-cell>
          <table:table-cell table:style-name="Strona_20_5.C1" office:value-type="string">
            <text:p text:style-name="P5">herbata <text:s text:c="2"/>250 ml</text:p>
            <text:p text:style-name="P9">kasza gryczana na mleku</text:p>
            <text:p text:style-name="P9"><text:s text:c="2"/>300 ml (<text:span text:style-name="T1">MLE</text:span>)</text:p>
            <text:p text:style-name="P5">bułka <text:s/>wyborowa <text:s/>100 g (<text:span text:style-name="T1">GLU</text:span>)</text:p>
            <text:p text:style-name="P5">masło extra <text:s/>15 g (<text:span text:style-name="T1">MLE</text:span>)</text:p>
            <text:p text:style-name="P5">kiełbasa krakowska <text:s/>50 g (<text:span text:style-name="T1">SOJ</text:span>)</text:p>
            <text:p text:style-name="P9">sałata <text:s/>40 g</text:p>
          </table:table-cell>
          <table:table-cell table:style-name="Strona_20_5.C1" office:value-type="string">
            <text:p text:style-name="P5">barszcz zabielany <text:s/>350 ml (<text:span text:style-name="T1">GLU, MLE, SEL</text:span>)</text:p>
            <text:p text:style-name="P5">bułka <text:s/>wyborowa <text:s/>50 g (<text:span text:style-name="T1">GLU</text:span>)</text:p>
            <text:p text:style-name="P5">ziemniaki <text:s/>200 g</text:p>
            <text:p text:style-name="P5">pulpet z ryby <text:s/>120 g (<text:span text:style-name="T1">GLU, JAJ, RYB</text:span>)</text:p>
            <text:p text:style-name="P5">sos jarzynowy <text:s/>160 g (<text:span text:style-name="T1">GLU, MLE, SEL</text:span>)</text:p>
            <text:p text:style-name="P5">kompot z owoców mrożonych <text:s/>250 ml</text:p>
          </table:table-cell>
          <table:table-cell table:style-name="Strona_20_5.C1" office:value-type="string">
            <text:p text:style-name="P5">herbata <text:s text:c="2"/>250 ml</text:p>
            <text:p text:style-name="P5">bułka <text:s/>wyborowa <text:s/>100 g (<text:span text:style-name="T1">GLU</text:span>)</text:p>
            <text:p text:style-name="P5">masło roślinne <text:s/>16.6 g</text:p>
            <text:p text:style-name="P5">pasta z jaj z koperkiem <text:s/>120 g (<text:span text:style-name="T1">GLU, JAJ, MLE, GOR</text:span>)</text:p>
            <text:p text:style-name="P5">roszponka <text:s/>16 g</text:p>
          </table:table-cell>
          <table:table-cell table:style-name="Strona_20_5.C1" office:value-type="string">
            <text:p text:style-name="P5">kefir 200g <text:s/>200 g (<text:span text:style-name="T1">MLE</text:span>)</text:p>
          </table:table-cell>
          <table:table-cell table:style-name="Strona_20_5.C1" office:value-type="string">
            <text:p text:style-name="P8"><text:s text:c="2"/>Wartość energetyczna[kcal] [kcal] 2 403.4 </text:p>
            <text:p text:style-name="P8"><text:s text:c="2"/>Białko ogółem [g] <text:s/>96.9 </text:p>
            <text:p text:style-name="P8"><text:s text:c="2"/>Tłuszcz [g] <text:s/>88.7 </text:p>
            <text:p text:style-name="P8"><text:s text:c="2"/>Kwasy tłuszczowe nasycone ogółem [g] <text:s/>35.9 </text:p>
            <text:p text:style-name="P8"><text:s text:c="2"/>Węglowodany ogółem [g] <text:s/>314.1 </text:p>
            <text:p text:style-name="P8"><text:s text:c="2"/>suma cukrów prostych [g] <text:s/>78 </text:p>
            <text:p text:style-name="P8"><text:s text:c="2"/>Sól [g] <text:s/>6.4 </text:p>
            <text:p text:style-name="P8"><text:s text:c="2"/>Błonnik pokarmowy [g] <text:s/>18.5 </text:p>
          </table:table-cell>
          <table:table-cell office:value-type="string">
            <text:p text:style-name="Standard"/>
          </table:table-cell>
        </table:table-row>
        <table:table-row table:style-name="Strona_20_5.2">
          <table:covered-table-cell table:style-name="Strona_20_5.A1"/>
          <table:table-cell table:style-name="Strona_20_5.B1" office:value-type="string">
            <text:p text:style-name="P4">Z ogr. łatwo przyswajalnych węglowodanów</text:p>
          </table:table-cell>
          <table:table-cell table:style-name="Strona_20_5.C1" office:value-type="string">
            <text:p text:style-name="P5">herbata bez cukru <text:s/>250 ml</text:p>
            <text:p text:style-name="P5">chleb pszenno-żytni <text:s/>100 g (<text:span text:style-name="T1">GLU</text:span>)</text:p>
            <text:p text:style-name="P5">masło extra <text:s/>15 g (<text:span text:style-name="T1">MLE</text:span>)</text:p>
            <text:p text:style-name="P5">ser żółty <text:s/>50 g (<text:span text:style-name="T1">MLE</text:span>)</text:p>
            <text:p text:style-name="P9">kiełbasa krakowska <text:s/>50 g</text:p>
            <text:p text:style-name="P9">sałata <text:s/>40 g (<text:span text:style-name="T1">SOJ</text:span>)</text:p>
          </table:table-cell>
          <table:table-cell table:style-name="Strona_20_5.C1" office:value-type="string">
            <text:p text:style-name="P5">barszcz zabielany <text:s/>350 ml (<text:span text:style-name="T1">GLU, MLE, SEL</text:span>)</text:p>
            <text:p text:style-name="P5">chleb pszenno-żytni <text:s/>50 g (<text:span text:style-name="T1">GLU</text:span>)</text:p>
            <text:p text:style-name="P5">ziemniaki <text:s/>200 g</text:p>
            <text:p text:style-name="P5">pulpet z ryby <text:s/>120 g (<text:span text:style-name="T1">GLU, JAJ, RYB</text:span>)</text:p>
            <text:p text:style-name="P5">sos jarzynowy <text:s/>160 g (<text:span text:style-name="T1">GLU, MLE, SEL</text:span>)</text:p>
            <text:p text:style-name="P5">kompot z owoców mrożonych bez cukru <text:s/>250 ml</text:p>
          </table:table-cell>
          <table:table-cell table:style-name="Strona_20_5.C1" office:value-type="string">
            <text:p text:style-name="P5">herbata bez cukru <text:s/>250 ml</text:p>
            <text:p text:style-name="P5">chleb razowy <text:s/>100 g (<text:span text:style-name="T1">GLU</text:span>)</text:p>
            <text:p text:style-name="P5">masło roślinne <text:s/>16.6 g</text:p>
            <text:p text:style-name="P5">pasta z jaj z koperkiem <text:s/>120 g (<text:span text:style-name="T1">GLU, JAJ, MLE, GOR</text:span>)</text:p>
            <text:p text:style-name="P5">roszponka <text:s/>16 g</text:p>
          </table:table-cell>
          <table:table-cell table:style-name="Strona_20_5.C1" office:value-type="string">
            <text:p text:style-name="P5">kefir 200g <text:s/>200 g (<text:span text:style-name="T1">MLE</text:span>)</text:p>
          </table:table-cell>
          <table:table-cell table:style-name="Strona_20_5.C1" office:value-type="string">
            <text:p text:style-name="P8"><text:s text:c="2"/>Wartość energetyczna[kcal] [kcal] 2 108.3 </text:p>
            <text:p text:style-name="P8"><text:s text:c="2"/>Białko ogółem [g] <text:s/>92.5 </text:p>
            <text:p text:style-name="P8"><text:s text:c="2"/>Tłuszcz [g] <text:s/>88.9 </text:p>
            <text:p text:style-name="P8"><text:s text:c="2"/>Kwasy tłuszczowe nasycone ogółem [g] <text:s/>38.7 </text:p>
            <text:p text:style-name="P8"><text:s text:c="2"/>Węglowodany ogółem [g] <text:s/>247.4 </text:p>
            <text:p text:style-name="P8"><text:s text:c="2"/>suma cukrów prostych [g] <text:s/>31.6 </text:p>
            <text:p text:style-name="P8"><text:s text:c="2"/>Sól [g] <text:s/>7 </text:p>
            <text:p text:style-name="P8"><text:s text:c="2"/>Błonnik pokarmowy [g] <text:s/>24.9 </text:p>
          </table:table-cell>
          <table:table-cell office:value-type="string">
            <text:p text:style-name="Standard"/>
          </table:table-cell>
        </table:table-row>
        <table:table-row table:style-name="Strona_20_5.1">
          <table:table-cell table:style-name="Strona_20_5.A3" table:number-rows-spanned="2" office:value-type="string">
            <text:p text:style-name="P4">2026.04.11 sobota</text:p>
          </table:table-cell>
          <table:table-cell table:style-name="Strona_20_5.B1" office:value-type="string">
            <text:p text:style-name="P4">Podstawowa</text:p>
          </table:table-cell>
          <table:table-cell table:style-name="Strona_20_5.C1" office:value-type="string">
            <text:p text:style-name="P5">kakao <text:s/>250 ml (<text:span text:style-name="T1">MLE</text:span>)</text:p>
            <text:p text:style-name="P5">chleb pszenno-żytni <text:s/>100 g (<text:span text:style-name="T1">GLU</text:span>)</text:p>
            <text:p text:style-name="P5">masło roślinne <text:s/>16.6 g</text:p>
            <text:p text:style-name="P5">twarożek z rzodkiewką <text:s/>90 g (<text:span text:style-name="T1">MLE</text:span>)</text:p>
            <text:p text:style-name="P5">mix sałat <text:s/>24 g</text:p>
          </table:table-cell>
          <table:table-cell table:style-name="Strona_20_5.C1" office:value-type="string">
            <text:p text:style-name="P5">rosół z makaronem <text:s/>350 ml (<text:span text:style-name="T1">GLU, SEL</text:span>)</text:p>
            <text:p text:style-name="P5">ziemniaki <text:s/>200 g</text:p>
            <text:p text:style-name="P5">forszmak z drobiu <text:s/>160 g (<text:span text:style-name="T1">GLU, SOJ, MLE, GOR</text:span>)</text:p>
            <text:p text:style-name="P5">fasolka szparagowa z masłem roślinnym i bułką tartą <text:s/>160 g (<text:span text:style-name="T1">GLU</text:span>)</text:p>
            <text:p text:style-name="P5">kompot z owoców mrożonych <text:s/>250 ml</text:p>
          </table:table-cell>
          <table:table-cell table:style-name="Strona_20_5.C1" office:value-type="string">
            <text:p text:style-name="P5">herbata <text:s text:c="2"/>250 ml</text:p>
            <text:p text:style-name="P5">chleb razowy <text:s/>100 g (<text:span text:style-name="T1">GLU</text:span>)</text:p>
            <text:p text:style-name="P5">masło roślinne <text:s/>16.6 g</text:p>
            <text:p text:style-name="P5">kiełbasa żywiecka <text:s/>50 g (<text:span text:style-name="T1">SOJ, GOR</text:span>)</text:p>
            <text:p text:style-name="P5">pomidor <text:s/>1 Por</text:p>
          </table:table-cell>
          <table:table-cell table:style-name="Strona_20_5.C1" office:value-type="string">
            <text:p text:style-name="P5">jogurt naturalny 180g <text:s/>180 g (<text:span text:style-name="T1">MLE</text:span>)</text:p>
          </table:table-cell>
          <table:table-cell table:style-name="Strona_20_5.C1" office:value-type="string">
            <text:p text:style-name="P8"><text:s text:c="2"/>Wartość energetyczna[kcal] [kcal] 2 140.4 </text:p>
            <text:p text:style-name="P8"><text:s text:c="2"/>Białko ogółem [g] <text:s/>90.3 </text:p>
            <text:p text:style-name="P8"><text:s text:c="2"/>Tłuszcz [g] <text:s/>78 </text:p>
            <text:p text:style-name="P8"><text:s text:c="2"/>Kwasy tłuszczowe nasycone ogółem [g] <text:s/>29.7 </text:p>
            <text:p text:style-name="P8"><text:s text:c="2"/>Węglowodany ogółem [g] <text:s/>281.3 </text:p>
            <text:p text:style-name="P8"><text:s text:c="2"/>suma cukrów prostych [g] <text:s/>74 </text:p>
            <text:p text:style-name="P8"><text:s text:c="2"/>Sól [g] <text:s/>5.3 </text:p>
            <text:p text:style-name="P8"><text:s text:c="2"/>Błonnik pokarmowy [g] <text:s/>22.8 </text:p>
          </table:table-cell>
          <table:table-cell office:value-type="string">
            <text:p text:style-name="Standard"/>
          </table:table-cell>
        </table:table-row>
        <table:table-row table:style-name="Strona_20_5.1">
          <table:covered-table-cell table:style-name="Strona_20_5.A3"/>
          <table:table-cell table:style-name="Strona_20_5.B1" office:value-type="string">
            <text:p text:style-name="P4">Łatwostrawna</text:p>
          </table:table-cell>
          <table:table-cell table:style-name="Strona_20_5.C1" office:value-type="string">
            <text:p text:style-name="P5">kakao <text:s/>250 ml (<text:span text:style-name="T1">MLE</text:span>)</text:p>
            <text:p text:style-name="P5">bułka <text:s/>wyborowa <text:s/>100 g (<text:span text:style-name="T1">GLU</text:span>)</text:p>
            <text:p text:style-name="P5">masło roślinne <text:s/>16.6 g</text:p>
            <text:p text:style-name="P5">twarożek 90g <text:s/>90 g (<text:span text:style-name="T1">MLE</text:span>)</text:p>
            <text:p text:style-name="P5">mix sałat <text:s/>24 g</text:p>
          </table:table-cell>
          <table:table-cell table:style-name="Strona_20_5.C1" office:value-type="string">
            <text:p text:style-name="P5">rosół z makaronem <text:s/>350 ml (<text:span text:style-name="T1">GLU, SEL</text:span>)</text:p>
            <text:p text:style-name="P5">ziemniaki <text:s/>200 g</text:p>
            <text:p text:style-name="P5">forszmak z drobiu <text:s/>160 g (<text:span text:style-name="T1">GLU, SOJ, MLE, GOR</text:span>)</text:p>
            <text:p text:style-name="P5">fasolka szparagowa z masłem roślinnym i bułką tartą <text:s/>160 g (<text:span text:style-name="T1">GLU</text:span>)</text:p>
            <text:p text:style-name="P5">kompot z owoców mrożonych <text:s/>250 ml</text:p>
          </table:table-cell>
          <table:table-cell table:style-name="Strona_20_5.C1" office:value-type="string">
            <text:p text:style-name="P5">herbata <text:s text:c="2"/>250 ml</text:p>
            <text:p text:style-name="P5">bułka <text:s/>wyborowa <text:s/>100 g (<text:span text:style-name="T1">GLU</text:span>)</text:p>
            <text:p text:style-name="P5">masło roślinne <text:s/>16.6 g</text:p>
            <text:p text:style-name="P5">kiełbasa żywiecka <text:s/>50 g (<text:span text:style-name="T1">SOJ, GOR</text:span>)</text:p>
            <text:p text:style-name="P5">pomidor <text:s/>1 Por</text:p>
          </table:table-cell>
          <table:table-cell table:style-name="Strona_20_5.C1" office:value-type="string">
            <text:p text:style-name="P5">jogurt naturalny 180g <text:s/>180 g (<text:span text:style-name="T1">MLE</text:span>)</text:p>
          </table:table-cell>
          <table:table-cell table:style-name="Strona_20_5.C1" office:value-type="string">
            <text:p text:style-name="P8"><text:s text:c="2"/>Wartość energetyczna[kcal] [kcal] 2 235.5 </text:p>
            <text:p text:style-name="P8"><text:s text:c="2"/>Białko ogółem [g] <text:s/>93.6 </text:p>
            <text:p text:style-name="P8"><text:s text:c="2"/>Tłuszcz [g] <text:s/>83.7 </text:p>
            <text:p text:style-name="P8"><text:s text:c="2"/>Kwasy tłuszczowe nasycone ogółem [g] <text:s/>31.3 </text:p>
            <text:p text:style-name="P8"><text:s text:c="2"/>Węglowodany ogółem [g] <text:s/>285.3 </text:p>
            <text:p text:style-name="P8"><text:s text:c="2"/>suma cukrów prostych [g] <text:s/>75.1 </text:p>
            <text:p text:style-name="P8"><text:s text:c="2"/>Sól [g] <text:s/>5.1 </text:p>
            <text:p text:style-name="P8"><text:s text:c="2"/>Błonnik pokarmowy [g] <text:s/>15.5 </text:p>
          </table:table-cell>
          <table:table-cell office:value-type="string">
            <text:p text:style-name="Standard"/>
          </table:table-cell>
        </table:table-row>
      </table:table>
      <text:p text:style-name="Standard"/>
      <table:table table:name="Strona 6" table:style-name="Strona_20_6">
        <table:table-column table:style-name="Strona_20_6.A"/>
        <table:table-column table:style-name="Strona_20_6.B"/>
        <table:table-column table:style-name="Strona_20_6.C"/>
        <table:table-column table:style-name="Strona_20_6.D"/>
        <table:table-column table:style-name="Strona_20_6.E"/>
        <table:table-column table:style-name="Strona_20_6.F"/>
        <table:table-column table:style-name="Strona_20_6.G"/>
        <table:table-column table:style-name="Strona_20_6.H"/>
        <table:table-row table:style-name="Strona_20_6.1">
          <table:table-cell table:style-name="Strona_20_6.A1" office:value-type="string">
            <text:p text:style-name="P4">2026.04.11 sobota</text:p>
          </table:table-cell>
          <table:table-cell table:style-name="Strona_20_6.B1" office:value-type="string">
            <text:p text:style-name="P4">Z ogr. łatwo przyswajalnych węglowodanów</text:p>
          </table:table-cell>
          <table:table-cell table:style-name="Strona_20_6.C1" office:value-type="string">
            <text:p text:style-name="P5">herbata bez cukru <text:s/>250 ml</text:p>
            <text:p text:style-name="P5">chleb pszenno-żytni <text:s/>100 g (<text:span text:style-name="T1">GLU</text:span>)</text:p>
            <text:p text:style-name="P5">masło roślinne <text:s/>16.6 g</text:p>
            <text:p text:style-name="P5">twarożek z rzodkiewką <text:s/>90 g (<text:span text:style-name="T1">MLE</text:span>)</text:p>
            <text:p text:style-name="P5">mix sałat <text:s/>24 g</text:p>
          </table:table-cell>
          <table:table-cell table:style-name="Strona_20_6.C1" office:value-type="string">
            <text:p text:style-name="P5">rosół z makaronem <text:s/>350 ml (<text:span text:style-name="T1">GLU, SEL</text:span>)</text:p>
            <text:p text:style-name="P5">ziemniaki <text:s/>200 g</text:p>
            <text:p text:style-name="P5">forszmak z drobiu <text:s/>160 g (<text:span text:style-name="T1">GLU, SOJ, MLE, GOR</text:span>)</text:p>
            <text:p text:style-name="P5">fasolka szparagowa z masłem roślinnym i bułką tartą <text:s/>160 g (<text:span text:style-name="T1">GLU</text:span>)</text:p>
            <text:p text:style-name="P5">kompot z owoców mrożonych bez cukru <text:s/>250 ml</text:p>
          </table:table-cell>
          <table:table-cell table:style-name="Strona_20_6.C1" office:value-type="string">
            <text:p text:style-name="P5">herbata bez cukru <text:s/>250 ml</text:p>
            <text:p text:style-name="P5">chleb razowy <text:s/>100 g (<text:span text:style-name="T1">GLU</text:span>)</text:p>
            <text:p text:style-name="P5">masło roślinne <text:s/>16.6 g</text:p>
            <text:p text:style-name="P5">kiełbasa żywiecka <text:s/>50 g (<text:span text:style-name="T1">SOJ, GOR</text:span>)</text:p>
            <text:p text:style-name="P5">pomidor <text:s/>1 Por</text:p>
          </table:table-cell>
          <table:table-cell table:style-name="Strona_20_6.C1" office:value-type="string">
            <text:p text:style-name="P5">jogurt naturalny 180g <text:s/>180 g (<text:span text:style-name="T1">MLE</text:span>)</text:p>
          </table:table-cell>
          <table:table-cell table:style-name="Strona_20_6.C1" office:value-type="string">
            <text:p text:style-name="P8"><text:s text:c="2"/>Wartość energetyczna[kcal] [kcal] 1 843.7 </text:p>
            <text:p text:style-name="P8"><text:s text:c="2"/>Białko ogółem [g] <text:s/>79.8 </text:p>
            <text:p text:style-name="P8"><text:s text:c="2"/>Tłuszcz [g] <text:s/>71.8 </text:p>
            <text:p text:style-name="P8"><text:s text:c="2"/>Kwasy tłuszczowe nasycone ogółem [g] <text:s/>26.1 </text:p>
            <text:p text:style-name="P8"><text:s text:c="2"/>Węglowodany ogółem [g] <text:s/>231.2 </text:p>
            <text:p text:style-name="P8"><text:s text:c="2"/>suma cukrów prostych [g] <text:s/>24.8 </text:p>
            <text:p text:style-name="P8"><text:s text:c="2"/>Sól [g] <text:s/>4.9 </text:p>
            <text:p text:style-name="P8"><text:s text:c="2"/>Błonnik pokarmowy [g] <text:s/>22.7 </text:p>
          </table:table-cell>
          <table:table-cell office:value-type="string">
            <text:p text:style-name="Standard"/>
          </table:table-cell>
        </table:table-row>
        <table:table-row table:style-name="Strona_20_6.2">
          <table:table-cell table:style-name="Strona_20_6.B1" table:number-rows-spanned="3" office:value-type="string">
            <text:p text:style-name="P4">2026.04.12 niedziela</text:p>
          </table:table-cell>
          <table:table-cell table:style-name="Strona_20_6.B1" office:value-type="string">
            <text:p text:style-name="P4">Podstawowa</text:p>
          </table:table-cell>
          <table:table-cell table:style-name="Strona_20_6.C1" office:value-type="string">
            <text:p text:style-name="P5">herbata <text:s text:c="2"/>250 ml</text:p>
            <text:p text:style-name="P5">chleb pszenno-żytni <text:s/>100 g (<text:span text:style-name="T1">GLU</text:span>)</text:p>
            <text:p text:style-name="P5">masło roślinne <text:s/>16.6 g</text:p>
            <text:p text:style-name="P5">kiełbasa szynkowa <text:s/>50 g (<text:span text:style-name="T1">SOJ</text:span>)</text:p>
            <text:p text:style-name="P5">ogórek kiszony <text:s/>100 g</text:p>
          </table:table-cell>
          <table:table-cell table:style-name="Strona_20_6.C1" office:value-type="string">
            <text:p text:style-name="P5">zupa brokułowa zabielana <text:s/>350 ml (<text:span text:style-name="T1">GLU, MLE, SEL</text:span>)</text:p>
            <text:p text:style-name="P5">chleb pszenno-żytni <text:s/>50 g (<text:span text:style-name="T1">GLU</text:span>)</text:p>
            <text:p text:style-name="P5">ziemniaki <text:s/>200 g</text:p>
            <text:p text:style-name="P5">sztuka mięsa <text:s/>60 g</text:p>
            <text:p text:style-name="P5">sos potrawkowy <text:s/>100 g (<text:span text:style-name="T1">GLU, MLE</text:span>)</text:p>
            <text:p text:style-name="P5">buraczki gotowane z masłem roślinnym <text:s/>180 g (<text:span text:style-name="T1">GLU, MLE</text:span>)</text:p>
            <text:p text:style-name="P5">kompot z owoców mrożonych <text:s/>250 ml</text:p>
          </table:table-cell>
          <table:table-cell table:style-name="Strona_20_6.C1" office:value-type="string">
            <text:p text:style-name="P5">herbata <text:s text:c="2"/>250 ml</text:p>
            <text:p text:style-name="P5">chleb razowy <text:s/>100 g (<text:span text:style-name="T1">GLU</text:span>)</text:p>
            <text:p text:style-name="P5">masło roślinne <text:s/>16.6 g</text:p>
            <text:p text:style-name="P5">pasta z jaj z koperkiem <text:s/>120 g (<text:span text:style-name="T1">GLU, JAJ, MLE, GOR</text:span>)</text:p>
            <text:p text:style-name="P5">sałata <text:s/>40 g</text:p>
          </table:table-cell>
          <table:table-cell table:style-name="Strona_20_6.C1" office:value-type="string">
            <text:p text:style-name="P5">serek naturalny <text:s/>150 g (<text:span text:style-name="T1">MLE</text:span>)</text:p>
          </table:table-cell>
          <table:table-cell table:style-name="Strona_20_6.C1" office:value-type="string">
            <text:p text:style-name="P8"><text:s text:c="2"/>Wartość energetyczna[kcal] [kcal] 2 142.3 </text:p>
            <text:p text:style-name="P8"><text:s text:c="2"/>Białko ogółem [g] <text:s/>76.8 </text:p>
            <text:p text:style-name="P8"><text:s text:c="2"/>Tłuszcz [g] <text:s/>79.5 </text:p>
            <text:p text:style-name="P8"><text:s text:c="2"/>Kwasy tłuszczowe nasycone ogółem [g] <text:s/>23.3 </text:p>
            <text:p text:style-name="P8"><text:s text:c="2"/>Węglowodany ogółem [g] <text:s/>292.7 </text:p>
            <text:p text:style-name="P8"><text:s text:c="2"/>suma cukrów prostych [g] <text:s/>52.2 </text:p>
            <text:p text:style-name="P8"><text:s text:c="2"/>Sól [g] <text:s/>7.4 </text:p>
            <text:p text:style-name="P8"><text:s text:c="2"/>Błonnik pokarmowy [g] <text:s/>25.3 </text:p>
          </table:table-cell>
          <table:table-cell office:value-type="string">
            <text:p text:style-name="Standard"/>
          </table:table-cell>
        </table:table-row>
        <table:table-row table:style-name="Strona_20_6.2">
          <table:covered-table-cell table:style-name="Strona_20_6.B1"/>
          <table:table-cell table:style-name="Strona_20_6.B1" office:value-type="string">
            <text:p text:style-name="P4">Łatwostrawna</text:p>
          </table:table-cell>
          <table:table-cell table:style-name="Strona_20_6.C1" office:value-type="string">
            <text:p text:style-name="P5">herbata <text:s text:c="2"/>250 ml</text:p>
            <text:p text:style-name="P5">bułka <text:s/>wyborowa <text:s/>100 g (<text:span text:style-name="T1">GLU</text:span>)</text:p>
            <text:p text:style-name="P5">masło roślinne <text:s/>16.6 g</text:p>
            <text:p text:style-name="P5">kiełbasa szynkowa <text:s/>50 g (<text:span text:style-name="T1">SOJ</text:span>)</text:p>
            <text:p text:style-name="P5">rukola <text:s/>16 g</text:p>
          </table:table-cell>
          <table:table-cell table:style-name="Strona_20_6.C1" office:value-type="string">
            <text:p text:style-name="P5">zupa brokułowa zabielana <text:s/>350 ml (<text:span text:style-name="T1">GLU, MLE, SEL</text:span>)</text:p>
            <text:p text:style-name="P5">chleb pszenno-żytni <text:s/>50 g (<text:span text:style-name="T1">GLU</text:span>)</text:p>
            <text:p text:style-name="P5">ziemniaki <text:s/>200 g</text:p>
            <text:p text:style-name="P5">sztuka mięsa <text:s/>60 g</text:p>
            <text:p text:style-name="P5">sos potrawkowy <text:s/>100 g (<text:span text:style-name="T1">GLU, MLE</text:span>)</text:p>
            <text:p text:style-name="P5">buraczki gotowane z masłem roślinnym <text:s/>180 g (<text:span text:style-name="T1">GLU, MLE</text:span>)</text:p>
            <text:p text:style-name="P5">kompot z owoców mrożonych <text:s/>250 ml</text:p>
          </table:table-cell>
          <table:table-cell table:style-name="Strona_20_6.C1" office:value-type="string">
            <text:p text:style-name="P5">herbata <text:s text:c="2"/>250 ml</text:p>
            <text:p text:style-name="P5">bułka <text:s/>wyborowa <text:s/>100 g (<text:span text:style-name="T1">GLU</text:span>)</text:p>
            <text:p text:style-name="P5">masło roślinne <text:s/>16.6 g</text:p>
            <text:p text:style-name="P5">pasta z jaj z koperkiem <text:s/>120 g (<text:span text:style-name="T1">GLU, JAJ, MLE, GOR</text:span>)</text:p>
            <text:p text:style-name="P5">sałata <text:s/>40 g</text:p>
          </table:table-cell>
          <table:table-cell table:style-name="Strona_20_6.C1" office:value-type="string">
            <text:p text:style-name="P5">serek naturalny <text:s/>150 g (<text:span text:style-name="T1">MLE</text:span>)</text:p>
          </table:table-cell>
          <table:table-cell table:style-name="Strona_20_6.C1" office:value-type="string">
            <text:p text:style-name="P8"><text:s text:c="2"/>Wartość energetyczna[kcal] [kcal] 2 228 </text:p>
            <text:p text:style-name="P8"><text:s text:c="2"/>Białko ogółem [g] <text:s/>79.4 </text:p>
            <text:p text:style-name="P8"><text:s text:c="2"/>Tłuszcz [g] <text:s/>85.2 </text:p>
            <text:p text:style-name="P8"><text:s text:c="2"/>Kwasy tłuszczowe nasycone ogółem [g] <text:s/>24.8 </text:p>
            <text:p text:style-name="P8"><text:s text:c="2"/>Węglowodany ogółem [g] <text:s/>295.3 </text:p>
            <text:p text:style-name="P8"><text:s text:c="2"/>suma cukrów prostych [g] <text:s/>53.5 </text:p>
            <text:p text:style-name="P8"><text:s text:c="2"/>Sól [g] <text:s/>5.4 </text:p>
            <text:p text:style-name="P8"><text:s text:c="2"/>Błonnik pokarmowy [g] <text:s/>17.8 </text:p>
          </table:table-cell>
          <table:table-cell office:value-type="string">
            <text:p text:style-name="Standard"/>
          </table:table-cell>
        </table:table-row>
        <table:table-row table:style-name="Strona_20_6.1">
          <table:covered-table-cell table:style-name="Strona_20_6.B1"/>
          <table:table-cell table:style-name="Strona_20_6.B1" office:value-type="string">
            <text:p text:style-name="P4">Z ogr. łatwo przyswajalnych węglowodanów</text:p>
          </table:table-cell>
          <table:table-cell table:style-name="Strona_20_6.C1" office:value-type="string">
            <text:p text:style-name="P5">herbata bez cukru <text:s/>250 ml</text:p>
            <text:p text:style-name="P5">chleb pszenno-żytni <text:s/>100 g (<text:span text:style-name="T1">GLU</text:span>)</text:p>
            <text:p text:style-name="P5">masło roślinne <text:s/>16.6 g</text:p>
            <text:p text:style-name="P5">kiełbasa szynkowa <text:s/>50 g (<text:span text:style-name="T1">SOJ</text:span>)</text:p>
            <text:p text:style-name="P5">ogórek kiszony <text:s/>100 g</text:p>
          </table:table-cell>
          <table:table-cell table:style-name="Strona_20_6.C1" office:value-type="string">
            <text:p text:style-name="P5">zupa brokułowa zabielana <text:s/>350 ml (<text:span text:style-name="T1">GLU, MLE, SEL</text:span>)</text:p>
            <text:p text:style-name="P5">chleb pszenno-żytni <text:s/>50 g (<text:span text:style-name="T1">GLU</text:span>)</text:p>
            <text:p text:style-name="P5">ziemniaki <text:s/>200 g</text:p>
            <text:p text:style-name="P5">sztuka mięsa <text:s/>60 g</text:p>
            <text:p text:style-name="P5">sos potrawkowy <text:s/>100 g (<text:span text:style-name="T1">GLU, MLE</text:span>)</text:p>
            <text:p text:style-name="P5">buraczki gotowane z masłem roślinnym <text:s/>180 g (<text:span text:style-name="T1">GLU, MLE</text:span>)</text:p>
            <text:p text:style-name="P5">kompot z owoców mrożonych bez cukru <text:s/>250 ml</text:p>
          </table:table-cell>
          <table:table-cell table:style-name="Strona_20_6.C1" office:value-type="string">
            <text:p text:style-name="P5">herbata bez cukru <text:s/>250 ml</text:p>
            <text:p text:style-name="P5">chleb pszenno-żytni <text:s/>100 g (<text:span text:style-name="T1">GLU</text:span>)</text:p>
            <text:p text:style-name="P5">masło roślinne <text:s/>16.6 g</text:p>
            <text:p text:style-name="P5">pasta z jaj z koperkiem <text:s/>120 g (<text:span text:style-name="T1">GLU, JAJ, MLE, GOR</text:span>)</text:p>
            <text:p text:style-name="P5">sałata <text:s/>40 g</text:p>
          </table:table-cell>
          <table:table-cell table:style-name="Strona_20_6.C1" office:value-type="string">
            <text:p text:style-name="P5">serek naturalny <text:s/>150 g (<text:span text:style-name="T1">MLE</text:span>)</text:p>
          </table:table-cell>
          <table:table-cell table:style-name="Strona_20_6.C1" office:value-type="string">
            <text:p text:style-name="P8"><text:s text:c="2"/>Wartość energetyczna[kcal] [kcal] 2 044.6 </text:p>
            <text:p text:style-name="P8"><text:s text:c="2"/>Białko ogółem [g] <text:s/>78.4 </text:p>
            <text:p text:style-name="P8"><text:s text:c="2"/>Tłuszcz [g] <text:s/>79.5 </text:p>
            <text:p text:style-name="P8"><text:s text:c="2"/>Kwasy tłuszczowe nasycone ogółem [g] <text:s/>23.3 </text:p>
            <text:p text:style-name="P8"><text:s text:c="2"/>Węglowodany ogółem [g] <text:s/>264.5 </text:p>
            <text:p text:style-name="P8"><text:s text:c="2"/>suma cukrów prostych [g] <text:s/>21.8 </text:p>
            <text:p text:style-name="P8"><text:s text:c="2"/>Sól [g] <text:s/>7.3 </text:p>
            <text:p text:style-name="P8"><text:s text:c="2"/>Błonnik pokarmowy [g] <text:s/>21.2 </text:p>
          </table:table-cell>
          <table:table-cell office:value-type="string">
            <text:p text:style-name="Standard"/>
          </table:table-cell>
        </table:table-row>
      </table:table>
      <text:p text:style-name="Standard"/>
      <table:table table:name="Strona 7" table:style-name="Strona_20_7">
        <table:table-column table:style-name="Strona_20_7.A"/>
        <table:table-column table:style-name="Strona_20_7.B"/>
        <table:table-column table:style-name="Strona_20_7.C"/>
        <table:table-column table:style-name="Strona_20_7.D"/>
        <table:table-column table:style-name="Strona_20_7.E"/>
        <table:table-column table:style-name="Strona_20_7.F"/>
        <table:table-column table:style-name="Strona_20_7.G"/>
        <table:table-column table:style-name="Strona_20_7.H"/>
        <table:table-row table:style-name="Strona_20_7.1">
          <table:table-cell table:style-name="Strona_20_7.A1" table:number-rows-spanned="3" office:value-type="string">
            <text:p text:style-name="P4">2026.04.13 poniedziałek</text:p>
          </table:table-cell>
          <table:table-cell table:style-name="Strona_20_7.A1" office:value-type="string">
            <text:p text:style-name="P4">Podstawowa</text:p>
          </table:table-cell>
          <table:table-cell table:style-name="Strona_20_7.C1" office:value-type="string">
            <text:p text:style-name="P9">płatki owsiane na mleku</text:p>
            <text:p text:style-name="P9"><text:s text:c="2"/>300 ml (<text:span text:style-name="T1">MLE</text:span>)</text:p>
            <text:p text:style-name="P5">herbata <text:s text:c="2"/>250 ml</text:p>
            <text:p text:style-name="P5">chleb pszenno-żytni <text:s/>100 g (<text:span text:style-name="T1">GLU</text:span>)</text:p>
            <text:p text:style-name="P5">masło extra <text:s/>15 g (<text:span text:style-name="T1">MLE</text:span>)</text:p>
            <text:p text:style-name="P9">twarożek ze szczypiorkiem <text:s/></text:p>
            <text:p text:style-name="P9">90 g (<text:span text:style-name="T1">MLE</text:span>)</text:p>
            <text:p text:style-name="P5">roszponka <text:s/>16 g</text:p>
          </table:table-cell>
          <table:table-cell table:style-name="Strona_20_7.C1" office:value-type="string">
            <text:p text:style-name="P5">barszcz ukraiński zabielany <text:s/>350 ml (<text:span text:style-name="T1">GLU, MLE, SEL</text:span>)</text:p>
            <text:p text:style-name="P5">chleb pszenno-żytni <text:s/>50 g (<text:span text:style-name="T1">GLU</text:span>)</text:p>
            <text:p text:style-name="P9">bigos z kapusty kiszonej <text:s/></text:p>
            <text:p text:style-name="P9"><text:s/>300 g (<text:span text:style-name="T1">GLU, SOJ, GOR</text:span>)</text:p>
            <text:p text:style-name="P5">ziemniaki <text:s/>200 g</text:p>
            <text:p text:style-name="P5">kompot z owoców mrożonych <text:s/>250 ml</text:p>
          </table:table-cell>
          <table:table-cell table:style-name="Strona_20_7.C1" office:value-type="string">
            <text:p text:style-name="P5">herbata <text:s text:c="2"/>250 ml</text:p>
            <text:p text:style-name="P5">chleb razowy <text:s/>100 g (<text:span text:style-name="T1">GLU</text:span>)</text:p>
            <text:p text:style-name="P5">masło roślinne <text:s/>16.6 g</text:p>
            <text:p text:style-name="P5">sałatka z serem fetą <text:s text:c="2"/>100 g (<text:span text:style-name="T1">MLE, SEL</text:span>)</text:p>
            <text:p text:style-name="P5">polędwica drobiowa <text:s/>50 g (<text:span text:style-name="T1">SOJ</text:span>)</text:p>
          </table:table-cell>
          <table:table-cell table:style-name="Strona_20_7.C1" office:value-type="string">
            <text:p text:style-name="P5">sok jabłkowy <text:s/>200 g</text:p>
          </table:table-cell>
          <table:table-cell table:style-name="Strona_20_7.C1" office:value-type="string">
            <text:p text:style-name="P8"><text:s text:c="2"/>Wartość energetyczna[kcal] [kcal] 2 500.4 </text:p>
            <text:p text:style-name="P8"><text:s text:c="2"/>Białko ogółem [g] <text:s/>85.4 </text:p>
            <text:p text:style-name="P8"><text:s text:c="2"/>Tłuszcz [g] <text:s/>96.4 </text:p>
            <text:p text:style-name="P8"><text:s text:c="2"/>Kwasy tłuszczowe nasycone ogółem [g] <text:s/>31.6 </text:p>
            <text:p text:style-name="P8"><text:s text:c="2"/>Węglowodany ogółem [g] <text:s/>335.8 </text:p>
            <text:p text:style-name="P8"><text:s text:c="2"/>suma cukrów prostych [g] <text:s/>85.5 </text:p>
            <text:p text:style-name="P8"><text:s text:c="2"/>Sól [g] <text:s/>8.4 </text:p>
            <text:p text:style-name="P8"><text:s text:c="2"/>Błonnik pokarmowy [g] <text:s/>32 </text:p>
          </table:table-cell>
          <table:table-cell office:value-type="string">
            <text:p text:style-name="Standard"/>
          </table:table-cell>
        </table:table-row>
        <table:table-row table:style-name="Strona_20_7.1">
          <table:covered-table-cell table:style-name="Strona_20_7.A1"/>
          <table:table-cell table:style-name="Strona_20_7.A1" office:value-type="string">
            <text:p text:style-name="P4">Łatwostrawna</text:p>
          </table:table-cell>
          <table:table-cell table:style-name="Strona_20_7.C1" office:value-type="string">
            <text:p text:style-name="P5">płatki owsiane na mleku <text:s/>300 ml (<text:span text:style-name="T1">MLE</text:span>)</text:p>
            <text:p text:style-name="P5">herbata <text:s text:c="2"/>250 ml</text:p>
            <text:p text:style-name="P5">bułka <text:s/>wyborowa <text:s/>100 g (<text:span text:style-name="T1">GLU</text:span>)</text:p>
            <text:p text:style-name="P5">masło extra <text:s/>15 g (<text:span text:style-name="T1">MLE</text:span>)</text:p>
            <text:p text:style-name="P5">twarożek 90g <text:s/>90 g (<text:span text:style-name="T1">MLE</text:span>)</text:p>
            <text:p text:style-name="P5">roszponka <text:s/>16 g</text:p>
          </table:table-cell>
          <table:table-cell table:style-name="Strona_20_7.C1" office:value-type="string">
            <text:p text:style-name="P5">barszcz ukraiński zabielany <text:s/>350 ml (<text:span text:style-name="T1">GLU, MLE, SEL</text:span>)</text:p>
            <text:p text:style-name="P5">bułka <text:s/>wyborowa <text:s/>50 g (<text:span text:style-name="T1">GLU</text:span>)</text:p>
            <text:p text:style-name="P5">risotto z kurczaka <text:s/>300 g (<text:span text:style-name="T1">SEL</text:span>)</text:p>
            <text:p text:style-name="P5">kompot z owoców mrożonych <text:s/>250 ml</text:p>
          </table:table-cell>
          <table:table-cell table:style-name="Strona_20_7.C1" office:value-type="string">
            <text:p text:style-name="P5">herbata <text:s text:c="2"/>250 ml</text:p>
            <text:p text:style-name="P5">bułka <text:s/>wyborowa <text:s/>100 g (<text:span text:style-name="T1">GLU</text:span>)</text:p>
            <text:p text:style-name="P5">masło roślinne <text:s/>16.6 g</text:p>
            <text:p text:style-name="P5">polędwica drobiowa <text:s/>50 g (<text:span text:style-name="T1">SOJ</text:span>)</text:p>
            <text:p text:style-name="P5">mix sałat <text:s/>24 g</text:p>
          </table:table-cell>
          <table:table-cell table:style-name="Strona_20_7.C1" office:value-type="string">
            <text:p text:style-name="P5">sok jabłkowy <text:s/>200 g</text:p>
          </table:table-cell>
          <table:table-cell table:style-name="Strona_20_7.C1" office:value-type="string">
            <text:p text:style-name="P8"><text:s text:c="2"/>Wartość energetyczna[kcal] [kcal] 2 258.3 </text:p>
            <text:p text:style-name="P8"><text:s text:c="2"/>Białko ogółem [g] <text:s/>78.7 </text:p>
            <text:p text:style-name="P8"><text:s text:c="2"/>Tłuszcz [g] <text:s/>70.8 </text:p>
            <text:p text:style-name="P8"><text:s text:c="2"/>Kwasy tłuszczowe nasycone ogółem [g] <text:s/>30.3 </text:p>
            <text:p text:style-name="P8"><text:s text:c="2"/>Węglowodany ogółem [g] <text:s/>335.8 </text:p>
            <text:p text:style-name="P8"><text:s text:c="2"/>suma cukrów prostych [g] <text:s/>86.4 </text:p>
            <text:p text:style-name="P8"><text:s text:c="2"/>Sól [g] <text:s/>5.2 </text:p>
            <text:p text:style-name="P8"><text:s text:c="2"/>Błonnik pokarmowy [g] <text:s/>17.3 </text:p>
          </table:table-cell>
          <table:table-cell office:value-type="string">
            <text:p text:style-name="Standard"/>
          </table:table-cell>
        </table:table-row>
        <table:table-row table:style-name="Strona_20_7.3">
          <table:covered-table-cell table:style-name="Strona_20_7.A1"/>
          <table:table-cell table:style-name="Strona_20_7.A1" office:value-type="string">
            <text:p text:style-name="P4">Z ogr. łatwo przyswajalnych węglowodanów</text:p>
          </table:table-cell>
          <table:table-cell table:style-name="Strona_20_7.C1" office:value-type="string">
            <text:p text:style-name="P5">herbata bez cukru <text:s/>250 ml</text:p>
            <text:p text:style-name="P5">chleb pszenno-żytni <text:s/>100 g (<text:span text:style-name="T1">GLU</text:span>)</text:p>
            <text:p text:style-name="P5">masło extra <text:s/>15 g (<text:span text:style-name="T1">MLE</text:span>)</text:p>
            <text:p text:style-name="P9">twarożek ze szczypiorkiem <text:s/></text:p>
            <text:p text:style-name="P9">90 g (<text:span text:style-name="T1">MLE</text:span>)</text:p>
            <text:p text:style-name="P5">roszponka <text:s/>16 g</text:p>
          </table:table-cell>
          <table:table-cell table:style-name="Strona_20_7.C1" office:value-type="string">
            <text:p text:style-name="P5">barszcz ukraiński zabielany <text:s/>350 ml (<text:span text:style-name="T1">GLU, MLE, SEL</text:span>)</text:p>
            <text:p text:style-name="P5">chleb pszenno-żytni <text:s/>50 g (<text:span text:style-name="T1">GLU</text:span>)</text:p>
            <text:p text:style-name="P5">risotto z kurczaka <text:s/>300 g (<text:span text:style-name="T1">SEL</text:span>)</text:p>
            <text:p text:style-name="P5">kompot z owoców mrożonych bez cukru <text:s/>250 ml</text:p>
          </table:table-cell>
          <table:table-cell table:style-name="Strona_20_7.C1" office:value-type="string">
            <text:p text:style-name="P5">herbata bez cukru <text:s/>250 ml</text:p>
            <text:p text:style-name="P5">chleb razowy <text:s/>100 g (<text:span text:style-name="T1">GLU</text:span>)</text:p>
            <text:p text:style-name="P5">masło roślinne <text:s/>16.6 g</text:p>
            <text:p text:style-name="P5">sałatka z serem fetą <text:s text:c="2"/>100 g (<text:span text:style-name="T1">MLE, SEL</text:span>)</text:p>
            <text:p text:style-name="P5">polędwica drobiowa <text:s/>50 g (<text:span text:style-name="T1">SOJ</text:span>)</text:p>
          </table:table-cell>
          <table:table-cell table:style-name="Strona_20_7.C1" office:value-type="string">
            <text:p text:style-name="P5">wafle ryżowe 2 szt. <text:s/>18.6 g</text:p>
          </table:table-cell>
          <table:table-cell table:style-name="Strona_20_7.C1" office:value-type="string">
            <text:p text:style-name="P8"><text:s text:c="2"/>Wartość energetyczna[kcal] [kcal] 2 026.2 </text:p>
            <text:p text:style-name="P8"><text:s text:c="2"/>Białko ogółem [g] <text:s/>67.7 </text:p>
            <text:p text:style-name="P8"><text:s text:c="2"/>Tłuszcz [g] <text:s/>80.4 </text:p>
            <text:p text:style-name="P8"><text:s text:c="2"/>Kwasy tłuszczowe nasycone ogółem [g] <text:s/>28.7 </text:p>
            <text:p text:style-name="P8"><text:s text:c="2"/>Węglowodany ogółem [g] <text:s/>267.4 </text:p>
            <text:p text:style-name="P8"><text:s text:c="2"/>suma cukrów prostych [g] <text:s/>24 </text:p>
            <text:p text:style-name="P8"><text:s text:c="2"/>Sól [g] <text:s/>5.8 </text:p>
            <text:p text:style-name="P8"><text:s text:c="2"/>Błonnik pokarmowy [g] <text:s/>25.1 </text:p>
          </table:table-cell>
          <table:table-cell office:value-type="string">
            <text:p text:style-name="Standard"/>
          </table:table-cell>
        </table:table-row>
      </table:table>
      <text:p text:style-name="Standard"/>
      <table:table table:name="Strona 9" table:style-name="Strona_20_9">
        <table:table-column table:style-name="Strona_20_9.A"/>
        <table:table-column table:style-name="Strona_20_9.B"/>
        <table:table-column table:style-name="Strona_20_9.C"/>
        <table:table-column table:style-name="Strona_20_9.D"/>
        <table:table-column table:style-name="Strona_20_9.E"/>
        <table:table-column table:style-name="Strona_20_9.F"/>
        <table:table-column table:style-name="Strona_20_9.G"/>
        <table:table-column table:style-name="Strona_20_9.H"/>
        <table:table-column table:style-name="Strona_20_9.I" table:number-columns-repeated="2"/>
        <table:table-column table:style-name="Strona_20_9.K"/>
        <table:table-column table:style-name="Strona_20_9.L"/>
        <table:table-column table:style-name="Strona_20_9.M"/>
        <table:table-row table:style-name="Strona_20_9.1">
          <table:table-cell office:value-type="string">
            <text:p text:style-name="Standard"/>
          </table:table-cell>
          <table:table-cell table:style-name="Strona_20_9.B1" table:number-columns-spanned="5" office:value-type="string">
            <text:p text:style-name="P6">Oznaczenia alergenów: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Strona_20_9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Strona_20_9.3">
          <table:table-cell office:value-type="string">
            <text:p text:style-name="Standard"/>
          </table:table-cell>
          <table:table-cell table:style-name="Strona_20_9.B1" table:number-columns-spanned="12" office:value-type="string">
            <text:p text:style-name="P13">GLU <text:s text:c="2"/>- Zboża zawierające glute,</text:p>
            <text:p text:style-name="P7">SKR <text:s text:c="2"/>- Skorupiaki i pochodne,</text:p>
            <text:p text:style-name="P7">JAJ <text:s text:c="2"/>- Jaja i pochodne,</text:p>
            <text:p text:style-name="P7">RYB <text:s text:c="2"/>- Ryby i pochodne,</text:p>
            <text:p text:style-name="P7">OZI <text:s text:c="2"/>- Orzechy ziemne i pochodne,</text:p>
            <text:p text:style-name="P7">SOJ <text:s text:c="2"/>- Soja i pochodne,</text:p>
            <text:p text:style-name="P7">MLE <text:s text:c="2"/>- Mleko i pochodne,</text:p>
            <text:p text:style-name="P7">ORZ <text:s text:c="2"/>- Orzechy,</text:p>
            <text:p text:style-name="P7">SEL <text:s text:c="2"/>- Seler i pochodne,</text:p>
            <text:p text:style-name="P7">GOR <text:s text:c="2"/>- Gorczyca i produkty pochodne,</text:p>
            <text:p text:style-name="P7">SEZ <text:s text:c="2"/>- Nasiona sezamu i pochodne,</text:p>
            <text:p text:style-name="P7">S02 <text:s text:c="2"/>- Dwutlenek siarki / siarczyny,</text:p>
            <text:p text:style-name="P7">ŁUB <text:s text:c="2"/>- Łubin i produkty pochodne,</text:p>
            <text:p text:style-name="P7">MCK <text:s text:c="2"/>- Mięczaki i pochodne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pitch="variable"/>
    <style:font-face style:name="Courier New" svg:font-family="'Courier New'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PageDef0" style:page-layout-name="Mpm2" draw:style-name="Mdp1"/>
    <style:master-page style:name="PageDef1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FastReport</meta:initial-creator>
    <meta:creation-date>2026-04-01T13:06:24</meta:creation-date>
    <dc:date>2026-04-01T14:38:20.872000000</dc:date>
    <meta:editing-duration>PT7M47S</meta:editing-duration>
    <meta:editing-cycles>1</meta:editing-cycles>
    <meta:document-statistic meta:table-count="8" meta:image-count="0" meta:object-count="0" meta:page-count="8" meta:paragraph-count="833" meta:word-count="3892" meta:character-count="23090" meta:non-whitespace-character-count="18469"/>
  </office:meta>
</office:document-meta>
</file>