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I" style:display-name="Strona 1.I" style:family="table-column">
      <style:table-column-properties style:column-width="4.036cm"/>
    </style:style>
    <style:style style:name="Strona_20_1.J" style:display-name="Strona 1.J" style:family="table-column">
      <style:table-column-properties style:column-width="2.561cm"/>
    </style:style>
    <style:style style:name="Strona_20_1.K" style:display-name="Strona 1.K" style:family="table-column">
      <style:table-column-properties style:column-width="2.542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E" style:display-name="Strona 2.E" style:family="table-column">
      <style:table-column-properties style:column-width="4.036cm"/>
    </style:style>
    <style:style style:name="Strona_20_2.F" style:display-name="Strona 2.F" style:family="table-column">
      <style:table-column-properties style:column-width="2.561cm"/>
    </style:style>
    <style:style style:name="Strona_20_2.G" style:display-name="Strona 2.G" style:family="table-column">
      <style:table-column-properties style:column-width="3.337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E" style:display-name="Strona 3.E" style:family="table-column">
      <style:table-column-properties style:column-width="4.036cm"/>
    </style:style>
    <style:style style:name="Strona_20_3.F" style:display-name="Strona 3.F" style:family="table-column">
      <style:table-column-properties style:column-width="2.561cm"/>
    </style:style>
    <style:style style:name="Strona_20_3.G" style:display-name="Strona 3.G" style:family="table-column">
      <style:table-column-properties style:column-width="3.337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E" style:display-name="Strona 4.E" style:family="table-column">
      <style:table-column-properties style:column-width="4.036cm"/>
    </style:style>
    <style:style style:name="Strona_20_4.F" style:display-name="Strona 4.F" style:family="table-column">
      <style:table-column-properties style:column-width="2.561cm"/>
    </style:style>
    <style:style style:name="Strona_20_4.G" style:display-name="Strona 4.G" style:family="table-column">
      <style:table-column-properties style:column-width="3.337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E" style:display-name="Strona 5.E" style:family="table-column">
      <style:table-column-properties style:column-width="4.154cm"/>
    </style:style>
    <style:style style:name="Strona_20_5.F" style:display-name="Strona 5.F" style:family="table-column">
      <style:table-column-properties style:column-width="2.443cm"/>
    </style:style>
    <style:style style:name="Strona_20_5.G" style:display-name="Strona 5.G" style:family="table-column">
      <style:table-column-properties style:column-width="3.337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E" style:display-name="Strona 6.E" style:family="table-column">
      <style:table-column-properties style:column-width="4.154cm"/>
    </style:style>
    <style:style style:name="Strona_20_6.F" style:display-name="Strona 6.F" style:family="table-column">
      <style:table-column-properties style:column-width="2.443cm"/>
    </style:style>
    <style:style style:name="Strona_20_6.G" style:display-name="Strona 6.G" style:family="table-column">
      <style:table-column-properties style:column-width="3.337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E" style:display-name="Strona 7.E" style:family="table-column">
      <style:table-column-properties style:column-width="4.154cm"/>
    </style:style>
    <style:style style:name="Strona_20_7.F" style:display-name="Strona 7.F" style:family="table-column">
      <style:table-column-properties style:column-width="2.443cm"/>
    </style:style>
    <style:style style:name="Strona_20_7.G" style:display-name="Strona 7.G" style:family="table-column">
      <style:table-column-properties style:column-width="3.337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E" style:display-name="Strona 8.E" style:family="table-column">
      <style:table-column-properties style:column-width="4.036cm"/>
    </style:style>
    <style:style style:name="Strona_20_8.F" style:display-name="Strona 8.F" style:family="table-column">
      <style:table-column-properties style:column-width="2.561cm"/>
    </style:style>
    <style:style style:name="Strona_20_8.G" style:display-name="Strona 8.G" style:family="table-column">
      <style:table-column-properties style:column-width="3.337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124fdc"/>
    </style:style>
    <style:style style:name="P1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24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I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4.14 do dnia 2026.04.23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4.14 wtorek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kasza jaglana na mleku <text:s/>300 ml (<text:span text:style-name="T1">MLE</text:span>)</text:p>
            <text:p text:style-name="P5">chleb pszenno-żytni <text:s/>100 g (<text:span text:style-name="T1">GLU</text:span>)</text:p>
            <text:p text:style-name="P5">masło extra <text:s/>16.6 g</text:p>
            <text:p text:style-name="P5">szynka drobiowa <text:s/>50 g (<text:span text:style-name="T1">GLU, SOJ, MLE</text:span>)</text:p>
            <text:p text:style-name="P5">papryka konserwowa <text:s/>50 g</text:p>
          </table:table-cell>
          <table:table-cell table:style-name="Strona_20_1.E6" table:number-columns-spanned="3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kotlet mielony z soczewicą <text:s/>130 g (<text:span text:style-name="T1">GLU, JAJ</text:span>)</text:p>
            <text:p text:style-name="P5">ziemniaki <text:s/>200 g</text:p>
            <text:p text:style-name="P5">surówka z kapusty kwaszonej <text:s/>160 g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wędlin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9"><text:s text:c="2"/>Wartość energetyczna[kcal] [kcal] 2 555.6 </text:p>
            <text:p text:style-name="P9"><text:s text:c="2"/>Białko ogółem [g] <text:s/>87.2 </text:p>
            <text:p text:style-name="P9"><text:s text:c="2"/>Tłuszcz [g] <text:s/>89.6 </text:p>
            <text:p text:style-name="P9"><text:s text:c="2"/>Kwasy tłuszczowe nasycone ogółem [g] <text:s/>23.2 </text:p>
            <text:p text:style-name="P9"><text:s text:c="2"/>Węglowodany ogółem [g] <text:s/>365.9 </text:p>
            <text:p text:style-name="P9"><text:s text:c="2"/>suma cukrów prostych [g] <text:s/>56.5 </text:p>
            <text:p text:style-name="P9"><text:s text:c="2"/>Sól [g] <text:s/>7.8 </text:p>
            <text:p text:style-name="P9"><text:s text:c="2"/>Błonnik pokarmowy [g] <text:s/>33.7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4">Łatwostrawna</text:p>
          </table:table-cell>
          <table:covered-table-cell/>
          <table:table-cell table:style-name="Strona_20_1.E6" office:value-type="string">
            <text:p text:style-name="P5">kasza jagl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</text:p>
            <text:p text:style-name="P5">szynka drobiowa C <text:s/>50 g (<text:span text:style-name="T1">GLU, SOJ, MLE</text:span>)</text:p>
            <text:p text:style-name="P5">rukola <text:s/>16 g</text:p>
          </table:table-cell>
          <table:table-cell table:style-name="Strona_20_1.E6" table:number-columns-spanned="3" office:value-type="string">
            <text:p text:style-name="P5">zupa ziemniaczana z pomidorami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wędlin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9"><text:s text:c="2"/>Wartość energetyczna[kcal] [kcal] 2 197.4 </text:p>
            <text:p text:style-name="P9"><text:s text:c="2"/>Białko ogółem [g] <text:s/>78.3 </text:p>
            <text:p text:style-name="P9"><text:s text:c="2"/>Tłuszcz [g] <text:s/>63.1 </text:p>
            <text:p text:style-name="P9"><text:s text:c="2"/>Kwasy tłuszczowe nasycone ogółem [g] <text:s/>24.7 </text:p>
            <text:p text:style-name="P9"><text:s text:c="2"/>Węglowodany ogółem [g] <text:s/>337.4 </text:p>
            <text:p text:style-name="P9"><text:s text:c="2"/>suma cukrów prostych [g] <text:s/>64.7 </text:p>
            <text:p text:style-name="P9"><text:s text:c="2"/>Sól [g] <text:s/>5.9 </text:p>
            <text:p text:style-name="P9"><text:s text:c="2"/>Błonnik pokarmowy [g] <text:s/>18.2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4">Z ogr. łatwo przyswajalnych węglowodanów</text:p>
          </table:table-cell>
          <table:covered-table-cell/>
          <table:table-cell table:style-name="Strona_20_1.E6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szynka drobiowa <text:s/>50 g (<text:span text:style-name="T1">GLU, SOJ, MLE</text:span>)</text:p>
            <text:p text:style-name="P5">papryka konserwowa <text:s/>50 g</text:p>
          </table:table-cell>
          <table:table-cell table:style-name="Strona_20_1.E6" table:number-columns-spanned="3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wędlin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1 683.9 </text:p>
            <text:p text:style-name="P9"><text:s text:c="2"/>Białko ogółem [g] <text:s/>64.4 </text:p>
            <text:p text:style-name="P9"><text:s text:c="2"/>Tłuszcz [g] <text:s/>51.9 </text:p>
            <text:p text:style-name="P9"><text:s text:c="2"/>Kwasy tłuszczowe nasycone ogółem [g] <text:s/>20.8 </text:p>
            <text:p text:style-name="P9"><text:s text:c="2"/>Węglowodany ogółem [g] <text:s/>252.2 </text:p>
            <text:p text:style-name="P9"><text:s text:c="2"/>suma cukrów prostych [g] <text:s/>21.7 </text:p>
            <text:p text:style-name="P9"><text:s text:c="2"/>Sól [g] <text:s/>6.2 </text:p>
            <text:p text:style-name="P9"><text:s text:c="2"/>Błonnik pokarmowy [g] <text:s/>25.2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4.15 środa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kasza jęczmienna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1.E6" table:number-columns-spanned="3" office:value-type="string">
            <text:p text:style-name="P5">krupnik ryżowy <text:s/>350 ml (<text:span text:style-name="T1">SEL</text:span>)</text:p>
            <text:p text:style-name="P5">ziemniaki <text:s/>200 g</text:p>
            <text:p text:style-name="P5">filet z kurczaka panierowany <text:s/>120 g (<text:span text:style-name="T1">GLU, JAJ</text:span>)</text:p>
            <text:p text:style-name="P5">surówka z kapusty pekińskiej z sosem sałatkowym <text:s/>160 g (<text:span text:style-name="T1">SEL</text:span>)</text:p>
            <text:p text:style-name="P5">kompot z owoców mrożonych <text:s/>250 ml</text:p>
            <text:p text:style-name="P5">chleb pszenno-żytni <text:s/>50 g (<text:span text:style-name="T1">GLU</text:span>)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sałatka śledziowa z olejem <text:s/>120 g (<text:span text:style-name="T1">RYB</text:span>)</text:p>
            <text:p text:style-name="P5">kiełbasa szynkowa <text:s/>50 g (<text:span text:style-name="T1">SOJ</text:span>)</text:p>
          </table:table-cell>
          <table:table-cell table:style-name="Strona_20_1.E6" office:value-type="string">
            <text:p text:style-name="P5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644.4 </text:p>
            <text:p text:style-name="P9"><text:s text:c="2"/>Białko ogółem [g] <text:s/>102 </text:p>
            <text:p text:style-name="P9"><text:s text:c="2"/>Tłuszcz [g] <text:s/>102 </text:p>
            <text:p text:style-name="P9"><text:s text:c="2"/>Kwasy tłuszczowe nasycone ogółem [g] <text:s/>20.6 </text:p>
            <text:p text:style-name="P9"><text:s text:c="2"/>Węglowodany ogółem [g] <text:s/>341.6 </text:p>
            <text:p text:style-name="P9"><text:s text:c="2"/>suma cukrów prostych [g] <text:s/>60.4 </text:p>
            <text:p text:style-name="P9"><text:s text:c="2"/>Sól [g] <text:s/>15.8 </text:p>
            <text:p text:style-name="P9"><text:s text:c="2"/>Błonnik pokarmowy [g] <text:s/>29.5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E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4.15 środa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kasza jęczmienna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2.C1" office:value-type="string">
            <text:p text:style-name="P5">krupnik ryżowy <text:s/>350 ml (<text:span text:style-name="T1">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  <text:p text:style-name="P5">bułka <text:s/>wyborowa <text:s/>50 g (<text:span text:style-name="T1">GLU</text:span>)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roszponka <text:s/>16 g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314.2 </text:p>
            <text:p text:style-name="P9"><text:s text:c="2"/>Białko ogółem [g] <text:s/>87.4 </text:p>
            <text:p text:style-name="P9"><text:s text:c="2"/>Tłuszcz [g] <text:s/>75.7 </text:p>
            <text:p text:style-name="P9"><text:s text:c="2"/>Kwasy tłuszczowe nasycone ogółem [g] <text:s/>27 </text:p>
            <text:p text:style-name="P9"><text:s text:c="2"/>Węglowodany ogółem [g] <text:s/>331.8 </text:p>
            <text:p text:style-name="P9"><text:s text:c="2"/>suma cukrów prostych [g] <text:s/>64.2 </text:p>
            <text:p text:style-name="P9"><text:s text:c="2"/>Sól [g] <text:s/>5.9 </text:p>
            <text:p text:style-name="P9"><text:s text:c="2"/>Błonnik pokarmowy [g] <text:s/>19.9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2.C1" office:value-type="string">
            <text:p text:style-name="P5">krupnik ryżowy <text:s/>350 ml (<text:span text:style-name="T1">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bez cukru <text:s/>250 ml</text:p>
            <text:p text:style-name="P5">chleb pszenno-żytni <text:s/>50 g (<text:span text:style-name="T1">GLU</text:span>)</text:p>
          </table:table-cell>
          <table:table-cell table:style-name="Strona_20_2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sałatka śledziowa z olejem <text:s/>120 g (<text:span text:style-name="T1">RYB</text:span>)</text:p>
            <text:p text:style-name="P5">kiełbasa szynkowa <text:s/>50 g (<text:span text:style-name="T1">SOJ</text:span>)</text:p>
          </table:table-cell>
          <table:table-cell table:style-name="Strona_20_2.C1" office:value-type="string">
            <text:p text:style-name="P5">jogurt naturalny 180g <text:s/>18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119.8 </text:p>
            <text:p text:style-name="P9"><text:s text:c="2"/>Białko ogółem [g] <text:s/>84.3 </text:p>
            <text:p text:style-name="P9"><text:s text:c="2"/>Tłuszcz [g] <text:s/>81.4 </text:p>
            <text:p text:style-name="P9"><text:s text:c="2"/>Kwasy tłuszczowe nasycone ogółem [g] <text:s/>23.9 </text:p>
            <text:p text:style-name="P9"><text:s text:c="2"/>Węglowodany ogółem [g] <text:s/>276.6 </text:p>
            <text:p text:style-name="P9"><text:s text:c="2"/>suma cukrów prostych [g] <text:s/>29.8 </text:p>
            <text:p text:style-name="P9"><text:s text:c="2"/>Sól [g] <text:s/>15.3 </text:p>
            <text:p text:style-name="P9"><text:s text:c="2"/>Błonnik pokarmowy [g] <text:s/>27.1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4">2026.04.16 czwartek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makaron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</text:p>
            <text:p text:style-name="P5">kiełbasa żywiecka <text:s/>50 g (<text:span text:style-name="T1">SOJ, GOR</text:span>)</text:p>
            <text:p text:style-name="P5">ogórek kiszony <text:s/>100 g</text:p>
          </table:table-cell>
          <table:table-cell table:style-name="Strona_20_2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gołąbki bez zawijania w sosie pomidorowym <text:s/>250 g (<text:span text:style-name="T1">GLU, JAJ, MLE</text:span>)</text:p>
            <text:p text:style-name="P5">ziemniaki <text:s/>200 g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 rzodkiewką <text:s/>90 g (<text:span text:style-name="T1">MLE</text:span>)</text:p>
            <text:p text:style-name="P5">sałata <text:s/>40 g</text:p>
          </table:table-cell>
          <table:table-cell table:style-name="Strona_20_2.C1" office:value-type="string">
            <text:p text:style-name="P5">mus owocowy <text:s/>16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570.4 </text:p>
            <text:p text:style-name="P9"><text:s text:c="2"/>Białko ogółem [g] <text:s/>92.5 </text:p>
            <text:p text:style-name="P9"><text:s text:c="2"/>Tłuszcz [g] <text:s/>87 </text:p>
            <text:p text:style-name="P9"><text:s text:c="2"/>Kwasy tłuszczowe nasycone ogółem [g] <text:s/>31.2 </text:p>
            <text:p text:style-name="P9"><text:s text:c="2"/>Węglowodany ogółem [g] <text:s/>367.6 </text:p>
            <text:p text:style-name="P9"><text:s text:c="2"/>suma cukrów prostych [g] <text:s/>78.7 </text:p>
            <text:p text:style-name="P9"><text:s text:c="2"/>Sól [g] <text:s/>7.1 </text:p>
            <text:p text:style-name="P9"><text:s text:c="2"/>Błonnik pokarmowy [g] <text:s/>26.5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makaron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</text:p>
            <text:p text:style-name="P5">kiełbasa żywiecka <text:s/>50 g (<text:span text:style-name="T1">SOJ, GOR</text:span>)</text:p>
            <text:p text:style-name="P5">rukola <text:s/>16 g</text:p>
          </table:table-cell>
          <table:table-cell table:style-name="Strona_20_2.C1" office:value-type="string">
            <text:p text:style-name="P5">zupa koperk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oląbki bez zawijania lekkostrawne <text:s/>250 g (<text:span text:style-name="T1">GLU, JAJ, 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g <text:s/>90 g (<text:span text:style-name="T1">MLE</text:span>)</text:p>
            <text:p text:style-name="P5">sałata <text:s/>40 g</text:p>
          </table:table-cell>
          <table:table-cell table:style-name="Strona_20_2.C1" office:value-type="string">
            <text:p text:style-name="P5">mus owocowy <text:s/>16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504.2 </text:p>
            <text:p text:style-name="P9"><text:s text:c="2"/>Białko ogółem [g] <text:s/>94.6 </text:p>
            <text:p text:style-name="P9"><text:s text:c="2"/>Tłuszcz [g] <text:s/>76 </text:p>
            <text:p text:style-name="P9"><text:s text:c="2"/>Kwasy tłuszczowe nasycone ogółem [g] <text:s/>31.1 </text:p>
            <text:p text:style-name="P9"><text:s text:c="2"/>Węglowodany ogółem [g] <text:s/>369.4 </text:p>
            <text:p text:style-name="P9"><text:s text:c="2"/>suma cukrów prostych [g] <text:s/>79.4 </text:p>
            <text:p text:style-name="P9"><text:s text:c="2"/>Sól [g] <text:s/>5 </text:p>
            <text:p text:style-name="P9"><text:s text:c="2"/>Błonnik pokarmowy [g] <text:s/>17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E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4">2026.04.16 czwartek</text:p>
          </table:table-cell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kiełbasa żywiecka <text:s/>50 g (<text:span text:style-name="T1">SOJ, GOR</text:span>)</text:p>
            <text:p text:style-name="P5">ogórek kiszony <text:s/>100 g</text:p>
          </table:table-cell>
          <table:table-cell table:style-name="Strona_20_3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oląbki bez zawijania lekkostrawne <text:s/>250 g (<text:span text:style-name="T1">GLU, JAJ, MLE</text:span>)</text:p>
            <text:p text:style-name="P10">kompot z owoców mrożonych bez cukru <text:s/></text:p>
            <text:p text:style-name="P10"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 rzodkiewką <text:s/>90 g (<text:span text:style-name="T1">MLE</text:span>)</text:p>
            <text:p text:style-name="P5">sałata <text:s/>40 g</text:p>
          </table:table-cell>
          <table:table-cell table:style-name="Strona_20_3.C1" office:value-type="string">
            <text:p text:style-name="P5">wafle ryżowe 2 szt. <text:s/>18.6 g</text:p>
          </table:table-cell>
          <table:table-cell table:style-name="Strona_20_3.C1" office:value-type="string">
            <text:p text:style-name="P9"><text:s text:c="2"/>Wartość energetyczna[kcal] [kcal] 1 920 </text:p>
            <text:p text:style-name="P9"><text:s text:c="2"/>Białko ogółem [g] <text:s/>76.4 </text:p>
            <text:p text:style-name="P9"><text:s text:c="2"/>Tłuszcz [g] <text:s/>52.7 </text:p>
            <text:p text:style-name="P9"><text:s text:c="2"/>Kwasy tłuszczowe nasycone ogółem [g] <text:s/>19.5 </text:p>
            <text:p text:style-name="P9"><text:s text:c="2"/>Węglowodany ogółem [g] <text:s/>297.9 </text:p>
            <text:p text:style-name="P9"><text:s text:c="2"/>suma cukrów prostych [g] <text:s/>17.4 </text:p>
            <text:p text:style-name="P9"><text:s text:c="2"/>Sól [g] <text:s/>6.7 </text:p>
            <text:p text:style-name="P9"><text:s text:c="2"/>Błonnik pokarmowy [g] <text:s/>26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4">2026.04.17 piątek</text:p>
          </table:table-cell>
          <table:table-cell table:style-name="Strona_20_3.B1" office:value-type="string">
            <text:p text:style-name="P4">Podstawowa</text:p>
          </table:table-cell>
          <table:table-cell table:style-name="Strona_20_3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</text:p>
            <text:p text:style-name="P5">marmolada <text:s/>60 g</text:p>
          </table:table-cell>
          <table:table-cell table:style-name="Strona_20_3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z ryby smażony <text:s/>120 g (<text:span text:style-name="T1">GLU, JAJ, RYB</text:span>)</text:p>
            <text:p text:style-name="P5">surówka z białej kapusty i pora <text:s/>160 g (<text:span text:style-name="T1">JAJ, MLE, GOR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521.2 </text:p>
            <text:p text:style-name="P9"><text:s text:c="2"/>Białko ogółem [g] <text:s/>79.2 </text:p>
            <text:p text:style-name="P9"><text:s text:c="2"/>Tłuszcz [g] <text:s/>88.3 </text:p>
            <text:p text:style-name="P9"><text:s text:c="2"/>Kwasy tłuszczowe nasycone ogółem [g] <text:s/>21.9 </text:p>
            <text:p text:style-name="P9"><text:s text:c="2"/>Węglowodany ogółem [g] <text:s/>368.4 </text:p>
            <text:p text:style-name="P9"><text:s text:c="2"/>suma cukrów prostych [g] <text:s/>120.3 </text:p>
            <text:p text:style-name="P9"><text:s text:c="2"/>Sól [g] <text:s/>5.4 </text:p>
            <text:p text:style-name="P9"><text:s text:c="2"/>Błonnik pokarmowy [g] <text:s/>30.8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4">Łatwostrawna</text:p>
          </table:table-cell>
          <table:table-cell table:style-name="Strona_20_3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masło extra <text:s/>16.6 g</text:p>
            <text:p text:style-name="P5">bułka <text:s/>wyborowa <text:s/>100 g (<text:span text:style-name="T1">GLU</text:span>)</text:p>
            <text:p text:style-name="P5">marmolada <text:s/>60 g</text:p>
          </table:table-cell>
          <table:table-cell table:style-name="Strona_20_3.C1" office:value-type="string">
            <text:p text:style-name="P5">barszcz zabielany <text:s/>350 ml (<text:span text:style-name="T1">GLU, MLE, SEL</text:span>)</text:p>
            <text:p text:style-name="P5">bułka <text:s/>wyborowa <text:s/>50 g (<text:span text:style-name="T1">GLU</text:span>)</text:p>
            <text:p text:style-name="P5">makaron z serem i masłem <text:s text:c="2"/>190 g (<text:span text:style-name="T1">GLU, MLE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421 </text:p>
            <text:p text:style-name="P9"><text:s text:c="2"/>Białko ogółem [g] <text:s/>80.1 </text:p>
            <text:p text:style-name="P9"><text:s text:c="2"/>Tłuszcz [g] <text:s/>74.3 </text:p>
            <text:p text:style-name="P9"><text:s text:c="2"/>Kwasy tłuszczowe nasycone ogółem [g] <text:s/>27 </text:p>
            <text:p text:style-name="P9"><text:s text:c="2"/>Węglowodany ogółem [g] <text:s/>366.3 </text:p>
            <text:p text:style-name="P9"><text:s text:c="2"/>suma cukrów prostych [g] <text:s/>115.3 </text:p>
            <text:p text:style-name="P9"><text:s text:c="2"/>Sól [g] <text:s/>4.4 </text:p>
            <text:p text:style-name="P9"><text:s text:c="2"/>Błonnik pokarmowy [g] <text:s/>15.8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polędwica drobiowa <text:s/>50 g (<text:span text:style-name="T1">SOJ</text:span>)</text:p>
            <text:p text:style-name="P5">papryka swieża <text:s/>100 g</text:p>
          </table:table-cell>
          <table:table-cell table:style-name="Strona_20_3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makaron <text:span text:style-name="T2">pełnoziarnisty </text:span>z serem i masłem <text:s text:c="2"/>190 g (<text:span text:style-name="T1">GLU, 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pomidor <text:s/>1 Por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1 833.7 </text:p>
            <text:p text:style-name="P9"><text:s text:c="2"/>Białko ogółem [g] <text:s/>73.5 </text:p>
            <text:p text:style-name="P9"><text:s text:c="2"/>Tłuszcz [g] <text:s/>63.2 </text:p>
            <text:p text:style-name="P9"><text:s text:c="2"/>Kwasy tłuszczowe nasycone ogółem [g] <text:s/>21.9 </text:p>
            <text:p text:style-name="P9"><text:s text:c="2"/>Węglowodany ogółem [g] <text:s/>250.6 </text:p>
            <text:p text:style-name="P9"><text:s text:c="2"/>suma cukrów prostych [g] <text:s/>36.6 </text:p>
            <text:p text:style-name="P9"><text:s text:c="2"/>Sól [g] <text:s/>5.6 </text:p>
            <text:p text:style-name="P9"><text:s text:c="2"/>Błonnik pokarmowy [g] <text:s/>2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E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4">2026.04.18 sobot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</text:p>
            <text:p text:style-name="P5">szynka drobiowa <text:s/>50 g (<text:span text:style-name="T1">GLU, SOJ, MLE</text:span>)</text:p>
            <text:p text:style-name="P5">ogórek konserwowy <text:s text:c="2"/>50 g</text:p>
          </table:table-cell>
          <table:table-cell table:style-name="Strona_20_4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9"><text:s text:c="2"/>Wartość energetyczna[kcal] [kcal] 2 148.3 </text:p>
            <text:p text:style-name="P9"><text:s text:c="2"/>Białko ogółem [g] <text:s/>79.1 </text:p>
            <text:p text:style-name="P9"><text:s text:c="2"/>Tłuszcz [g] <text:s/>69.8 </text:p>
            <text:p text:style-name="P9"><text:s text:c="2"/>Kwasy tłuszczowe nasycone ogółem [g] <text:s/>30.2 </text:p>
            <text:p text:style-name="P9"><text:s text:c="2"/>Węglowodany ogółem [g] <text:s/>313.2 </text:p>
            <text:p text:style-name="P9"><text:s text:c="2"/>suma cukrów prostych [g] <text:s/>71.7 </text:p>
            <text:p text:style-name="P9"><text:s text:c="2"/>Sól [g] <text:s/>6.3 </text:p>
            <text:p text:style-name="P9"><text:s text:c="2"/>Błonnik pokarmowy [g] <text:s/>24.9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4">Łatwostrawna</text:p>
          </table:table-cell>
          <table:table-cell table:style-name="Strona_20_4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4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9"><text:s text:c="2"/>Wartość energetyczna[kcal] [kcal] 2 235.1 </text:p>
            <text:p text:style-name="P9"><text:s text:c="2"/>Białko ogółem [g] <text:s/>82.5 </text:p>
            <text:p text:style-name="P9"><text:s text:c="2"/>Tłuszcz [g] <text:s/>75.4 </text:p>
            <text:p text:style-name="P9"><text:s text:c="2"/>Kwasy tłuszczowe nasycone ogółem [g] <text:s/>31.8 </text:p>
            <text:p text:style-name="P9"><text:s text:c="2"/>Węglowodany ogółem [g] <text:s/>315.2 </text:p>
            <text:p text:style-name="P9"><text:s text:c="2"/>suma cukrów prostych [g] <text:s/>70.9 </text:p>
            <text:p text:style-name="P9"><text:s text:c="2"/>Sól [g] <text:s/>5.7 </text:p>
            <text:p text:style-name="P9"><text:s text:c="2"/>Błonnik pokarmowy [g] <text:s/>17.9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4.C1" office:value-type="string">
            <text:p text:style-name="P5">zupa pomidorowa <text:s/>zabielana z makaronem <text:s/>350 ml (<text:span text:style-name="T1">GLU, MLE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9"><text:s text:c="2"/>Wartość energetyczna[kcal] [kcal] 1 751.2 </text:p>
            <text:p text:style-name="P9"><text:s text:c="2"/>Białko ogółem [g] <text:s/>65.5 </text:p>
            <text:p text:style-name="P9"><text:s text:c="2"/>Tłuszcz [g] <text:s/>61.6 </text:p>
            <text:p text:style-name="P9"><text:s text:c="2"/>Kwasy tłuszczowe nasycone ogółem [g] <text:s/>25.4 </text:p>
            <text:p text:style-name="P9"><text:s text:c="2"/>Węglowodany ogółem [g] <text:s/>243.4 </text:p>
            <text:p text:style-name="P9"><text:s text:c="2"/>suma cukrów prostych [g] <text:s/>19.5 </text:p>
            <text:p text:style-name="P9"><text:s text:c="2"/>Sól [g] <text:s/>5.3 </text:p>
            <text:p text:style-name="P9"><text:s text:c="2"/>Błonnik pokarmowy [g] <text:s/>20.3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4">2026.04.19 niedziel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4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schabowy panierowany <text:s/>120 g (<text:span text:style-name="T1">GLU, JAJ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4.C1" office:value-type="string">
            <text:p text:style-name="P5">sok jabłkowy <text:s/>200 g</text:p>
          </table:table-cell>
          <table:table-cell table:style-name="Strona_20_4.C1" office:value-type="string">
            <text:p text:style-name="P9"><text:s text:c="2"/>Wartość energetyczna[kcal] [kcal] 2 182 </text:p>
            <text:p text:style-name="P9"><text:s text:c="2"/>Białko ogółem [g] <text:s/>88.5 </text:p>
            <text:p text:style-name="P9"><text:s text:c="2"/>Tłuszcz [g] <text:s/>66.3 </text:p>
            <text:p text:style-name="P9"><text:s text:c="2"/>Kwasy tłuszczowe nasycone ogółem [g] <text:s/>20.7 </text:p>
            <text:p text:style-name="P9"><text:s text:c="2"/>Węglowodany ogółem [g] <text:s/>321.4 </text:p>
            <text:p text:style-name="P9"><text:s text:c="2"/>suma cukrów prostych [g] <text:s/>73.7 </text:p>
            <text:p text:style-name="P9"><text:s text:c="2"/>Sól [g] <text:s/>5.3 </text:p>
            <text:p text:style-name="P9"><text:s text:c="2"/>Błonnik pokarmowy [g] <text:s/>25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E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4.19 niedziela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5">żurek z ziemniakami i wędliną <text:s/>350 ml (<text:span text:style-name="T1">GLU, SOJ, MLE, SEL, GOR</text:span>)</text:p>
            <text:p text:style-name="P5">bułka <text:s/>wyborowa <text:s/>50 g (<text:span text:style-name="T1">GLU</text:span>)</text:p>
            <text:p text:style-name="P5">ziemniaki <text:s/>200 g</text:p>
            <text:p text:style-name="P5">schab gotowany <text:s text:c="2"/>60 g</text:p>
            <text:p text:style-name="P5">sos koperkowy <text:s/>100 g (<text:span text:style-name="T1">GLU, MLE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g <text:s/>90 g (<text:span text:style-name="T1">MLE</text:span>)</text:p>
            <text:p text:style-name="P5">pomidor <text:s/>1 Por</text:p>
          </table:table-cell>
          <table:table-cell table:style-name="Strona_20_5.C1" office:value-type="string">
            <text:p text:style-name="P10">sok jabłkowy <text:s/></text:p>
            <text:p text:style-name="P10">200 g</text:p>
          </table:table-cell>
          <table:table-cell table:style-name="Strona_20_5.C1" office:value-type="string">
            <text:p text:style-name="P9"><text:s text:c="2"/>Wartość energetyczna[kcal] [kcal] 2 093.3 </text:p>
            <text:p text:style-name="P9"><text:s text:c="2"/>Białko ogółem [g] <text:s/>83.1 </text:p>
            <text:p text:style-name="P9"><text:s text:c="2"/>Tłuszcz [g] <text:s/>62.8 </text:p>
            <text:p text:style-name="P9"><text:s text:c="2"/>Kwasy tłuszczowe nasycone ogółem [g] <text:s/>24.1 </text:p>
            <text:p text:style-name="P9"><text:s text:c="2"/>Węglowodany ogółem [g] <text:s/>307.9 </text:p>
            <text:p text:style-name="P9"><text:s text:c="2"/>suma cukrów prostych [g] <text:s/>76 </text:p>
            <text:p text:style-name="P9"><text:s text:c="2"/>Sól [g] <text:s/>4.7 </text:p>
            <text:p text:style-name="P9"><text:s text:c="2"/>Błonnik pokarmowy [g] <text:s/>16.8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schab gotowany <text:s/>60 g</text:p>
            <text:p text:style-name="P5">sos koperkowy <text:s/>100 g (<text:span text:style-name="T1">GLU, MLE</text:span>)</text:p>
            <text:p text:style-name="P5">buraczki gotowane z masłem roślinnym <text:s/>180 g (<text:span text:style-name="T1">GLU, MLE</text:span>)</text:p>
            <text:p text:style-name="P5">kompot z owoców mrożonych bez cukru <text:s/>250 ml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5.C1" office:value-type="string">
            <text:p text:style-name="P5">wafle ryżowe 2 szt. <text:s/>18.6 g</text:p>
          </table:table-cell>
          <table:table-cell table:style-name="Strona_20_5.C1" office:value-type="string">
            <text:p text:style-name="P9"><text:s text:c="2"/>Wartość energetyczna[kcal] [kcal] 1 870.6 </text:p>
            <text:p text:style-name="P9"><text:s text:c="2"/>Białko ogółem [g] <text:s/>81.9 </text:p>
            <text:p text:style-name="P9"><text:s text:c="2"/>Tłuszcz [g] <text:s/>55.8 </text:p>
            <text:p text:style-name="P9"><text:s text:c="2"/>Kwasy tłuszczowe nasycone ogółem [g] <text:s/>22.2 </text:p>
            <text:p text:style-name="P9"><text:s text:c="2"/>Węglowodany ogółem [g] <text:s/>271.3 </text:p>
            <text:p text:style-name="P9"><text:s text:c="2"/>suma cukrów prostych [g] <text:s/>26.4 </text:p>
            <text:p text:style-name="P9"><text:s text:c="2"/>Sól [g] <text:s/>4.9 </text:p>
            <text:p text:style-name="P9"><text:s text:c="2"/>Błonnik pokarmowy [g] <text:s/>21.5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4.20 poniedziałek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5.C1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sos pomidorowy z ciecierzycą <text:s/>160 g (<text:span text:style-name="T1">GLU, SEL</text:span>)</text:p>
            <text:p text:style-name="P5">ryż biały <text:s/>200 g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ogórek kiszony <text:s/>100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252.8 </text:p>
            <text:p text:style-name="P9"><text:s text:c="2"/>Białko ogółem [g] <text:s/>82.1 </text:p>
            <text:p text:style-name="P9"><text:s text:c="2"/>Tłuszcz [g] <text:s/>55.5 </text:p>
            <text:p text:style-name="P9"><text:s text:c="2"/>Kwasy tłuszczowe nasycone ogółem [g] <text:s/>19.9 </text:p>
            <text:p text:style-name="P9"><text:s text:c="2"/>Węglowodany ogółem [g] <text:s/>371.7 </text:p>
            <text:p text:style-name="P9"><text:s text:c="2"/>suma cukrów prostych [g] <text:s/>71.1 </text:p>
            <text:p text:style-name="P9"><text:s text:c="2"/>Sól [g] <text:s/>8.4 </text:p>
            <text:p text:style-name="P9"><text:s text:c="2"/>Błonnik pokarmowy [g] <text:s/>30.9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5.C1" office:value-type="string">
            <text:p text:style-name="P5">zupa jarzynowa zabielana <text:s/>350 ml (<text:span text:style-name="T1">GLU, MLE, SEL</text:span>)</text:p>
            <text:p text:style-name="P5">bułka <text:s/>wyborowa <text:s/>50 g (<text:span text:style-name="T1">GLU</text:span>)</text:p>
            <text:p text:style-name="P5">ryż biały <text:s/>200 g</text:p>
            <text:p text:style-name="P5">sos spaghetti <text:s/>160 g (<text:span text:style-name="T1">GLU, SEL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rukola <text:s/>16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245.4 </text:p>
            <text:p text:style-name="P9"><text:s text:c="2"/>Białko ogółem [g] <text:s/>82.2 </text:p>
            <text:p text:style-name="P9"><text:s text:c="2"/>Tłuszcz [g] <text:s/>62.9 </text:p>
            <text:p text:style-name="P9"><text:s text:c="2"/>Kwasy tłuszczowe nasycone ogółem [g] <text:s/>22.3 </text:p>
            <text:p text:style-name="P9"><text:s text:c="2"/>Węglowodany ogółem [g] <text:s/>347.2 </text:p>
            <text:p text:style-name="P9"><text:s text:c="2"/>suma cukrów prostych [g] <text:s/>70.8 </text:p>
            <text:p text:style-name="P9"><text:s text:c="2"/>Sól [g] <text:s/>6.3 </text:p>
            <text:p text:style-name="P9"><text:s text:c="2"/>Błonnik pokarmowy [g] <text:s/>18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E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4.20 poniedziałek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6.C1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sos spaghetti <text:s/>160 g (<text:span text:style-name="T1">GLU, SEL</text:span>)</text:p>
            <text:p text:style-name="P5">ryż biały <text:s/>200 g</text:p>
            <text:p text:style-name="P5">kompot z owoców mrożonych bez cukru <text:s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ogórek kiszony <text:s/>100 g</text:p>
          </table:table-cell>
          <table:table-cell table:style-name="Strona_20_6.C1" office:value-type="string">
            <text:p text:style-name="P5">jogurt naturalny 180g <text:s/>18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1 782.5 </text:p>
            <text:p text:style-name="P9"><text:s text:c="2"/>Białko ogółem [g] <text:s/>65.9 </text:p>
            <text:p text:style-name="P9"><text:s text:c="2"/>Tłuszcz [g] <text:s/>49.1 </text:p>
            <text:p text:style-name="P9"><text:s text:c="2"/>Kwasy tłuszczowe nasycone ogółem [g] <text:s/>16.7 </text:p>
            <text:p text:style-name="P9"><text:s text:c="2"/>Węglowodany ogółem [g] <text:s/>282 </text:p>
            <text:p text:style-name="P9"><text:s text:c="2"/>suma cukrów prostych [g] <text:s/>24.4 </text:p>
            <text:p text:style-name="P9"><text:s text:c="2"/>Sól [g] <text:s/>8.1 </text:p>
            <text:p text:style-name="P9"><text:s text:c="2"/>Błonnik pokarmowy [g] <text:s/>25.4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4.21 wtorek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5">herbata <text:s text:c="2"/>250 ml</text:p>
            <text:p text:style-name="P5">płatki owsiane na mleku <text:s/>300 ml (<text:span text:style-name="T1">MLE</text:span>)</text:p>
            <text:p text:style-name="P5">masło extra <text:s/>16.6 g</text:p>
            <text:p text:style-name="P5">chleb pszenno-żytni <text:s/>100 g (<text:span text:style-name="T1">GLU</text:span>)</text:p>
            <text:p text:style-name="P5">twarożek z rzodkiewką <text:s/>9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gulasz wieprzowy duszony <text:s/>160 g (<text:span text:style-name="T1">GLU</text:span>)</text:p>
            <text:p text:style-name="P5">ziemniaki <text:s/>200 g</text:p>
            <text:p text:style-name="P5">surówka z czerwonej kapusty z olejem <text:s/>160 g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placek drożdżowy <text:s/>50 g (<text:span text:style-name="T1">GLU, JAJ, SOJ, MLE</text:span>)</text:p>
          </table:table-cell>
          <table:table-cell table:style-name="Strona_20_6.C1" office:value-type="string">
            <text:p text:style-name="P9"><text:s text:c="2"/>Wartość energetyczna[kcal] [kcal] 2 430.9 </text:p>
            <text:p text:style-name="P9"><text:s text:c="2"/>Białko ogółem [g] <text:s/>90 </text:p>
            <text:p text:style-name="P9"><text:s text:c="2"/>Tłuszcz [g] <text:s/>85.5 </text:p>
            <text:p text:style-name="P9"><text:s text:c="2"/>Kwasy tłuszczowe nasycone ogółem [g] <text:s/>21.4 </text:p>
            <text:p text:style-name="P9"><text:s text:c="2"/>Węglowodany ogółem [g] <text:s/>340.2 </text:p>
            <text:p text:style-name="P9"><text:s text:c="2"/>suma cukrów prostych [g] <text:s/>73.4 </text:p>
            <text:p text:style-name="P9"><text:s text:c="2"/>Sól [g] <text:s/>5.3 </text:p>
            <text:p text:style-name="P9"><text:s text:c="2"/>Błonnik pokarmowy [g] <text:s/>29.8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5">płatki owsiane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</text:p>
            <text:p text:style-name="P5">twarożek 90g <text:s/>9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ulasz gotowany z szynki <text:s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placek drożdżowy <text:s/>50 g (<text:span text:style-name="T1">GLU, JAJ, SOJ, MLE</text:span>)</text:p>
          </table:table-cell>
          <table:table-cell table:style-name="Strona_20_6.C1" office:value-type="string">
            <text:p text:style-name="P9"><text:s text:c="2"/>Wartość energetyczna[kcal] [kcal] 2 285.3 </text:p>
            <text:p text:style-name="P9"><text:s text:c="2"/>Białko ogółem [g] <text:s/>89.5 </text:p>
            <text:p text:style-name="P9"><text:s text:c="2"/>Tłuszcz [g] <text:s/>64 </text:p>
            <text:p text:style-name="P9"><text:s text:c="2"/>Kwasy tłuszczowe nasycone ogółem [g] <text:s/>24.1 </text:p>
            <text:p text:style-name="P9"><text:s text:c="2"/>Węglowodany ogółem [g] <text:s/>348.3 </text:p>
            <text:p text:style-name="P9"><text:s text:c="2"/>suma cukrów prostych [g] <text:s/>72.2 </text:p>
            <text:p text:style-name="P9"><text:s text:c="2"/>Sól [g] <text:s/>5.3 </text:p>
            <text:p text:style-name="P9"><text:s text:c="2"/>Błonnik pokarmowy [g] <text:s/>21.2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twarożek z rzodkiewką <text:s/>9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ulasz gotowany z szynki <text:s/>160 g (<text:span text:style-name="T1">GLU, MLE</text:span>)</text:p>
            <text:p text:style-name="P5">surówka z czerwonej kapusty z olejem <text:s/>160 g</text:p>
            <text:p text:style-name="P5">kompot z owoców mrożonych bez cukru <text:s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wafle ryżowe 2 szt. <text:s/>18.6 g</text:p>
          </table:table-cell>
          <table:table-cell table:style-name="Strona_20_6.C1" office:value-type="string">
            <text:p text:style-name="P9"><text:s text:c="2"/>Wartość energetyczna[kcal] [kcal] 1 874.4 </text:p>
            <text:p text:style-name="P9"><text:s text:c="2"/>Białko ogółem [g] <text:s/>70.7 </text:p>
            <text:p text:style-name="P9"><text:s text:c="2"/>Tłuszcz [g] <text:s/>64.1 </text:p>
            <text:p text:style-name="P9"><text:s text:c="2"/>Kwasy tłuszczowe nasycone ogółem [g] <text:s/>17.7 </text:p>
            <text:p text:style-name="P9"><text:s text:c="2"/>Węglowodany ogółem [g] <text:s/>268.3 </text:p>
            <text:p text:style-name="P9"><text:s text:c="2"/>suma cukrów prostych [g] <text:s/>24.3 </text:p>
            <text:p text:style-name="P9"><text:s text:c="2"/>Sól [g] <text:s/>4.7 </text:p>
            <text:p text:style-name="P9"><text:s text:c="2"/>Błonnik pokarmowy [g] <text:s/>28.1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E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4.22 środ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kasza jaglana na mleku <text:s/>300 ml (<text:span text:style-name="T1">MLE</text:span>)</text:p>
            <text:p text:style-name="P5">chleb pszenno-żytni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mix sałat <text:s/>24 g</text:p>
          </table:table-cell>
          <table:table-cell table:style-name="Strona_20_7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193.7 </text:p>
            <text:p text:style-name="P9"><text:s text:c="2"/>Białko ogółem [g] <text:s/>99.2 </text:p>
            <text:p text:style-name="P9"><text:s text:c="2"/>Tłuszcz [g] <text:s/>72.3 </text:p>
            <text:p text:style-name="P9"><text:s text:c="2"/>Kwasy tłuszczowe nasycone ogółem [g] <text:s/>25 </text:p>
            <text:p text:style-name="P9"><text:s text:c="2"/>Węglowodany ogółem [g] <text:s/>299.1 </text:p>
            <text:p text:style-name="P9"><text:s text:c="2"/>suma cukrów prostych [g] <text:s/>53.7 </text:p>
            <text:p text:style-name="P9"><text:s text:c="2"/>Sól [g] <text:s/>6.4 </text:p>
            <text:p text:style-name="P9"><text:s text:c="2"/>Błonnik pokarmowy [g] <text:s/>24.1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kasza jaglana na mleku <text:s/>300 ml (<text:span text:style-name="T1">MLE</text:span>)</text:p>
            <text:p text:style-name="P5">bułka <text:s/>wyborowa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ser żółty <text:s/>30 g (<text:span text:style-name="T1">MLE</text:span>)</text:p>
            <text:p text:style-name="P5">mix sałat <text:s/>24 g</text:p>
          </table:table-cell>
          <table:table-cell table:style-name="Strona_20_7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115.1 </text:p>
            <text:p text:style-name="P9"><text:s text:c="2"/>Białko ogółem [g] <text:s/>96.9 </text:p>
            <text:p text:style-name="P9"><text:s text:c="2"/>Tłuszcz [g] <text:s/>74.7 </text:p>
            <text:p text:style-name="P9"><text:s text:c="2"/>Kwasy tłuszczowe nasycone ogółem [g] <text:s/>30.7 </text:p>
            <text:p text:style-name="P9"><text:s text:c="2"/>Węglowodany ogółem [g] <text:s/>270.6 </text:p>
            <text:p text:style-name="P9"><text:s text:c="2"/>suma cukrów prostych [g] <text:s/>53 </text:p>
            <text:p text:style-name="P9"><text:s text:c="2"/>Sól [g] <text:s/>6.6 </text:p>
            <text:p text:style-name="P9"><text:s text:c="2"/>Błonnik pokarmowy [g] <text:s/>11.9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kiełbasa krakowska <text:s/>50 g (<text:span text:style-name="T1">SOJ</text:span>)</text:p>
            <text:p text:style-name="P5">ser żółty <text:s/>30 g (<text:span text:style-name="T1">MLE</text:span>)</text:p>
            <text:p text:style-name="P5">mix sałat <text:s/>24 g</text:p>
          </table:table-cell>
          <table:table-cell table:style-name="Strona_20_7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ałat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7.C1" office:value-type="string">
            <text:p text:style-name="P5">kefir 200g <text:s/>20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1 963.4 </text:p>
            <text:p text:style-name="P9"><text:s text:c="2"/>Białko ogółem [g] <text:s/>93.5 </text:p>
            <text:p text:style-name="P9"><text:s text:c="2"/>Tłuszcz [g] <text:s/>73.9 </text:p>
            <text:p text:style-name="P9"><text:s text:c="2"/>Kwasy tłuszczowe nasycone ogółem [g] <text:s/>26.3 </text:p>
            <text:p text:style-name="P9"><text:s text:c="2"/>Węglowodany ogółem [g] <text:s/>242.9 </text:p>
            <text:p text:style-name="P9"><text:s text:c="2"/>suma cukrów prostych [g] <text:s/>19.1 </text:p>
            <text:p text:style-name="P9"><text:s text:c="2"/>Sól [g] <text:s/>6.5 </text:p>
            <text:p text:style-name="P9"><text:s text:c="2"/>Błonnik pokarmowy [g] <text:s/>23.1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4">2026.04.23 czwartek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herbata <text:s text:c="2"/>250 ml</text:p>
            <text:p text:style-name="P5">kasza manna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kasza bulgur <text:s/>200 g (<text:span text:style-name="T1">GLU</text:span>)</text:p>
            <text:p text:style-name="P5">gulasz wieprzowy duszony <text:s/>160 g (<text:span text:style-name="T1">GLU</text:span>)</text:p>
            <text:p text:style-name="P5">surówka z czerwonej kapusty z olejem <text:s/>160 g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655.5 </text:p>
            <text:p text:style-name="P9"><text:s text:c="2"/>Białko ogółem [g] <text:s/>93.4 </text:p>
            <text:p text:style-name="P9"><text:s text:c="2"/>Tłuszcz [g] <text:s/>104.9 </text:p>
            <text:p text:style-name="P9"><text:s text:c="2"/>Kwasy tłuszczowe nasycone ogółem [g] <text:s/>28.1 </text:p>
            <text:p text:style-name="P9"><text:s text:c="2"/>Węglowodany ogółem [g] <text:s/>342.6 </text:p>
            <text:p text:style-name="P9"><text:s text:c="2"/>suma cukrów prostych [g] <text:s/>73.3 </text:p>
            <text:p text:style-name="P9"><text:s text:c="2"/>Sól [g] <text:s/>6.5 </text:p>
            <text:p text:style-name="P9"><text:s text:c="2"/>Błonnik pokarmowy [g] <text:s/>30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E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4">2026.04.23 czwartek</text:p>
          </table:table-cell>
          <table:table-cell table:style-name="Strona_20_8.B1" office:value-type="string">
            <text:p text:style-name="P4">Łatwostrawna</text:p>
          </table:table-cell>
          <table:table-cell table:style-name="Strona_20_8.C1" office:value-type="string">
            <text:p text:style-name="P5">herbata <text:s text:c="2"/>250 ml</text:p>
            <text:p text:style-name="P5">kasza manna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8.C1" office:value-type="string">
            <text:p text:style-name="P5">zupa ziemniaczana z pomidorami zabielana <text:s/>350 ml (<text:span text:style-name="T1">GLU, MLE, SEL</text:span>)</text:p>
            <text:p text:style-name="P5">bułka <text:s/>wyborowa <text:s/>50 g (<text:span text:style-name="T1">GLU</text:span>)</text:p>
            <text:p text:style-name="P5">kasza bulgur <text:s/>200 g (<text:span text:style-name="T1">GLU</text:span>)</text:p>
            <text:p text:style-name="P5">gulasz gotowany z szynki <text:s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510.9 </text:p>
            <text:p text:style-name="P9"><text:s text:c="2"/>Białko ogółem [g] <text:s/>92.9 </text:p>
            <text:p text:style-name="P9"><text:s text:c="2"/>Tłuszcz [g] <text:s/>83.5 </text:p>
            <text:p text:style-name="P9"><text:s text:c="2"/>Kwasy tłuszczowe nasycone ogółem [g] <text:s/>30.8 </text:p>
            <text:p text:style-name="P9"><text:s text:c="2"/>Węglowodany ogółem [g] <text:s/>350.9 </text:p>
            <text:p text:style-name="P9"><text:s text:c="2"/>suma cukrów prostych [g] <text:s/>72.1 </text:p>
            <text:p text:style-name="P9"><text:s text:c="2"/>Sól [g] <text:s/>6.4 </text:p>
            <text:p text:style-name="P9"><text:s text:c="2"/>Błonnik pokarmowy [g] <text:s/>22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4">Z ogr. łatwo przyswajalnych węglowodanów</text:p>
          </table:table-cell>
          <table:table-cell table:style-name="Strona_20_8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8.C1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kasza bulgur <text:s/>200 g (<text:span text:style-name="T1">GLU</text:span>)</text:p>
            <text:p text:style-name="P5">gulasz gotowany z szynki <text:s/>160 g (<text:span text:style-name="T1">GLU, MLE</text:span>)</text:p>
            <text:p text:style-name="P5">surówka z czerwonej kapusty z olejem <text:s/>160 g</text:p>
            <text:p text:style-name="P5">kompot z owoców mrożonych bez cukru <text:s/>250 ml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156.6 </text:p>
            <text:p text:style-name="P9"><text:s text:c="2"/>Białko ogółem [g] <text:s/>77.3 </text:p>
            <text:p text:style-name="P9"><text:s text:c="2"/>Tłuszcz [g] <text:s/>86.6 </text:p>
            <text:p text:style-name="P9"><text:s text:c="2"/>Kwasy tłuszczowe nasycone ogółem [g] <text:s/>25.3 </text:p>
            <text:p text:style-name="P9"><text:s text:c="2"/>Węglowodany ogółem [g] <text:s/>274.4 </text:p>
            <text:p text:style-name="P9"><text:s text:c="2"/>suma cukrów prostych [g] <text:s/>28.5 </text:p>
            <text:p text:style-name="P9"><text:s text:c="2"/>Sól [g] <text:s/>6.2 </text:p>
            <text:p text:style-name="P9"><text:s text:c="2"/>Błonnik pokarmowy [g] <text:s/>29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1">GLU <text:s text:c="2"/>- Zboża zawierające glute,</text:p>
            <text:p text:style-name="P8">SKR <text:s text:c="2"/>- Skorupiaki i pochodne,</text:p>
            <text:p text:style-name="P8">JAJ <text:s text:c="2"/>- Jaja i pochodne,</text:p>
            <text:p text:style-name="P8">RYB <text:s text:c="2"/>- Ryby i pochodne,</text:p>
            <text:p text:style-name="P8">OZI <text:s text:c="2"/>- Orzechy ziemne i pochodne,</text:p>
            <text:p text:style-name="P8">SOJ <text:s text:c="2"/>- Soja i pochodne,</text:p>
            <text:p text:style-name="P8">MLE <text:s text:c="2"/>- Mleko i pochodne,</text:p>
            <text:p text:style-name="P8">ORZ <text:s text:c="2"/>- Orzechy,</text:p>
            <text:p text:style-name="P8">SEL <text:s text:c="2"/>- Seler i pochodne,</text:p>
            <text:p text:style-name="P8">GOR <text:s text:c="2"/>- Gorczyca i produkty pochodne,</text:p>
            <text:p text:style-name="P8">SEZ <text:s text:c="2"/>- Nasiona sezamu i pochodne,</text:p>
            <text:p text:style-name="P8">S02 <text:s text:c="2"/>- Dwutlenek siarki / siarczyny,</text:p>
            <text:p text:style-name="P8">ŁUB <text:s text:c="2"/>- Łubin i produkty pochodne,</text:p>
            <text:p text:style-name="P8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4-16T14:40:50</meta:creation-date>
    <dc:date>2026-04-16T14:45:42.604000000</dc:date>
    <meta:editing-duration>PT4M16S</meta:editing-duration>
    <meta:editing-cycles>1</meta:editing-cycles>
    <meta:document-statistic meta:table-count="9" meta:image-count="0" meta:object-count="0" meta:page-count="9" meta:paragraph-count="820" meta:word-count="3933" meta:character-count="23315" meta:non-whitespace-character-count="18662"/>
  </office:meta>
</office:document-meta>
</file>