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584cm"/>
    </style:style>
    <style:style style:name="Strona_20_1.F" style:display-name="Strona 1.F" style:family="table-column">
      <style:table-column-properties style:column-width="0.762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2.041cm"/>
    </style:style>
    <style:style style:name="Strona_20_1.I" style:display-name="Strona 1.I" style:family="table-column">
      <style:table-column-properties style:column-width="3.281cm"/>
    </style:style>
    <style:style style:name="Strona_20_1.J" style:display-name="Strona 1.J" style:family="table-column">
      <style:table-column-properties style:column-width="2.408cm"/>
    </style:style>
    <style:style style:name="Strona_20_1.K" style:display-name="Strona 1.K" style:family="table-column">
      <style:table-column-properties style:column-width="2.995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531cm"/>
    </style:style>
    <style:style style:name="Strona_20_2.D" style:display-name="Strona 2.D" style:family="table-column">
      <style:table-column-properties style:column-width="3.519cm"/>
    </style:style>
    <style:style style:name="Strona_20_2.E" style:display-name="Strona 2.E" style:family="table-column">
      <style:table-column-properties style:column-width="3.36cm"/>
    </style:style>
    <style:style style:name="Strona_20_2.F" style:display-name="Strona 2.F" style:family="table-column">
      <style:table-column-properties style:column-width="2.861cm"/>
    </style:style>
    <style:style style:name="Strona_20_2.G" style:display-name="Strona 2.G" style:family="table-column">
      <style:table-column-properties style:column-width="3.337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831cm"/>
    </style:style>
    <style:style style:name="Strona_20_3.E" style:display-name="Strona 3.E" style:family="table-column">
      <style:table-column-properties style:column-width="3.281cm"/>
    </style:style>
    <style:style style:name="Strona_20_3.F" style:display-name="Strona 3.F" style:family="table-column">
      <style:table-column-properties style:column-width="2.861cm"/>
    </style:style>
    <style:style style:name="Strona_20_3.G" style:display-name="Strona 3.G" style:family="table-column">
      <style:table-column-properties style:column-width="3.337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425cm"/>
    </style:style>
    <style:style style:name="Strona_20_4.D" style:display-name="Strona 4.D" style:family="table-column">
      <style:table-column-properties style:column-width="3.784cm"/>
    </style:style>
    <style:style style:name="Strona_20_4.E" style:display-name="Strona 4.E" style:family="table-column">
      <style:table-column-properties style:column-width="3.201cm"/>
    </style:style>
    <style:style style:name="Strona_20_4.F" style:display-name="Strona 4.F" style:family="table-column">
      <style:table-column-properties style:column-width="2.861cm"/>
    </style:style>
    <style:style style:name="Strona_20_4.G" style:display-name="Strona 4.G" style:family="table-column">
      <style:table-column-properties style:column-width="3.337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E" style:display-name="Strona 5.E" style:family="table-column">
      <style:table-column-properties style:column-width="3.657cm"/>
    </style:style>
    <style:style style:name="Strona_20_5.F" style:display-name="Strona 5.F" style:family="table-column">
      <style:table-column-properties style:column-width="2.94cm"/>
    </style:style>
    <style:style style:name="Strona_20_5.G" style:display-name="Strona 5.G" style:family="table-column">
      <style:table-column-properties style:column-width="3.337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531cm"/>
    </style:style>
    <style:style style:name="Strona_20_6.D" style:display-name="Strona 6.D" style:family="table-column">
      <style:table-column-properties style:column-width="3.784cm"/>
    </style:style>
    <style:style style:name="Strona_20_6.E" style:display-name="Strona 6.E" style:family="table-column">
      <style:table-column-properties style:column-width="3.307cm"/>
    </style:style>
    <style:style style:name="Strona_20_6.F" style:display-name="Strona 6.F" style:family="table-column">
      <style:table-column-properties style:column-width="2.649cm"/>
    </style:style>
    <style:style style:name="Strona_20_6.G" style:display-name="Strona 6.G" style:family="table-column">
      <style:table-column-properties style:column-width="3.337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531cm"/>
    </style:style>
    <style:style style:name="Strona_20_7.D" style:display-name="Strona 7.D" style:family="table-column">
      <style:table-column-properties style:column-width="3.784cm"/>
    </style:style>
    <style:style style:name="Strona_20_7.E" style:display-name="Strona 7.E" style:family="table-column">
      <style:table-column-properties style:column-width="3.413cm"/>
    </style:style>
    <style:style style:name="Strona_20_7.F" style:display-name="Strona 7.F" style:family="table-column">
      <style:table-column-properties style:column-width="2.544cm"/>
    </style:style>
    <style:style style:name="Strona_20_7.G" style:display-name="Strona 7.G" style:family="table-column">
      <style:table-column-properties style:column-width="3.337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963cm"/>
    </style:style>
    <style:style style:name="Strona_20_8.E" style:display-name="Strona 8.E" style:family="table-column">
      <style:table-column-properties style:column-width="3.466cm"/>
    </style:style>
    <style:style style:name="Strona_20_8.F" style:display-name="Strona 8.F" style:family="table-column">
      <style:table-column-properties style:column-width="2.544cm"/>
    </style:style>
    <style:style style:name="Strona_20_8.G" style:display-name="Strona 8.G" style:family="table-column">
      <style:table-column-properties style:column-width="3.337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7fcb4"/>
    </style:style>
    <style:style style:name="P12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I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6.13 do dnia 2026.06.22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6.13 sobota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kasza manna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 rzodkiewką <text:s/>90 g (<text:span text:style-name="T1">MLE</text:span>)</text:p>
            <text:p text:style-name="P5">pomidor <text:s/>1 Por</text:p>
          </table:table-cell>
          <table:table-cell table:style-name="Strona_20_1.E6" table:number-columns-spanned="3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kompot z owoców mrożonych <text:s/>250 ml</text:p>
            <text:p text:style-name="P5">surówka z selera, marchwi i jabłka <text:s/>160 g (<text:span text:style-name="T1">MLE, SEL</text:span>)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195.8 </text:p>
            <text:p text:style-name="P9"><text:s text:c="2"/>Białko ogółem [g] <text:s/>88.7 </text:p>
            <text:p text:style-name="P9"><text:s text:c="2"/>Tłuszcz [g] <text:s/>82.4 </text:p>
            <text:p text:style-name="P9"><text:s text:c="2"/>Kwasy tłuszczowe nasycone ogółem [g] <text:s/>43 </text:p>
            <text:p text:style-name="P9"><text:s text:c="2"/>Węglowodany ogółem [g] <text:s/>287.9 </text:p>
            <text:p text:style-name="P9"><text:s text:c="2"/>suma cukrów prostych [g] <text:s/>67.8 </text:p>
            <text:p text:style-name="P9"><text:s text:c="2"/>Sól [g] <text:s/>4.8 </text:p>
            <text:p text:style-name="P9"><text:s text:c="2"/>Błonnik pokarmowy [g] <text:s/>25.2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4">Łatwostrawna</text:p>
          </table:table-cell>
          <table:covered-table-cell/>
          <table:table-cell table:style-name="Strona_20_1.E6" office:value-type="string">
            <text:p text:style-name="P5">kasza manna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pomidor <text:s/>1 Por</text:p>
          </table:table-cell>
          <table:table-cell table:style-name="Strona_20_1.E6" table:number-columns-spanned="3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kompot z owoców mrożonych <text:s/>250 ml</text:p>
            <text:p text:style-name="P5">surówka z selera, marchwi i jabłka <text:s/>160 g (<text:span text:style-name="T1">MLE, SEL</text:span>)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149.8 </text:p>
            <text:p text:style-name="P9"><text:s text:c="2"/>Białko ogółem [g] <text:s/>88.2 </text:p>
            <text:p text:style-name="P9"><text:s text:c="2"/>Tłuszcz [g] <text:s/>86 </text:p>
            <text:p text:style-name="P9"><text:s text:c="2"/>Kwasy tłuszczowe nasycone ogółem [g] <text:s/>44.2 </text:p>
            <text:p text:style-name="P9"><text:s text:c="2"/>Węglowodany ogółem [g] <text:s/>264.8 </text:p>
            <text:p text:style-name="P9"><text:s text:c="2"/>suma cukrów prostych [g] <text:s/>68.1 </text:p>
            <text:p text:style-name="P9"><text:s text:c="2"/>Sól [g] <text:s/>4 </text:p>
            <text:p text:style-name="P9"><text:s text:c="2"/>Błonnik pokarmowy [g] <text:s/>17.1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4">Z ogr. łatwo przyswajalnych węglowodanów</text:p>
          </table:table-cell>
          <table:covered-table-cell/>
          <table:table-cell table:style-name="Strona_20_1.E6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 rzodkiewką <text:s/>90 g (<text:span text:style-name="T1">MLE</text:span>)</text:p>
            <text:p text:style-name="P5">pomidor <text:s/>1 Por</text:p>
          </table:table-cell>
          <table:table-cell table:style-name="Strona_20_1.E6" table:number-columns-spanned="3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kompot z owoców mrożonych bez cukru <text:s/>250 ml</text:p>
            <text:p text:style-name="P5">surówka z selera, marchwi i jabłka <text:s/>160 g (<text:span text:style-name="T1">MLE, SEL</text:span>)</text:p>
          </table:table-cell>
          <table:covered-table-cell/>
          <table:covered-table-cell/>
          <table:table-cell table:style-name="Strona_20_1.E6" office:value-type="string">
            <text:p text:style-name="P5">herbata bez cukru <text:s/>250 ml</text:p>
            <text:p text:style-name="P5">chleb pszenno-żytni 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1 880.6 </text:p>
            <text:p text:style-name="P9"><text:s text:c="2"/>Białko ogółem [g] <text:s/>77.5 </text:p>
            <text:p text:style-name="P9"><text:s text:c="2"/>Tłuszcz [g] <text:s/>76 </text:p>
            <text:p text:style-name="P9"><text:s text:c="2"/>Kwasy tłuszczowe nasycone ogółem [g] <text:s/>39.4 </text:p>
            <text:p text:style-name="P9"><text:s text:c="2"/>Węglowodany ogółem [g] <text:s/>232 </text:p>
            <text:p text:style-name="P9"><text:s text:c="2"/>suma cukrów prostych [g] <text:s/>32.5 </text:p>
            <text:p text:style-name="P9"><text:s text:c="2"/>Sól [g] <text:s/>4.3 </text:p>
            <text:p text:style-name="P9"><text:s text:c="2"/>Błonnik pokarmowy [g] <text:s/>20.3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6.14 niedziela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apryka swieża <text:s/>100 g</text:p>
          </table:table-cell>
          <table:table-cell table:style-name="Strona_20_1.E6" table:number-columns-spanned="3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schab gotowany <text:s text:c="2"/>60 g</text:p>
            <text:p text:style-name="P5">marchew gotowana z groszkiem <text:s/>18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1.E6" office:value-type="string">
            <text:p text:style-name="P5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1 976 </text:p>
            <text:p text:style-name="P9"><text:s text:c="2"/>Białko ogółem [g] <text:s/>77.9 </text:p>
            <text:p text:style-name="P9"><text:s text:c="2"/>Tłuszcz [g] <text:s/>63.9 </text:p>
            <text:p text:style-name="P9"><text:s text:c="2"/>Kwasy tłuszczowe nasycone ogółem [g] <text:s/>32.5 </text:p>
            <text:p text:style-name="P9"><text:s text:c="2"/>Węglowodany ogółem [g] <text:s/>287 </text:p>
            <text:p text:style-name="P9"><text:s text:c="2"/>suma cukrów prostych [g] <text:s/>59.8 </text:p>
            <text:p text:style-name="P9"><text:s text:c="2"/>Sól [g] <text:s/>6.3 </text:p>
            <text:p text:style-name="P9"><text:s text:c="2"/>Błonnik pokarmowy [g] <text:s/>27.9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E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6.14 niedziela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ukola <text:s/>16 g</text:p>
          </table:table-cell>
          <table:table-cell table:style-name="Strona_20_2.C1" office:value-type="string">
            <text:p text:style-name="P5">żurek z ziemniakami i wędliną <text:s/>350 ml (<text:span text:style-name="T1">GLU, SOJ, MLE, SEL, GOR</text:span>)</text:p>
            <text:p text:style-name="P5">bułka <text:s/>wyborowa <text:s/>50 g (<text:span text:style-name="T1">GLU</text:span>)</text:p>
            <text:p text:style-name="P5">ziemniaki <text:s/>200 g</text:p>
            <text:p text:style-name="P5">schab gotowany <text:s/>60 g</text:p>
            <text:p text:style-name="P5">sos koperkowy <text:s/>100 g (<text:span text:style-name="T1">GLU, MLE</text:span>)</text:p>
            <text:p text:style-name="P5">marchew gotowana z groszkiem <text:s/>180 g (<text:span text:style-name="T1">GLU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1 987.8 </text:p>
            <text:p text:style-name="P9"><text:s text:c="2"/>Białko ogółem [g] <text:s/>77.4 </text:p>
            <text:p text:style-name="P9"><text:s text:c="2"/>Tłuszcz [g] <text:s/>75.2 </text:p>
            <text:p text:style-name="P9"><text:s text:c="2"/>Kwasy tłuszczowe nasycone ogółem [g] <text:s/>37 </text:p>
            <text:p text:style-name="P9"><text:s text:c="2"/>Węglowodany ogółem [g] <text:s/>259.9 </text:p>
            <text:p text:style-name="P9"><text:s text:c="2"/>suma cukrów prostych [g] <text:s/>56.4 </text:p>
            <text:p text:style-name="P9"><text:s text:c="2"/>Sól [g] <text:s/>5.4 </text:p>
            <text:p text:style-name="P9"><text:s text:c="2"/>Błonnik pokarmowy [g] <text:s/>17.4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porcja <text:s/>15 g (<text:span text:style-name="T1">MLE</text:span>)</text:p>
            <text:p text:style-name="P5">kiełbasa krakowska <text:s/>50 g (<text:span text:style-name="T1">SOJ</text:span>)</text:p>
            <text:p text:style-name="P5">papryka swieża <text:s/>100 g</text:p>
          </table:table-cell>
          <table:table-cell table:style-name="Strona_20_2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schab gotowany <text:s/>60 g</text:p>
            <text:p text:style-name="P5">sos koperkowy <text:s/>100 g (<text:span text:style-name="T1">GLU, MLE</text:span>)</text:p>
            <text:p text:style-name="P5">marchew gotowana z groszkiem <text:s/>180 g (<text:span text:style-name="T1">GLU</text:span>)</text:p>
            <text:p text:style-name="P5">kompot z owoców mrożonych bez cukru <text:s/>250 ml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1 971.1 </text:p>
            <text:p text:style-name="P9"><text:s text:c="2"/>Białko ogółem [g] <text:s/>81.1 </text:p>
            <text:p text:style-name="P9"><text:s text:c="2"/>Tłuszcz [g] <text:s/>69.9 </text:p>
            <text:p text:style-name="P9"><text:s text:c="2"/>Kwasy tłuszczowe nasycone ogółem [g] <text:s/>34.8 </text:p>
            <text:p text:style-name="P9"><text:s text:c="2"/>Węglowodany ogółem [g] <text:s/>267.2 </text:p>
            <text:p text:style-name="P9"><text:s text:c="2"/>suma cukrów prostych [g] <text:s/>30 </text:p>
            <text:p text:style-name="P9"><text:s text:c="2"/>Sól [g] <text:s/>6.2 </text:p>
            <text:p text:style-name="P9"><text:s text:c="2"/>Błonnik pokarmowy [g] <text:s/>24.2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4">2026.06.15 poniedziałek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porcja <text:s/>15 g (<text:span text:style-name="T1">MLE</text:span>)</text:p>
            <text:p text:style-name="P5">pasta z jaj z koperkiem <text:s/>120 g (<text:span text:style-name="T1">GLU, JAJ, MLE, GOR</text:span>)</text:p>
            <text:p text:style-name="P5">mix sałat <text:s/>24 g</text:p>
          </table:table-cell>
          <table:table-cell table:style-name="Strona_20_2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makaron z serem i tłuszczem <text:s text:c="2"/>190 g (<text:span text:style-name="T1">GLU, 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śledziowa <text:s/>120 g (<text:span text:style-name="T1">JAJ, RYB, GOR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2 685.7 </text:p>
            <text:p text:style-name="P9"><text:s text:c="2"/>Białko ogółem [g] <text:s/>93.7 </text:p>
            <text:p text:style-name="P9"><text:s text:c="2"/>Tłuszcz [g] <text:s/>98.3 </text:p>
            <text:p text:style-name="P9"><text:s text:c="2"/>Kwasy tłuszczowe nasycone ogółem [g] <text:s/>40.4 </text:p>
            <text:p text:style-name="P9"><text:s text:c="2"/>Węglowodany ogółem [g] <text:s/>370 </text:p>
            <text:p text:style-name="P9"><text:s text:c="2"/>suma cukrów prostych [g] <text:s/>73.7 </text:p>
            <text:p text:style-name="P9"><text:s text:c="2"/>Sól [g] <text:s/>10.8 </text:p>
            <text:p text:style-name="P9"><text:s text:c="2"/>Błonnik pokarmowy [g] <text:s/>26.6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mix sałat <text:s/>24 g</text:p>
          </table:table-cell>
          <table:table-cell table:style-name="Strona_20_2.C1" office:value-type="string">
            <text:p text:style-name="P5">barszcz ukraiński zabielany <text:s/>350 ml (<text:span text:style-name="T1">GLU, MLE, SEL</text:span>)</text:p>
            <text:p text:style-name="P5">bułka <text:s/>wyborowa <text:s/>50 g (<text:span text:style-name="T1">GLU</text:span>)</text:p>
            <text:p text:style-name="P5">makaron z serem i masłem <text:s text:c="2"/>190 g (<text:span text:style-name="T1">GLU, 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2 373 </text:p>
            <text:p text:style-name="P9"><text:s text:c="2"/>Białko ogółem [g] <text:s/>82.3 </text:p>
            <text:p text:style-name="P9"><text:s text:c="2"/>Tłuszcz [g] <text:s/>87.1 </text:p>
            <text:p text:style-name="P9"><text:s text:c="2"/>Kwasy tłuszczowe nasycone ogółem [g] <text:s/>40.1 </text:p>
            <text:p text:style-name="P9"><text:s text:c="2"/>Węglowodany ogółem [g] <text:s/>322.7 </text:p>
            <text:p text:style-name="P9"><text:s text:c="2"/>suma cukrów prostych [g] <text:s/>71.7 </text:p>
            <text:p text:style-name="P9"><text:s text:c="2"/>Sól [g] <text:s/>4.9 </text:p>
            <text:p text:style-name="P9"><text:s text:c="2"/>Błonnik pokarmowy [g] <text:s/>15.1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E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4">2026.06.15 poniedziałek</text:p>
          </table:table-cell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mix sałat <text:s/>24 g</text:p>
          </table:table-cell>
          <table:table-cell table:style-name="Strona_20_3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makaron z serem i masłem <text:s text:c="2"/>190 g (<text:span text:style-name="T1">GLU, 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śledziowa <text:s/>120 g (<text:span text:style-name="T1">JAJ, RYB, GOR</text:span>)</text:p>
            <text:p text:style-name="P5">kiełbasa szynkowa <text:s/>50 g (<text:span text:style-name="T1">SOJ</text:span>)</text:p>
          </table:table-cell>
          <table:table-cell table:style-name="Strona_20_3.C1" office:value-type="string">
            <text:p text:style-name="P5">wafle ryżowe 2 szt. <text:s/>18.6 g</text:p>
          </table:table-cell>
          <table:table-cell table:style-name="Strona_20_3.C1" office:value-type="string">
            <text:p text:style-name="P9"><text:s text:c="2"/>Wartość energetyczna[kcal] [kcal] 2 254.8 </text:p>
            <text:p text:style-name="P9"><text:s text:c="2"/>Białko ogółem [g] <text:s/>77.3 </text:p>
            <text:p text:style-name="P9"><text:s text:c="2"/>Tłuszcz [g] <text:s/>88.6 </text:p>
            <text:p text:style-name="P9"><text:s text:c="2"/>Kwasy tłuszczowe nasycone ogółem [g] <text:s/>35.9 </text:p>
            <text:p text:style-name="P9"><text:s text:c="2"/>Węglowodany ogółem [g] <text:s/>299.5 </text:p>
            <text:p text:style-name="P9"><text:s text:c="2"/>suma cukrów prostych [g] <text:s/>23.8 </text:p>
            <text:p text:style-name="P9"><text:s text:c="2"/>Sól [g] <text:s/>10.4 </text:p>
            <text:p text:style-name="P9"><text:s text:c="2"/>Błonnik pokarmowy [g] <text:s/>25.4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4">2026.06.16 wtorek</text:p>
          </table:table-cell>
          <table:table-cell table:style-name="Strona_20_3.B1" office:value-type="string">
            <text:p text:style-name="P4">Podstawowa</text:p>
          </table:table-cell>
          <table:table-cell table:style-name="Strona_20_3.C1" office:value-type="string">
            <text:p text:style-name="P5">kakao <text:s/>25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3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gołąbki bez zawijania w sosie pomidorowym <text:s/>250 g (<text:span text:style-name="T1">GLU, JAJ, MLE</text:span>)</text:p>
            <text:p text:style-name="P5">ziemniaki <text:s/>200 g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rukola <text:s/>16 g</text:p>
          </table:table-cell>
          <table:table-cell table:style-name="Strona_20_3.C1" office:value-type="string">
            <text:p text:style-name="P5">placek drożdżowy <text:s/>50 g (<text:span text:style-name="T1">GLU, JAJ, SOJ, MLE</text:span>)</text:p>
          </table:table-cell>
          <table:table-cell table:style-name="Strona_20_3.C1" office:value-type="string">
            <text:p text:style-name="P9"><text:s text:c="2"/>Wartość energetyczna[kcal] [kcal] 2 615.9 </text:p>
            <text:p text:style-name="P9"><text:s text:c="2"/>Białko ogółem [g] <text:s/>91 </text:p>
            <text:p text:style-name="P9"><text:s text:c="2"/>Tłuszcz [g] <text:s/>89.7 </text:p>
            <text:p text:style-name="P9"><text:s text:c="2"/>Kwasy tłuszczowe nasycone ogółem [g] <text:s/>37 </text:p>
            <text:p text:style-name="P9"><text:s text:c="2"/>Węglowodany ogółem [g] <text:s/>374.7 </text:p>
            <text:p text:style-name="P9"><text:s text:c="2"/>suma cukrów prostych [g] <text:s/>73.4 </text:p>
            <text:p text:style-name="P9"><text:s text:c="2"/>Sól [g] <text:s/>5.8 </text:p>
            <text:p text:style-name="P9"><text:s text:c="2"/>Błonnik pokarmowy [g] <text:s/>27.9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4">Łatwostrawna</text:p>
          </table:table-cell>
          <table:table-cell table:style-name="Strona_20_3.C1" office:value-type="string">
            <text:p text:style-name="P5">kakao <text:s/>2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3.C1" office:value-type="string">
            <text:p text:style-name="P5">krupnik jęczmienny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ołąbki bez zawijania lekkostrawne <text:s/>250 g (<text:span text:style-name="T1">GLU, JAJ, MLE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rukola <text:s/>16 g</text:p>
          </table:table-cell>
          <table:table-cell table:style-name="Strona_20_3.C1" office:value-type="string">
            <text:p text:style-name="P5">placek drożdżowy <text:s/>50 g (<text:span text:style-name="T1">GLU, JAJ, SOJ, MLE</text:span>)</text:p>
          </table:table-cell>
          <table:table-cell table:style-name="Strona_20_3.C1" office:value-type="string">
            <text:p text:style-name="P9"><text:s text:c="2"/>Wartość energetyczna[kcal] [kcal] 2 313.5 </text:p>
            <text:p text:style-name="P9"><text:s text:c="2"/>Białko ogółem [g] <text:s/>87.4 </text:p>
            <text:p text:style-name="P9"><text:s text:c="2"/>Tłuszcz [g] <text:s/>75.8 </text:p>
            <text:p text:style-name="P9"><text:s text:c="2"/>Kwasy tłuszczowe nasycone ogółem [g] <text:s/>36.2 </text:p>
            <text:p text:style-name="P9"><text:s text:c="2"/>Węglowodany ogółem [g] <text:s/>328.8 </text:p>
            <text:p text:style-name="P9"><text:s text:c="2"/>suma cukrów prostych [g] <text:s/>72.9 </text:p>
            <text:p text:style-name="P9"><text:s text:c="2"/>Sól [g] <text:s/>4.7 </text:p>
            <text:p text:style-name="P9"><text:s text:c="2"/>Błonnik pokarmowy [g] <text:s/>17.5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ser żółty <text:s/>50 g (<text:span text:style-name="T1">MLE</text:span>)</text:p>
            <text:p text:style-name="P11">pomidor <text:s/>1 Por</text:p>
          </table:table-cell>
          <table:table-cell table:style-name="Strona_20_3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ołąbki bez zawijania lekkostrawne <text:s/>250 g (<text:span text:style-name="T1">GLU, JAJ, 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rukola <text:s/>16 g</text:p>
          </table:table-cell>
          <table:table-cell table:style-name="Strona_20_3.C1" office:value-type="string">
            <text:p text:style-name="P5">jogurt naturalny 180g <text:s/>18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203.8 </text:p>
            <text:p text:style-name="P9"><text:s text:c="2"/>Białko ogółem [g] <text:s/>93.1 </text:p>
            <text:p text:style-name="P9"><text:s text:c="2"/>Tłuszcz [g] <text:s/>80.7 </text:p>
            <text:p text:style-name="P9"><text:s text:c="2"/>Kwasy tłuszczowe nasycone ogółem [g] <text:s/>41.1 </text:p>
            <text:p text:style-name="P9"><text:s text:c="2"/>Węglowodany ogółem [g] <text:s/>288.5 </text:p>
            <text:p text:style-name="P9"><text:s text:c="2"/>suma cukrów prostych [g] <text:s/>22.8 </text:p>
            <text:p text:style-name="P9"><text:s text:c="2"/>Sól [g] <text:s/>5.8 </text:p>
            <text:p text:style-name="P9"><text:s text:c="2"/>Błonnik pokarmowy [g] <text:s/>24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E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4">2026.06.17 środ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kasza jaglana na mleku <text:s/>30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rówki z szynki <text:s/>50 g (<text:span text:style-name="T1">SOJ</text:span>)</text:p>
            <text:p text:style-name="P5">sałata <text:s/>40 g</text:p>
            <text:p text:style-name="P5">sos chrzanowy <text:s/>30 g (<text:span text:style-name="T1">JAJ, MLE, GOR</text:span>)</text:p>
          </table:table-cell>
          <table:table-cell table:style-name="Strona_20_4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paprykarz z kurczaka <text:s/>280 g (<text:span text:style-name="T1">GLU, MLE</text:span>)</text:p>
            <text:p text:style-name="P5">mizeria <text:s/>160 g (<text:span text:style-name="T1">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soczewicy <text:s/>120 g</text:p>
            <text:p text:style-name="P5">szynka drobiowa <text:s/>50 g (<text:span text:style-name="T1">GLU, SOJ, MLE</text:span>)</text:p>
            <text:p text:style-name="P11">roszponka <text:s/>16 g</text:p>
          </table:table-cell>
          <table:table-cell table:style-name="Strona_20_4.C1" office:value-type="string">
            <text:p text:style-name="P5">kefir 200g <text:s/>20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761.2 </text:p>
            <text:p text:style-name="P9"><text:s text:c="2"/>Białko ogółem [g] <text:s/>100.8 </text:p>
            <text:p text:style-name="P9"><text:s text:c="2"/>Tłuszcz [g] <text:s/>113.3 </text:p>
            <text:p text:style-name="P9"><text:s text:c="2"/>Kwasy tłuszczowe nasycone ogółem [g] <text:s/>40.5 </text:p>
            <text:p text:style-name="P9"><text:s text:c="2"/>Węglowodany ogółem [g] <text:s/>349 </text:p>
            <text:p text:style-name="P9"><text:s text:c="2"/>suma cukrów prostych [g] <text:s/>59.2 </text:p>
            <text:p text:style-name="P9"><text:s text:c="2"/>Sól [g] <text:s/>6.5 </text:p>
            <text:p text:style-name="P9"><text:s text:c="2"/>Błonnik pokarmowy [g] <text:s/>28.8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4">Łatwostrawna</text:p>
          </table:table-cell>
          <table:table-cell table:style-name="Strona_20_4.C1" office:value-type="string">
            <text:p text:style-name="P5">kasza jaglana na mleku <text:s/>30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rówki z szynki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zupa ziemniaczana z makaronem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hache z kurczaka <text:s/>80 g (<text:span text:style-name="T1">SEL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roszponka <text:s/>16 g</text:p>
          </table:table-cell>
          <table:table-cell table:style-name="Strona_20_4.C1" office:value-type="string">
            <text:p text:style-name="P5">kefir 200g <text:s/>20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050.3 </text:p>
            <text:p text:style-name="P9"><text:s text:c="2"/>Białko ogółem [g] <text:s/>73.5 </text:p>
            <text:p text:style-name="P9"><text:s text:c="2"/>Tłuszcz [g] <text:s/>74.1 </text:p>
            <text:p text:style-name="P9"><text:s text:c="2"/>Kwasy tłuszczowe nasycone ogółem [g] <text:s/>35.1 </text:p>
            <text:p text:style-name="P9"><text:s text:c="2"/>Węglowodany ogółem [g] <text:s/>282.2 </text:p>
            <text:p text:style-name="P9"><text:s text:c="2"/>suma cukrów prostych [g] <text:s/>58.1 </text:p>
            <text:p text:style-name="P9"><text:s text:c="2"/>Sól [g] <text:s/>5.3 </text:p>
            <text:p text:style-name="P9"><text:s text:c="2"/>Błonnik pokarmowy [g] <text:s/>17.7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16 g</text:p>
            <text:p text:style-name="P5">sos chrzanowy <text:s/>30 g (<text:span text:style-name="T1">JAJ, MLE, GOR</text:span>)</text:p>
          </table:table-cell>
          <table:table-cell table:style-name="Strona_20_4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hache z kurczaka <text:s/>80 g (<text:span text:style-name="T1">SEL</text:span>)</text:p>
            <text:p text:style-name="P5">mizeria <text:s/>160 g (<text:span text:style-name="T1">MLE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soczewicy <text:s/>120 g</text:p>
            <text:p text:style-name="P5">szynka drobiowa <text:s/>50 g (<text:span text:style-name="T1">GLU, SOJ, MLE</text:span>)</text:p>
            <text:p text:style-name="P11">roszponka <text:s/>16 g</text:p>
          </table:table-cell>
          <table:table-cell table:style-name="Strona_20_4.C1" office:value-type="string">
            <text:p text:style-name="P5">kefir 200g <text:s/>20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020 </text:p>
            <text:p text:style-name="P9"><text:s text:c="2"/>Białko ogółem [g] <text:s/>77.1 </text:p>
            <text:p text:style-name="P9"><text:s text:c="2"/>Tłuszcz [g] <text:s/>74 </text:p>
            <text:p text:style-name="P9"><text:s text:c="2"/>Kwasy tłuszczowe nasycone ogółem [g] <text:s/>29.6 </text:p>
            <text:p text:style-name="P9"><text:s text:c="2"/>Węglowodany ogółem [g] <text:s/>275.1 </text:p>
            <text:p text:style-name="P9"><text:s text:c="2"/>suma cukrów prostych [g] <text:s/>22.8 </text:p>
            <text:p text:style-name="P9"><text:s text:c="2"/>Sól [g] <text:s/>6.3 </text:p>
            <text:p text:style-name="P9"><text:s text:c="2"/>Błonnik pokarmowy [g] <text:s/>27.3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4">2026.06.18 czwartek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makaron na mleku <text:s/>300 ml (<text:span text:style-name="T1">GLU, MLE</text:span>)</text:p>
            <text:p text:style-name="P5">chleb pszenno-żytni <text:s/>100 g (<text:span text:style-name="T1">GLU</text:span>)</text:p>
            <text:p text:style-name="P5">pasta z jaj z koperkiem <text:s/>120 g (<text:span text:style-name="T1">GLU, JAJ, MLE, GOR</text:span>)</text:p>
            <text:p text:style-name="P5">rukola <text:s/>16 g</text:p>
            <text:p text:style-name="P5">masło extra <text:s/>16.6 g (<text:span text:style-name="T1">MLE</text:span>)</text:p>
          </table:table-cell>
          <table:table-cell table:style-name="Strona_20_4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stek wieprzowy <text:s/>100 g (<text:span text:style-name="T1">JAJ</text:span>)</text:p>
            <text:p text:style-name="P5">ziemniaki <text:s/>200 g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5">sok jabłkowy <text:s/>200 g</text:p>
          </table:table-cell>
          <table:table-cell table:style-name="Strona_20_4.C1" office:value-type="string">
            <text:p text:style-name="P9"><text:s text:c="2"/>Wartość energetyczna[kcal] [kcal] 2 500.1 </text:p>
            <text:p text:style-name="P9"><text:s text:c="2"/>Białko ogółem [g] <text:s/>82.9 </text:p>
            <text:p text:style-name="P9"><text:s text:c="2"/>Tłuszcz [g] <text:s/>103.7 </text:p>
            <text:p text:style-name="P9"><text:s text:c="2"/>Kwasy tłuszczowe nasycone ogółem [g] <text:s/>41.6 </text:p>
            <text:p text:style-name="P9"><text:s text:c="2"/>Węglowodany ogółem [g] <text:s/>321 </text:p>
            <text:p text:style-name="P9"><text:s text:c="2"/>suma cukrów prostych [g] <text:s/>80.5 </text:p>
            <text:p text:style-name="P9"><text:s text:c="2"/>Sól [g] <text:s/>5.3 </text:p>
            <text:p text:style-name="P9"><text:s text:c="2"/>Błonnik pokarmowy [g] <text:s/>24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E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6.18 czwartek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makaron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pasta z jaj z koperkiem <text:s/>120 g (<text:span text:style-name="T1">GLU, JAJ, MLE, GOR</text:span>)</text:p>
            <text:p text:style-name="P5">rukola <text:s/>16 g</text:p>
            <text:p text:style-name="P5">masło extra <text:s/>16.6 g (<text:span text:style-name="T1">MLE</text:span>)</text:p>
          </table:table-cell>
          <table:table-cell table:style-name="Strona_20_5.C1" office:value-type="string">
            <text:p text:style-name="P5">zupa kalafior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5.C1" office:value-type="string">
            <text:p text:style-name="P5">sok jabłkowy <text:s/>200 g</text:p>
          </table:table-cell>
          <table:table-cell table:style-name="Strona_20_5.C1" office:value-type="string">
            <text:p text:style-name="P9"><text:s text:c="2"/>Wartość energetyczna[kcal] [kcal] 2 268.6 </text:p>
            <text:p text:style-name="P9"><text:s text:c="2"/>Białko ogółem [g] <text:s/>73.1 </text:p>
            <text:p text:style-name="P9"><text:s text:c="2"/>Tłuszcz [g] <text:s/>89.5 </text:p>
            <text:p text:style-name="P9"><text:s text:c="2"/>Kwasy tłuszczowe nasycone ogółem [g] <text:s/>42.2 </text:p>
            <text:p text:style-name="P9"><text:s text:c="2"/>Węglowodany ogółem [g] <text:s/>300.4 </text:p>
            <text:p text:style-name="P9"><text:s text:c="2"/>suma cukrów prostych [g] <text:s/>80.3 </text:p>
            <text:p text:style-name="P9"><text:s text:c="2"/>Sól [g] <text:s/>4.5 </text:p>
            <text:p text:style-name="P9"><text:s text:c="2"/>Błonnik pokarmowy [g] <text:s/>15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pasta z jaj z koperkiem <text:s/>120 g (<text:span text:style-name="T1">GLU, JAJ, MLE, GOR</text:span>)</text:p>
            <text:p text:style-name="P5">rukola <text:s/>16 g</text:p>
            <text:p text:style-name="P5">masło extra <text:s/>16.6 g (<text:span text:style-name="T1">MLE</text:span>)</text:p>
          </table:table-cell>
          <table:table-cell table:style-name="Strona_20_5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5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5.C1" office:value-type="string">
            <text:p text:style-name="P5">wafle ryżowe 2 szt. <text:s/>18.6 g</text:p>
          </table:table-cell>
          <table:table-cell table:style-name="Strona_20_5.C1" office:value-type="string">
            <text:p text:style-name="P9"><text:s text:c="2"/>Wartość energetyczna[kcal] [kcal] 1 937.9 </text:p>
            <text:p text:style-name="P9"><text:s text:c="2"/>Białko ogółem [g] <text:s/>61.5 </text:p>
            <text:p text:style-name="P9"><text:s text:c="2"/>Tłuszcz [g] <text:s/>78.6 </text:p>
            <text:p text:style-name="P9"><text:s text:c="2"/>Kwasy tłuszczowe nasycone ogółem [g] <text:s/>37.3 </text:p>
            <text:p text:style-name="P9"><text:s text:c="2"/>Węglowodany ogółem [g] <text:s/>257.9 </text:p>
            <text:p text:style-name="P9"><text:s text:c="2"/>suma cukrów prostych [g] <text:s/>17.5 </text:p>
            <text:p text:style-name="P9"><text:s text:c="2"/>Sól [g] <text:s/>5.1 </text:p>
            <text:p text:style-name="P9"><text:s text:c="2"/>Błonnik pokarmowy [g] <text:s/>24.3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6.19 piątek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papryka konserwowa <text:s/>50 g</text:p>
          </table:table-cell>
          <table:table-cell table:style-name="Strona_20_5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mielony z ryb <text:s/>120 g (<text:span text:style-name="T1">GLU, JAJ, RYB</text:span>)</text:p>
            <text:p text:style-name="P5">surówka z białej kapusty i pora <text:s/>160 g (<text:span text:style-name="T1">JAJ, MLE, GOR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652.7 </text:p>
            <text:p text:style-name="P9"><text:s text:c="2"/>Białko ogółem [g] <text:s/>97.4 </text:p>
            <text:p text:style-name="P9"><text:s text:c="2"/>Tłuszcz [g] <text:s/>114.7 </text:p>
            <text:p text:style-name="P9"><text:s text:c="2"/>Kwasy tłuszczowe nasycone ogółem [g] <text:s/>44.7 </text:p>
            <text:p text:style-name="P9"><text:s text:c="2"/>Węglowodany ogółem [g] <text:s/>323.3 </text:p>
            <text:p text:style-name="P9"><text:s text:c="2"/>suma cukrów prostych [g] <text:s/>80 </text:p>
            <text:p text:style-name="P9"><text:s text:c="2"/>Sól [g] <text:s/>7.6 </text:p>
            <text:p text:style-name="P9"><text:s text:c="2"/>Błonnik pokarmowy [g] <text:s/>30.1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marmolada <text:s/>60 g</text:p>
          </table:table-cell>
          <table:table-cell table:style-name="Strona_20_5.C1" office:value-type="string">
            <text:p text:style-name="P5">barszcz zabielany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109.3 </text:p>
            <text:p text:style-name="P9"><text:s text:c="2"/>Białko ogółem [g] <text:s/>79.6 </text:p>
            <text:p text:style-name="P9"><text:s text:c="2"/>Tłuszcz [g] <text:s/>68.2 </text:p>
            <text:p text:style-name="P9"><text:s text:c="2"/>Kwasy tłuszczowe nasycone ogółem [g] <text:s/>34.9 </text:p>
            <text:p text:style-name="P9"><text:s text:c="2"/>Węglowodany ogółem [g] <text:s/>304.7 </text:p>
            <text:p text:style-name="P9"><text:s text:c="2"/>suma cukrów prostych [g] <text:s/>112.7 </text:p>
            <text:p text:style-name="P9"><text:s text:c="2"/>Sól [g] <text:s/>5.1 </text:p>
            <text:p text:style-name="P9"><text:s text:c="2"/>Błonnik pokarmowy [g] <text:s/>19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E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6.19 piątek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papryka konserwowa <text:s/>50 g</text:p>
          </table:table-cell>
          <table:table-cell table:style-name="Strona_20_6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surówka z białej kapusty i pora <text:s/>160 g (<text:span text:style-name="T1">JAJ, MLE, GOR</text:span>)</text:p>
            <text:p text:style-name="P5">kompot z owoców mrożonych bez cukru <text:s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6.C1" office:value-type="string">
            <text:p text:style-name="P5">jogurt naturalny 180g <text:s/>18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1 971.9 </text:p>
            <text:p text:style-name="P9"><text:s text:c="2"/>Białko ogółem [g] <text:s/>81.3 </text:p>
            <text:p text:style-name="P9"><text:s text:c="2"/>Tłuszcz [g] <text:s/>85.4 </text:p>
            <text:p text:style-name="P9"><text:s text:c="2"/>Kwasy tłuszczowe nasycone ogółem [g] <text:s/>39 </text:p>
            <text:p text:style-name="P9"><text:s text:c="2"/>Węglowodany ogółem [g] <text:s/>233.3 </text:p>
            <text:p text:style-name="P9"><text:s text:c="2"/>suma cukrów prostych [g] <text:s/>33.8 </text:p>
            <text:p text:style-name="P9"><text:s text:c="2"/>Sól [g] <text:s/>6.8 </text:p>
            <text:p text:style-name="P9"><text:s text:c="2"/>Błonnik pokarmowy [g] <text:s/>26.7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6.20 sobota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11">kasza jęczmienna na mleku <text:s/>300 ml (<text:span text:style-name="T1">GLU, MLE</text:span>)</text:p>
            <text:p text:style-name="P11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 rzodkiewką <text:s/>90 g (<text:span text:style-name="T1">MLE</text:span>)</text:p>
            <text:p text:style-name="P5">roszponka <text:s/>16 g</text:p>
            <text:p text:style-name="P5"/>
          </table:table-cell>
          <table:table-cell table:style-name="Strona_20_6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  <text:p text:style-name="P5"/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mus owocowy w tubce <text:s text:c="2"/>100 g</text:p>
          </table:table-cell>
          <table:table-cell table:style-name="Strona_20_6.C1" office:value-type="string">
            <text:p text:style-name="P9"><text:s text:c="2"/>Wartość energetyczna[kcal] [kcal] 2 467 </text:p>
            <text:p text:style-name="P9"><text:s text:c="2"/>Białko ogółem [g] <text:s/>88.6 </text:p>
            <text:p text:style-name="P9"><text:s text:c="2"/>Tłuszcz [g] <text:s/>89.4 </text:p>
            <text:p text:style-name="P9"><text:s text:c="2"/>Kwasy tłuszczowe nasycone ogółem [g] <text:s/>44 </text:p>
            <text:p text:style-name="P9"><text:s text:c="2"/>Węglowodany ogółem [g] <text:s/>340.5 </text:p>
            <text:p text:style-name="P9"><text:s text:c="2"/>suma cukrów prostych [g] <text:s/>64.5 </text:p>
            <text:p text:style-name="P9"><text:s text:c="2"/>Sól [g] <text:s/>5.3 </text:p>
            <text:p text:style-name="P9"><text:s text:c="2"/>Błonnik pokarmowy [g] <text:s/>27.3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11">kasza jęczmienna na mleku <text:s/>300 ml (<text:span text:style-name="T1">GLU, MLE</text:span>)</text:p>
            <text:p text:style-name="P11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roszponka <text:s/>16 g</text:p>
            <text:p text:style-name="P5"/>
          </table:table-cell>
          <table:table-cell table:style-name="Strona_20_6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  <text:p text:style-name="P5"/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mus owocowy w tubce <text:s text:c="2"/>100 g</text:p>
          </table:table-cell>
          <table:table-cell table:style-name="Strona_20_6.C1" office:value-type="string">
            <text:p text:style-name="P9"><text:s text:c="2"/>Wartość energetyczna[kcal] [kcal] 2 404.3 </text:p>
            <text:p text:style-name="P9"><text:s text:c="2"/>Białko ogółem [g] <text:s/>87.6 </text:p>
            <text:p text:style-name="P9"><text:s text:c="2"/>Tłuszcz [g] <text:s/>93.9 </text:p>
            <text:p text:style-name="P9"><text:s text:c="2"/>Kwasy tłuszczowe nasycone ogółem [g] <text:s/>45.5 </text:p>
            <text:p text:style-name="P9"><text:s text:c="2"/>Węglowodany ogółem [g] <text:s/>311.2 </text:p>
            <text:p text:style-name="P9"><text:s text:c="2"/>suma cukrów prostych [g] <text:s/>64.8 </text:p>
            <text:p text:style-name="P9"><text:s text:c="2"/>Sól [g] <text:s/>4.5 </text:p>
            <text:p text:style-name="P9"><text:s text:c="2"/>Błonnik pokarmowy [g] <text:s/>18.2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 rzodkiewką <text:s/>9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  <text:p text:style-name="P5"/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wafle ryżowe 2 szt. <text:s/>18.6 g</text:p>
          </table:table-cell>
          <table:table-cell table:style-name="Strona_20_6.C1" office:value-type="string">
            <text:p text:style-name="P9"><text:s text:c="2"/>Wartość energetyczna[kcal] [kcal] 2 103 </text:p>
            <text:p text:style-name="P9"><text:s text:c="2"/>Białko ogółem [g] <text:s/>77.2 </text:p>
            <text:p text:style-name="P9"><text:s text:c="2"/>Tłuszcz [g] <text:s/>82.8 </text:p>
            <text:p text:style-name="P9"><text:s text:c="2"/>Kwasy tłuszczowe nasycone ogółem [g] <text:s/>40.5 </text:p>
            <text:p text:style-name="P9"><text:s text:c="2"/>Węglowodany ogółem [g] <text:s/>275.5 </text:p>
            <text:p text:style-name="P9"><text:s text:c="2"/>suma cukrów prostych [g] <text:s/>20.6 </text:p>
            <text:p text:style-name="P9"><text:s text:c="2"/>Sól [g] <text:s/>5 </text:p>
            <text:p text:style-name="P9"><text:s text:c="2"/>Błonnik pokarmowy [g] <text:s/>25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E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6.21 niedziel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ogórek świeży <text:s/>50 g</text:p>
          </table:table-cell>
          <table:table-cell table:style-name="Strona_20_7.C1" office:value-type="string">
            <text:p text:style-name="P5">zupa brokuł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mielony wieprzowy <text:s/>120 g (<text:span text:style-name="T1">GLU, JAJ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269.2 </text:p>
            <text:p text:style-name="P9"><text:s text:c="2"/>Białko ogółem [g] <text:s/>73.2 </text:p>
            <text:p text:style-name="P9"><text:s text:c="2"/>Tłuszcz [g] <text:s/>87.5 </text:p>
            <text:p text:style-name="P9"><text:s text:c="2"/>Kwasy tłuszczowe nasycone ogółem [g] <text:s/>35.1 </text:p>
            <text:p text:style-name="P9"><text:s text:c="2"/>Węglowodany ogółem [g] <text:s/>311 </text:p>
            <text:p text:style-name="P9"><text:s text:c="2"/>suma cukrów prostych [g] <text:s/>61.4 </text:p>
            <text:p text:style-name="P9"><text:s text:c="2"/>Sól [g] <text:s/>5.9 </text:p>
            <text:p text:style-name="P9"><text:s text:c="2"/>Błonnik pokarmowy [g] <text:s/>26.3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rukola <text:s/>16 g</text:p>
          </table:table-cell>
          <table:table-cell table:style-name="Strona_20_7.C1" office:value-type="string">
            <text:p text:style-name="P5">zupa brokuł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klopsik gotowany w sosie pomidorowym <text:s/>160 g (<text:span text:style-name="T1">GLU, JAJ, MLE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120 g (<text:span text:style-name="T1">GLU, JAJ, MLE, GOR</text:span>)</text:p>
            <text:p text:style-name="P5">sałata <text:s/>40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094.4 </text:p>
            <text:p text:style-name="P9"><text:s text:c="2"/>Białko ogółem [g] <text:s/>71.4 </text:p>
            <text:p text:style-name="P9"><text:s text:c="2"/>Tłuszcz [g] <text:s/>80.9 </text:p>
            <text:p text:style-name="P9"><text:s text:c="2"/>Kwasy tłuszczowe nasycone ogółem [g] <text:s/>37.8 </text:p>
            <text:p text:style-name="P9"><text:s text:c="2"/>Węglowodany ogółem [g] <text:s/>278.4 </text:p>
            <text:p text:style-name="P9"><text:s text:c="2"/>suma cukrów prostych [g] <text:s/>61.4 </text:p>
            <text:p text:style-name="P9"><text:s text:c="2"/>Sól [g] <text:s/>5 </text:p>
            <text:p text:style-name="P9"><text:s text:c="2"/>Błonnik pokarmowy [g] <text:s/>16.3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ogórek świeży <text:s/>50 g</text:p>
          </table:table-cell>
          <table:table-cell table:style-name="Strona_20_7.C1" office:value-type="string">
            <text:p text:style-name="P5">zupa brokułowa zabielana <text:s/>350 ml (<text:span text:style-name="T1">GLU, MLE, SEL</text:span>)</text:p>
            <text:p text:style-name="P5">ziemniaki <text:s/>200 g</text:p>
            <text:p text:style-name="P5">klopsik gotowany w sosie pomidorowym <text:s/>160 g (<text:span text:style-name="T1">GLU, JAJ, MLE</text:span>)</text:p>
            <text:p text:style-name="P5">buraczki gotowane z masłem roślinnym <text:s/>180 g (<text:span text:style-name="T1">GLU, MLE</text:span>)</text:p>
            <text:p text:style-name="P5">kompot z owoców mrożonych bez cukru <text:s/>250 ml</text:p>
            <text:p text:style-name="P5">chleb pszenno-żytni <text:s/>50 g (<text:span text:style-name="T1">GLU</text:span>)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120 g (<text:span text:style-name="T1">GLU, JAJ, MLE, GOR</text:span>)</text:p>
            <text:p text:style-name="P5">sałata <text:s/>40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040 </text:p>
            <text:p text:style-name="P9"><text:s text:c="2"/>Białko ogółem [g] <text:s/>72.5 </text:p>
            <text:p text:style-name="P9"><text:s text:c="2"/>Tłuszcz [g] <text:s/>76.5 </text:p>
            <text:p text:style-name="P9"><text:s text:c="2"/>Kwasy tłuszczowe nasycone ogółem [g] <text:s/>36.4 </text:p>
            <text:p text:style-name="P9"><text:s text:c="2"/>Węglowodany ogółem [g] <text:s/>278.4 </text:p>
            <text:p text:style-name="P9"><text:s text:c="2"/>suma cukrów prostych [g] <text:s/>31.4 </text:p>
            <text:p text:style-name="P9"><text:s text:c="2"/>Sól [g] <text:s/>5.9 </text:p>
            <text:p text:style-name="P9"><text:s text:c="2"/>Błonnik pokarmowy [g] <text:s/>25.3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4">2026.06.22 poniedziałek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11">płatki owsiane na mleku </text:p>
            <text:p text:style-name="P11"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60g <text:s/>60 g (<text:span text:style-name="T1">MLE</text:span>)</text:p>
            <text:p text:style-name="P5">miód 1szt. <text:s/>50 g</text:p>
          </table:table-cell>
          <table:table-cell table:style-name="Strona_20_7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sos pomidorowy z ciecierzycą <text:s/>160 g (<text:span text:style-name="T1">GLU, SEL</text:span>)</text:p>
            <text:p text:style-name="P5">ryż biały <text:s/>200 g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z serem fetą <text:s text:c="2"/>100 g (<text:span text:style-name="T1">MLE, SEL</text:span>)</text:p>
            <text:p text:style-name="P5">polędwica drobiowa <text:s/>50 g (<text:span text:style-name="T1">SOJ</text:span>)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591.1 </text:p>
            <text:p text:style-name="P9"><text:s text:c="2"/>Białko ogółem [g] <text:s/>85.6 </text:p>
            <text:p text:style-name="P9"><text:s text:c="2"/>Tłuszcz [g] <text:s/>85.7 </text:p>
            <text:p text:style-name="P9"><text:s text:c="2"/>Kwasy tłuszczowe nasycone ogółem [g] <text:s/>36.9 </text:p>
            <text:p text:style-name="P9"><text:s text:c="2"/>Węglowodany ogółem [g] <text:s/>380.3 </text:p>
            <text:p text:style-name="P9"><text:s text:c="2"/>suma cukrów prostych [g] <text:s/>70.7 </text:p>
            <text:p text:style-name="P9"><text:s text:c="2"/>Sól [g] <text:s/>6.6 </text:p>
            <text:p text:style-name="P9"><text:s text:c="2"/>Błonnik pokarmowy [g] <text:s/>28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E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4">2026.06.22 poniedziałek</text:p>
          </table:table-cell>
          <table:table-cell table:style-name="Strona_20_8.B1" office:value-type="string">
            <text:p text:style-name="P4">Łatwostrawna</text:p>
          </table:table-cell>
          <table:table-cell table:style-name="Strona_20_8.C1" office:value-type="string">
            <text:p text:style-name="P5">płatki owsiane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twarożek 60g <text:s/>60 g (<text:span text:style-name="T1">MLE</text:span>)</text:p>
            <text:p text:style-name="P5">miód 1szt. <text:s/>50 g</text:p>
          </table:table-cell>
          <table:table-cell table:style-name="Strona_20_8.C1" office:value-type="string">
            <text:p text:style-name="P5">żurek z ziemniakami i wędliną <text:s/>350 ml (<text:span text:style-name="T1">GLU, SOJ, MLE, SEL, GOR</text:span>)</text:p>
            <text:p text:style-name="P5">bułka <text:s/>wyborowa <text:s/>50 g (<text:span text:style-name="T1">GLU</text:span>)</text:p>
            <text:p text:style-name="P5">sos spaghetti <text:s/>160 g (<text:span text:style-name="T1">GLU, SEL</text:span>)</text:p>
            <text:p text:style-name="P5">ryż biały <text:s/>200 g</text:p>
            <text:p text:style-name="P5">kompot z owoców mrożonych <text:s/>250 ml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053.7 </text:p>
            <text:p text:style-name="P9"><text:s text:c="2"/>Białko ogółem [g] <text:s/>77.4 </text:p>
            <text:p text:style-name="P9"><text:s text:c="2"/>Tłuszcz [g] <text:s/>52.7 </text:p>
            <text:p text:style-name="P9"><text:s text:c="2"/>Kwasy tłuszczowe nasycone ogółem [g] <text:s/>25.7 </text:p>
            <text:p text:style-name="P9"><text:s text:c="2"/>Węglowodany ogółem [g] <text:s/>325.8 </text:p>
            <text:p text:style-name="P9"><text:s text:c="2"/>suma cukrów prostych [g] <text:s/>70.8 </text:p>
            <text:p text:style-name="P9"><text:s text:c="2"/>Sól [g] <text:s/>5 </text:p>
            <text:p text:style-name="P9"><text:s text:c="2"/>Błonnik pokarmowy [g] <text:s/>16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4">Z ogr. łatwo przyswajalnych węglowodanów</text:p>
          </table:table-cell>
          <table:table-cell table:style-name="Strona_20_8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ogórek konserwowy <text:s text:c="2"/>50 g</text:p>
          </table:table-cell>
          <table:table-cell table:style-name="Strona_20_8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sos spaghetti <text:s/>160 g (<text:span text:style-name="T1">GLU, SEL</text:span>)</text:p>
            <text:p text:style-name="P5">ryż biały <text:s/>200 g</text:p>
            <text:p text:style-name="P5">kompot z owoców mrożonych bez cukru <text:s/>250 ml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z serem fetą <text:s text:c="2"/>100 g (<text:span text:style-name="T1">MLE, SEL</text:span>)</text:p>
            <text:p text:style-name="P5">polędwica drobiowa <text:s/>50 g (<text:span text:style-name="T1">SOJ</text:span>)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096.3 </text:p>
            <text:p text:style-name="P9"><text:s text:c="2"/>Białko ogółem [g] <text:s/>76.5 </text:p>
            <text:p text:style-name="P9"><text:s text:c="2"/>Tłuszcz [g] <text:s/>80.2 </text:p>
            <text:p text:style-name="P9"><text:s text:c="2"/>Kwasy tłuszczowe nasycone ogółem [g] <text:s/>34.8 </text:p>
            <text:p text:style-name="P9"><text:s text:c="2"/>Węglowodany ogółem [g] <text:s/>275.2 </text:p>
            <text:p text:style-name="P9"><text:s text:c="2"/>suma cukrów prostych [g] <text:s/>27.1 </text:p>
            <text:p text:style-name="P9"><text:s text:c="2"/>Sól [g] <text:s/>6.7 </text:p>
            <text:p text:style-name="P9"><text:s text:c="2"/>Błonnik pokarmowy [g] <text:s/>22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2">GLU <text:s text:c="2"/>- Zboża zawierające glute,</text:p>
            <text:p text:style-name="P8">SKR <text:s text:c="2"/>- Skorupiaki i pochodne,</text:p>
            <text:p text:style-name="P8">JAJ <text:s text:c="2"/>- Jaja i pochodne,</text:p>
            <text:p text:style-name="P8">RYB <text:s text:c="2"/>- Ryby i pochodne,</text:p>
            <text:p text:style-name="P8">OZI <text:s text:c="2"/>- Orzechy ziemne i pochodne,</text:p>
            <text:p text:style-name="P8">SOJ <text:s text:c="2"/>- Soja i pochodne,</text:p>
            <text:p text:style-name="P8">MLE <text:s text:c="2"/>- Mleko i pochodne,</text:p>
            <text:p text:style-name="P8">ORZ <text:s text:c="2"/>- Orzechy,</text:p>
            <text:p text:style-name="P8">SEL <text:s text:c="2"/>- Seler i pochodne,</text:p>
            <text:p text:style-name="P8">GOR <text:s text:c="2"/>- Gorczyca i produkty pochodne,</text:p>
            <text:p text:style-name="P8">SEZ <text:s text:c="2"/>- Nasiona sezamu i pochodne,</text:p>
            <text:p text:style-name="P8">S02 <text:s text:c="2"/>- Dwutlenek siarki / siarczyny,</text:p>
            <text:p text:style-name="P8">ŁUB <text:s text:c="2"/>- Łubin i produkty pochodne,</text:p>
            <text:p text:style-name="P8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6-11T13:09:15</meta:creation-date>
    <dc:date>2026-06-11T13:44:52.421000000</dc:date>
    <meta:editing-duration>PT8M59S</meta:editing-duration>
    <meta:editing-cycles>1</meta:editing-cycles>
    <meta:document-statistic meta:table-count="9" meta:image-count="0" meta:object-count="0" meta:page-count="9" meta:paragraph-count="821" meta:word-count="3968" meta:character-count="23389" meta:non-whitespace-character-count="18698"/>
  </office:meta>
</office:document-meta>
</file>