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Arial narrow" svg:font-family="'Arial narrow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2.342cm"/>
    </style:style>
    <style:style style:name="Strona_20_1.K" style:display-name="Strona 1.K" style:family="table-column">
      <style:table-column-properties style:column-width="3.498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2.342cm"/>
    </style:style>
    <style:style style:name="Strona_20_2.G" style:display-name="Strona 2.G" style:family="table-column">
      <style:table-column-properties style:column-width="4.293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F" style:display-name="Strona 3.F" style:family="table-column">
      <style:table-column-properties style:column-width="2.342cm"/>
    </style:style>
    <style:style style:name="Strona_20_3.G" style:display-name="Strona 3.G" style:family="table-column">
      <style:table-column-properties style:column-width="4.293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2.342cm"/>
    </style:style>
    <style:style style:name="Strona_20_4.G" style:display-name="Strona 4.G" style:family="table-column">
      <style:table-column-properties style:column-width="4.293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2.342cm"/>
    </style:style>
    <style:style style:name="Strona_20_5.G" style:display-name="Strona 5.G" style:family="table-column">
      <style:table-column-properties style:column-width="4.293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2.342cm"/>
    </style:style>
    <style:style style:name="Strona_20_6.G" style:display-name="Strona 6.G" style:family="table-column">
      <style:table-column-properties style:column-width="4.293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2.342cm"/>
    </style:style>
    <style:style style:name="Strona_20_7.G" style:display-name="Strona 7.G" style:family="table-column">
      <style:table-column-properties style:column-width="4.293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2.342cm"/>
    </style:style>
    <style:style style:name="Strona_20_8.G" style:display-name="Strona 8.G" style:family="table-column">
      <style:table-column-properties style:column-width="4.293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5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6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7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9e261"/>
    </style:style>
    <style:style style:name="P8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61c1c" officeooo:paragraph-rsid="00061c1c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7c6c9" officeooo:paragraph-rsid="0007c6c9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ae8f9" officeooo:paragraph-rsid="000ae8f9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0b6f3d" officeooo:paragraph-rsid="000b6f3d"/>
    </style:style>
    <style:style style:name="P12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13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14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15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P16" style:family="paragraph" style:parent-style-name="Standard">
      <style:text-properties style:font-name="Arial narrow" fo:font-size="9pt" officeooo:rsid="000842e8" officeooo:paragraph-rsid="000842e8" style:font-size-asian="9pt" style:font-size-complex="9pt"/>
    </style:style>
    <style:style style:name="P17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0c8410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7c6c9" style:font-style-asian="italic" style:font-weight-asian="bold" style:font-style-complex="italic" style:font-weight-complex="bold"/>
    </style:style>
    <style:style style:name="T3" style:family="text">
      <style:text-properties officeooo:rsid="00061c1c"/>
    </style:style>
    <style:style style:name="T4" style:family="text">
      <style:text-properties officeooo:rsid="0007c6c9"/>
    </style:style>
    <style:style style:name="T5" style:family="text">
      <style:text-properties officeooo:rsid="000ae8f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b6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7.13 do dnia 2026.07.22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12">Śniadanie</text:p>
          </table:table-cell>
          <table:table-cell table:style-name="Strona_20_1.E5" table:number-columns-spanned="3" office:value-type="string">
            <text:p text:style-name="P12">Obiad</text:p>
          </table:table-cell>
          <table:covered-table-cell/>
          <table:covered-table-cell/>
          <table:table-cell table:style-name="Strona_20_1.E5" office:value-type="string">
            <text:p text:style-name="P12">Kolacja</text:p>
          </table:table-cell>
          <table:table-cell table:style-name="Strona_20_1.E5" office:value-type="string">
            <text:p text:style-name="P12">Posiłek nocny</text:p>
          </table:table-cell>
          <table:table-cell table:style-name="Strona_20_1.E5" table:number-columns-spanned="2" office:value-type="string">
            <text:p text:style-name="P12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5">2026.07.13 poniedziałek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kawa biała <text:s/>250 ml (<text:span text:style-name="T1">GLU, MLE</text:span>)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60g <text:s/>60 g (<text:span text:style-name="T1">MLE</text:span>)</text:p>
            <text:p text:style-name="P6">miód 1szt. <text:s/>50 g</text:p>
          </table:table-cell>
          <table:table-cell table:style-name="Strona_20_1.E6" table:number-columns-spanned="3" office:value-type="string">
            <text:p text:style-name="P6">zupa koperkowa zabielana <text:s/>350 ml (<text:span text:style-name="T1">GLU, MLE, SEL</text:span>)</text:p>
            <text:p text:style-name="P6">chleb pszenno-żytni <text:s/>50 g (<text:span text:style-name="T1">GLU</text:span>)</text:p>
            <text:p text:style-name="P6"><text:span text:style-name="T3">Ryż biały</text:span> <text:s/>200 g</text:p>
            <text:p text:style-name="P6"><text:span text:style-name="T3">sos spaghetti 160g</text:span> (<text:span text:style-name="T1">GLU, , MLE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ałatka z serem fetą <text:s text:c="2"/>100 g (<text:span text:style-name="T1">MLE, SEL</text:span>)</text:p>
            <text:p text:style-name="P6">szynka drobiowa <text:s/>50 g (<text:span text:style-name="T1">GLU, SOJ, MLE</text:span>)</text:p>
            <text:p text:style-name="P6"/>
          </table:table-cell>
          <table:table-cell table:style-name="Strona_20_1.E6" office:value-type="string">
            <text:p text:style-name="P6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715 </text:p>
            <text:p text:style-name="P4"><text:s text:c="2"/>Białko ogółem [g] <text:s/>89.7 </text:p>
            <text:p text:style-name="P4"><text:s text:c="2"/>Tłuszcz [g] <text:s/>102.4 </text:p>
            <text:p text:style-name="P4"><text:s text:c="2"/>Kwasy tłuszczowe nasycone ogółem [g] <text:s/>40.2 </text:p>
            <text:p text:style-name="P4"><text:s text:c="2"/>Węglowodany ogółem [g] <text:s/>372.2 </text:p>
            <text:p text:style-name="P4"><text:s text:c="2"/>suma cukrów prostych [g] <text:s/>78 </text:p>
            <text:p text:style-name="P4"><text:s text:c="2"/>Sól [g] <text:s/>6.5 </text:p>
            <text:p text:style-name="P4"><text:s text:c="2"/>Błonnik pokarmowy [g] <text:s/>33.9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5">Łatwostrawna</text:p>
          </table:table-cell>
          <table:covered-table-cell/>
          <table:table-cell table:style-name="Strona_20_1.E6" office:value-type="string">
            <text:p text:style-name="P6">kawa biała <text:s/>250 ml (<text:span text:style-name="T1">GLU, 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60g <text:s/>60 g (<text:span text:style-name="T1">MLE</text:span>)</text:p>
            <text:p text:style-name="P6">miód 1szt. <text:s/>50 g</text:p>
          </table:table-cell>
          <table:table-cell table:style-name="Strona_20_1.E6" table:number-columns-spanned="3" office:value-type="string">
            <text:p text:style-name="P6">zupa koperkowa zabielana <text:s/>350 ml (<text:span text:style-name="T1">GLU, MLE, SEL</text:span>)</text:p>
            <text:p text:style-name="P6">bułka <text:s/>wyborowa <text:s/>50 g (<text:span text:style-name="T1">GLU</text:span>)</text:p>
            <text:p text:style-name="P6">ryż biały <text:s/>200 g</text:p>
            <text:p text:style-name="P6">sos spaghetti <text:s/>160 g (<text:span text:style-name="T1">GLU, SEL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8">pomidor</text:p>
          </table:table-cell>
          <table:table-cell table:style-name="Strona_20_1.E6" office:value-type="string">
            <text:p text:style-name="P6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2 263.8 </text:p>
            <text:p text:style-name="P4"><text:s text:c="2"/>Białko ogółem [g] <text:s/>76.2 </text:p>
            <text:p text:style-name="P4"><text:s text:c="2"/>Tłuszcz [g] <text:s/>62.2 </text:p>
            <text:p text:style-name="P4"><text:s text:c="2"/>Kwasy tłuszczowe nasycone ogółem [g] <text:s/>33.7 </text:p>
            <text:p text:style-name="P4"><text:s text:c="2"/>Węglowodany ogółem [g] <text:s/>358.2 </text:p>
            <text:p text:style-name="P4"><text:s text:c="2"/>suma cukrów prostych [g] <text:s/>68.8 </text:p>
            <text:p text:style-name="P4"><text:s text:c="2"/>Sól [g] <text:s/>5.3 </text:p>
            <text:p text:style-name="P4"><text:s text:c="2"/>Błonnik pokarmowy [g] <text:s/>17.7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5">Z ogr. łatwo przyswajalnych węglowodanów</text:p>
          </table:table-cell>
          <table:covered-table-cell/>
          <table:table-cell table:style-name="Strona_20_1.E6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  <text:p text:style-name="P6">ogórek konserwowy <text:s text:c="2"/>50 g</text:p>
          </table:table-cell>
          <table:table-cell table:style-name="Strona_20_1.E6" table:number-columns-spanned="3" office:value-type="string">
            <text:p text:style-name="P6">zupa koperkowa zabielana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ryż biały <text:s/>200 g</text:p>
            <text:p text:style-name="P6">sos spaghetti <text:s/>160 g (<text:span text:style-name="T1">GLU, SEL</text:span>)</text:p>
            <text:p text:style-name="P6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/>
          </table:table-cell>
          <table:table-cell table:style-name="Strona_20_1.E6" office:value-type="string">
            <text:p text:style-name="P6">jogurt naturalny 180g <text:s/>180 g (<text:span text:style-name="T1">MLE</text:span>)</text:p>
          </table:table-cell>
          <table:table-cell table:style-name="Strona_20_1.E6" table:number-columns-spanned="2" office:value-type="string">
            <text:p text:style-name="P4"><text:s text:c="2"/>Wartość energetyczna[kcal] [kcal] 1 992.8 </text:p>
            <text:p text:style-name="P4"><text:s text:c="2"/>Białko ogółem [g] <text:s/>72.1 </text:p>
            <text:p text:style-name="P4"><text:s text:c="2"/>Tłuszcz [g] <text:s/>53.6 </text:p>
            <text:p text:style-name="P4"><text:s text:c="2"/>Kwasy tłuszczowe nasycone ogółem [g] <text:s/>29.9 </text:p>
            <text:p text:style-name="P4"><text:s text:c="2"/>Węglowodany ogółem [g] <text:s/>320.6 </text:p>
            <text:p text:style-name="P4"><text:s text:c="2"/>suma cukrów prostych [g] <text:s/>26.7 </text:p>
            <text:p text:style-name="P4"><text:s text:c="2"/>Sól [g] <text:s/>6.4 </text:p>
            <text:p text:style-name="P4"><text:s text:c="2"/>Błonnik pokarmowy [g] <text:s/>30.1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5">2026.07.14 wtorek</text:p>
          </table:table-cell>
          <table:covered-table-cell/>
          <table:table-cell table:style-name="Strona_20_1.A6" table:number-columns-spanned="2" office:value-type="string">
            <text:p text:style-name="P5">Podstawowa</text:p>
          </table:table-cell>
          <table:covered-table-cell/>
          <table:table-cell table:style-name="Strona_20_1.E6" office:value-type="string">
            <text:p text:style-name="P6">kasza jaglana na mleku <text:s/>300 ml (<text:span text:style-name="T1">MLE</text:span>)</text:p>
            <text:p text:style-name="P6">herbata <text:s text:c="2"/>250 ml</text:p>
            <text:p text:style-name="P6">masło extra <text:s/>16.6 g (<text:span text:style-name="T1">MLE</text:span>)</text:p>
            <text:p text:style-name="P6">chleb razowy <text:s/>100 g (<text:span text:style-name="T1">GLU</text:span>)</text:p>
            <text:p text:style-name="P6">lenszmit <text:s/>50 g (<text:span text:style-name="T1">SOJ</text:span>)</text:p>
            <text:p text:style-name="P6">sałata <text:s/>40 g</text:p>
          </table:table-cell>
          <table:table-cell table:style-name="Strona_20_1.E6" table:number-columns-spanned="3" office:value-type="string">
            <text:p text:style-name="P6">zupa selerowa z makaronem zabielana <text:s/>350 ml (<text:span text:style-name="T1">GLU, MLE, SEL</text:span>)</text:p>
            <text:p text:style-name="P6">stek wieprzowy <text:s/>100 g (<text:span text:style-name="T1">JAJ</text:span>)</text:p>
            <text:p text:style-name="P6">ziemniaki <text:s/>200 g</text:p>
            <text:p text:style-name="P6">surówka z kapusty pekińskiej z sosem sałatkowym <text:s/>160 g (<text:span text:style-name="T1">SEL</text:span>)</text:p>
            <text:p text:style-name="P6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<text:span text:style-name="T3">16,6g</text:span> (<text:span text:style-name="T1">MLE</text:span>)</text:p>
            <text:p text:style-name="P6">pasta z jaj z koperkiem <text:s/>120 g (<text:span text:style-name="T1">GLU, JAJ, MLE, GOR</text:span>)</text:p>
            <text:p text:style-name="P6">ogórek konserwowy <text:s text:c="2"/>50 g</text:p>
          </table:table-cell>
          <table:table-cell table:style-name="Strona_20_1.E6" office:value-type="string">
            <text:p text:style-name="P7">placek drożdżowy <text:s/>50 g (<text:span text:style-name="T1">GLU, JAJ, SOJ, MLE</text:span>)</text:p>
          </table:table-cell>
          <table:table-cell table:style-name="Strona_20_1.E6" table:number-columns-spanned="2" office:value-type="string">
            <text:p text:style-name="P4"><text:s text:c="2"/>Wartość energetyczna[kcal] [kcal] 2 503.1 </text:p>
            <text:p text:style-name="P4"><text:s text:c="2"/>Białko ogółem [g] <text:s/>80.5 </text:p>
            <text:p text:style-name="P4"><text:s text:c="2"/>Tłuszcz [g] <text:s/>119.2 </text:p>
            <text:p text:style-name="P4"><text:s text:c="2"/>Kwasy tłuszczowe nasycone ogółem [g] <text:s/>40.1 </text:p>
            <text:p text:style-name="P4"><text:s text:c="2"/>Węglowodany ogółem [g] <text:s/>288.4 </text:p>
            <text:p text:style-name="P4"><text:s text:c="2"/>suma cukrów prostych [g] <text:s/>63.9 </text:p>
            <text:p text:style-name="P4"><text:s text:c="2"/>Sól [g] <text:s/>5.5 </text:p>
            <text:p text:style-name="P4"><text:s text:c="2"/>Błonnik pokarmowy [g] <text:s/>30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5">2026.07.14 wtorek</text:p>
          </table:table-cell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kasza jaglana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lenszmit <text:s/>50 g (<text:span text:style-name="T1">SOJ</text:span>)</text:p>
            <text:p text:style-name="P6">sałata <text:s/>40 g</text:p>
          </table:table-cell>
          <table:table-cell table:style-name="Strona_20_2.C1" office:value-type="string">
            <text:p text:style-name="P6">zupa selerowa z makaronem zabielana <text:s/>350 ml (<text:span text:style-name="T1">GLU, MLE, SEL</text:span>)</text:p>
            <text:p text:style-name="P6">ziemniaki <text:s/>200 g</text:p>
            <text:p text:style-name="P6">gulasz gotowany z szynki <text:s/>160 g (<text:span text:style-name="T1">GLU, MLE</text:span>)</text:p>
            <text:p text:style-name="P6">marchew gotowana z masłem roślinnym <text:s/>180 g (<text:span text:style-name="T1">GLU</text:span>)</text:p>
            <text:p text:style-name="P6">kompot z owoców mrożonych <text:s/>250 ml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</table:table-cell>
          <table:table-cell table:style-name="Strona_20_2.C1" office:value-type="string">
            <text:p text:style-name="P6">placek drożdżowy <text:s/>50 g (<text:span text:style-name="T1">GLU, JAJ, SOJ, MLE</text:span>)</text:p>
          </table:table-cell>
          <table:table-cell table:style-name="Strona_20_2.C1" office:value-type="string">
            <text:p text:style-name="P4"><text:s text:c="2"/>Wartość energetyczna[kcal] [kcal] 2 294.6 </text:p>
            <text:p text:style-name="P4"><text:s text:c="2"/>Białko ogółem [g] <text:s/>76 </text:p>
            <text:p text:style-name="P4"><text:s text:c="2"/>Tłuszcz [g] <text:s/>90.6 </text:p>
            <text:p text:style-name="P4"><text:s text:c="2"/>Kwasy tłuszczowe nasycone ogółem [g] <text:s/>41.7 </text:p>
            <text:p text:style-name="P4"><text:s text:c="2"/>Węglowodany ogółem [g] <text:s/>302.4 </text:p>
            <text:p text:style-name="P4"><text:s text:c="2"/>suma cukrów prostych [g] <text:s/>68.2 </text:p>
            <text:p text:style-name="P4"><text:s text:c="2"/>Sól [g] <text:s/>4.5 </text:p>
            <text:p text:style-name="P4"><text:s text:c="2"/>Błonnik pokarmowy [g] <text:s/>18.6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5">Z ogr. łatwo przyswajalnych węglowodanów</text:p>
          </table:table-cell>
          <table:table-cell table:style-name="Strona_20_2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lenszmit <text:s/>50 g (<text:span text:style-name="T1">SOJ</text:span>)</text:p>
            <text:p text:style-name="P6">sałata <text:s/>40 g</text:p>
            <text:p text:style-name="P6">ser żółty <text:s/>50 g (<text:span text:style-name="T1">MLE</text:span>)</text:p>
          </table:table-cell>
          <table:table-cell table:style-name="Strona_20_2.C1" office:value-type="string">
            <text:p text:style-name="P6">zupa selerowa z makaronem zabielana <text:s/>350 ml (<text:span text:style-name="T1">GLU, MLE, SEL</text:span>)</text:p>
            <text:p text:style-name="P6">gulasz gotowany z szynki <text:s/>160 g (<text:span text:style-name="T1">GLU, MLE</text:span>)</text:p>
            <text:p text:style-name="P7">surówka z kapusty pekińskiej z sosem sałatkowym <text:s/>160 g (<text:span text:style-name="T1">SEL</text:span>)</text:p>
            <text:p text:style-name="P6">kompot z owoców mrożonych bez cukru <text:s/>250 ml</text:p>
            <text:p text:style-name="P6">ziemniaki <text:s/>200 g</text:p>
          </table:table-cell>
          <table:table-cell table:style-name="Strona_20_2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7">ogórek konserwowy <text:s text:c="2"/>50 g</text:p>
          </table:table-cell>
          <table:table-cell table:style-name="Strona_20_2.C1" office:value-type="string">
            <text:p text:style-name="P6">wafle ryżowe 2 szt. <text:s/>18.6 g</text:p>
          </table:table-cell>
          <table:table-cell table:style-name="Strona_20_2.C1" office:value-type="string">
            <text:p text:style-name="P4"><text:s text:c="2"/>Wartość energetyczna[kcal] [kcal] 2 050.7 </text:p>
            <text:p text:style-name="P4"><text:s text:c="2"/>Białko ogółem [g] <text:s/>71.2 </text:p>
            <text:p text:style-name="P4"><text:s text:c="2"/>Tłuszcz [g] <text:s/>92.6 </text:p>
            <text:p text:style-name="P4"><text:s text:c="2"/>Kwasy tłuszczowe nasycone ogółem [g] <text:s/>44.7 </text:p>
            <text:p text:style-name="P4"><text:s text:c="2"/>Węglowodany ogółem [g] <text:s/>248 </text:p>
            <text:p text:style-name="P4"><text:s text:c="2"/>suma cukrów prostych [g] <text:s/>19.9 </text:p>
            <text:p text:style-name="P4"><text:s text:c="2"/>Sól [g] <text:s/>5.4 </text:p>
            <text:p text:style-name="P4"><text:s text:c="2"/>Błonnik pokarmowy [g] <text:s/>30.1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5">2026.07.15 środa</text:p>
          </table:table-cell>
          <table:table-cell table:style-name="Strona_20_2.B1" office:value-type="string">
            <text:p text:style-name="P5">Podstawowa</text:p>
          </table:table-cell>
          <table:table-cell table:style-name="Strona_20_2.C1" office:value-type="string">
            <text:p text:style-name="P6">ryż na mleku <text:s/>350 ml (<text:span text:style-name="T1">MLE</text:span>)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  <text:p text:style-name="P10">Roszponka</text:p>
          </table:table-cell>
          <table:table-cell table:style-name="Strona_20_2.C1" office:value-type="string">
            <text:p text:style-name="P6">kluski lane na rosole <text:s/>350 ml (<text:span text:style-name="T1">GLU, JAJ, SEL</text:span>)</text:p>
            <text:p text:style-name="P6">ziemniaki <text:s/>200 g</text:p>
            <text:p text:style-name="P6">filet z kurczaka panierowany <text:s/>120 g (<text:span text:style-name="T1">GLU, JAJ</text:span>)</text:p>
            <text:p text:style-name="P6">kompot z owoców mrożonych <text:s/>250 ml</text:p>
            <text:p text:style-name="P6">sałata ze śmietaną <text:s/>160 g (<text:span text:style-name="T1">MLE</text:span>)</text:p>
          </table:table-cell>
          <table:table-cell table:style-name="Strona_20_2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pomidor <text:s/>1 Por</text:p>
          </table:table-cell>
          <table:table-cell table:style-name="Strona_20_2.C1" office:value-type="string">
            <text:p text:style-name="P6">sok jabłkowy <text:s/>200 g</text:p>
          </table:table-cell>
          <table:table-cell table:style-name="Strona_20_2.C1" office:value-type="string">
            <text:p text:style-name="P4"><text:s text:c="2"/>Wartość energetyczna[kcal] [kcal] 2 344.4 </text:p>
            <text:p text:style-name="P4"><text:s text:c="2"/>Białko ogółem [g] <text:s/>100.5 </text:p>
            <text:p text:style-name="P4"><text:s text:c="2"/>Tłuszcz [g] <text:s/>83.6 </text:p>
            <text:p text:style-name="P4"><text:s text:c="2"/>Kwasy tłuszczowe nasycone ogółem [g] <text:s/>36 </text:p>
            <text:p text:style-name="P4"><text:s text:c="2"/>Węglowodany ogółem [g] <text:s/>310.9 </text:p>
            <text:p text:style-name="P4"><text:s text:c="2"/>suma cukrów prostych [g] <text:s/>73.3 </text:p>
            <text:p text:style-name="P4"><text:s text:c="2"/>Sól [g] <text:s/>5.4 </text:p>
            <text:p text:style-name="P4"><text:s text:c="2"/>Błonnik pokarmowy [g] <text:s/>25.5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5">Łatwostrawna</text:p>
          </table:table-cell>
          <table:table-cell table:style-name="Strona_20_2.C1" office:value-type="string">
            <text:p text:style-name="P6">ryż na mleku <text:s/>350 ml (<text:span text:style-name="T1">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  <text:p text:style-name="P10">Roszponka</text:p>
          </table:table-cell>
          <table:table-cell table:style-name="Strona_20_2.C1" office:value-type="string">
            <text:p text:style-name="P6">kluski lane na rosole <text:s/>350 ml (<text:span text:style-name="T1">GLU, JAJ, SEL</text:span>)</text:p>
            <text:p text:style-name="P6">ziemniaki <text:s/>200 g</text:p>
            <text:p text:style-name="P6">forszmak z drobiu <text:s/>160 g (<text:span text:style-name="T1">GLU, SOJ, MLE, GOR</text:span>)</text:p>
            <text:p text:style-name="P6">kompot z owoców mrożonych <text:s/>250 ml</text:p>
            <text:p text:style-name="P6">sałata ze śmietaną <text:s/>160 g (<text:span text:style-name="T1">MLE</text:span>)</text:p>
          </table:table-cell>
          <table:table-cell table:style-name="Strona_20_2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pomidor <text:s/>1 Por</text:p>
          </table:table-cell>
          <table:table-cell table:style-name="Strona_20_2.C1" office:value-type="string">
            <text:p text:style-name="P6">sok jabłkowy <text:s/>200 g</text:p>
          </table:table-cell>
          <table:table-cell table:style-name="Strona_20_2.C1" office:value-type="string">
            <text:p text:style-name="P4"><text:s text:c="2"/>Wartość energetyczna[kcal] [kcal] 2 232.8 </text:p>
            <text:p text:style-name="P4"><text:s text:c="2"/>Białko ogółem [g] <text:s/>96.9 </text:p>
            <text:p text:style-name="P4"><text:s text:c="2"/>Tłuszcz [g] <text:s/>86.5 </text:p>
            <text:p text:style-name="P4"><text:s text:c="2"/>Kwasy tłuszczowe nasycone ogółem [g] <text:s/>41.6 </text:p>
            <text:p text:style-name="P4"><text:s text:c="2"/>Węglowodany ogółem [g] <text:s/>273.5 </text:p>
            <text:p text:style-name="P4"><text:s text:c="2"/>suma cukrów prostych [g] <text:s/>73.6 </text:p>
            <text:p text:style-name="P4"><text:s text:c="2"/>Sól [g] <text:s/>4.6 </text:p>
            <text:p text:style-name="P4"><text:s text:c="2"/>Błonnik pokarmowy [g] <text:s/>1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C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5">2026.07.15 środa</text:p>
          </table:table-cell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<text:span text:style-name="T4">razowy</text:span> 100 g (<text:span text:style-name="T1">GLU</text:span>)</text:p>
            <text:p text:style-name="P6">masło extra <text:s/><text:span text:style-name="T5">16</text:span> ,<text:span text:style-name="T5">6g</text:span> (<text:span text:style-name="T1">MLE</text:span>)</text:p>
            <text:p text:style-name="P6">twarożek ze szczypiorkiem <text:s/>90 g (<text:span text:style-name="T1">MLE</text:span>)</text:p>
            <text:p text:style-name="P10">Roszponka</text:p>
          </table:table-cell>
          <table:table-cell table:style-name="Strona_20_3.C1" office:value-type="string">
            <text:p text:style-name="P6">kluski lane na rosole <text:s/>350 ml (<text:span text:style-name="T1">GLU, JAJ, SEL</text:span>)</text:p>
            <text:p text:style-name="P6">ziemniaki <text:s/>200 g</text:p>
            <text:p text:style-name="P6">forszmak z drobiu <text:s/>160 g (<text:span text:style-name="T1">GLU, SOJ, MLE, GOR</text:span>)</text:p>
            <text:p text:style-name="P6">kompot z owoców mrożonych bez cukru <text:s/>250 ml</text:p>
            <text:p text:style-name="P6">sałata ze śmietaną <text:s/>160 g (<text:span text:style-name="T1">MLE</text:span>)</text:p>
          </table:table-cell>
          <table:table-cell table:style-name="Strona_20_3.C1" office:value-type="string">
            <text:p text:style-name="P6">herbata bez cukru <text:s/>250 ml</text:p>
            <text:p text:style-name="P6">chleb <text:span text:style-name="T4">razowy</text:span> 100 g (<text:span text:style-name="T1">GLU</text:span>)</text:p>
            <text:p text:style-name="P6">masło extra <text:span text:style-name="T5">16,6g</text:span> (<text:span text:style-name="T1">MLE</text:span>)</text:p>
            <text:p text:style-name="P6">kiełbasa krakowska <text:s/><text:span text:style-name="T5">5</text:span>0 g (<text:span text:style-name="T1">SOJ</text:span>)</text:p>
            <text:p text:style-name="P6">pomidor <text:s/>1 Por</text:p>
          </table:table-cell>
          <table:table-cell table:style-name="Strona_20_3.C1" office:value-type="string">
            <text:p text:style-name="P16">Serek naturalny 150G (MLE)</text:p>
          </table:table-cell>
          <table:table-cell table:style-name="Strona_20_3.C1" office:value-type="string">
            <text:p text:style-name="P4"><text:s text:c="2"/>Wartość energetyczna[kcal] [kcal] 1 875.9 </text:p>
            <text:p text:style-name="P4"><text:s text:c="2"/>Białko ogółem [g] <text:s/>88.3 </text:p>
            <text:p text:style-name="P4"><text:s text:c="2"/>Tłuszcz [g] <text:s/>75.5 </text:p>
            <text:p text:style-name="P4"><text:s text:c="2"/>Kwasy tłuszczowe nasycone ogółem [g] <text:s/>35.2 </text:p>
            <text:p text:style-name="P4"><text:s text:c="2"/>Węglowodany ogółem [g] <text:s/>218.8 </text:p>
            <text:p text:style-name="P4"><text:s text:c="2"/>suma cukrów prostych [g] <text:s/>14.8 </text:p>
            <text:p text:style-name="P4"><text:s text:c="2"/>Sól [g] <text:s/>5.3 </text:p>
            <text:p text:style-name="P4"><text:s text:c="2"/>Błonnik pokarmowy [g] <text:s/>15.3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5">2026.07.16 czwartek</text:p>
          </table:table-cell>
          <table:table-cell table:style-name="Strona_20_3.B1" office:value-type="string">
            <text:p text:style-name="P5">Podstawowa</text:p>
          </table:table-cell>
          <table:table-cell table:style-name="Strona_20_3.C1" office:value-type="string">
            <text:p text:style-name="P6">makaron na mleku <text:s/>300 ml (<text:span text:style-name="T1">GLU, MLE</text:span>)</text:p>
            <text:p text:style-name="P6">herbata <text:s text:c="2"/>250 ml</text:p>
            <text:p text:style-name="P10">masło extra 16,6g (MLE)</text:p>
            <text:p text:style-name="P6">chleb razowy <text:s/>100 g (<text:span text:style-name="T1">GLU</text:span>)</text:p>
            <text:p text:style-name="P6">kiełbasa żywiecka <text:s/>50 g (<text:span text:style-name="T1">SOJ, GOR</text:span>)</text:p>
            <text:p text:style-name="P6">sałata <text:s/>40 g</text:p>
          </table:table-cell>
          <table:table-cell table:style-name="Strona_20_3.C1" office:value-type="string">
            <text:p text:style-name="P6">krupnik jęczmienny <text:s/>350 ml (<text:span text:style-name="T1">GLU, SEL</text:span>)</text:p>
            <text:p text:style-name="P6">chleb pszenno-żytni <text:s/>50 g (<text:span text:style-name="T1">GLU</text:span>)</text:p>
            <text:p text:style-name="P6">boeuf strogonow <text:s/>160 g (<text:span text:style-name="T1">GLU, MLE</text:span>)</text:p>
            <text:p text:style-name="P6">ziemniaki <text:s/>200 g</text:p>
            <text:p text:style-name="P6">kalafior z masłem bułką tartą <text:s/>180 g (<text:span text:style-name="T1">GLU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soczewicy <text:s/>120 g</text:p>
            <text:p text:style-name="P6">polędwica drobiowa <text:s/>50 g (<text:span text:style-name="T1">SOJ</text:span>)</text:p>
            <text:p text:style-name="P6">papryka swieża <text:s/>100 g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374.7 </text:p>
            <text:p text:style-name="P4"><text:s text:c="2"/>Białko ogółem [g] <text:s/>93.4 </text:p>
            <text:p text:style-name="P4"><text:s text:c="2"/>Tłuszcz [g] <text:s/>72.3 </text:p>
            <text:p text:style-name="P4"><text:s text:c="2"/>Kwasy tłuszczowe nasycone ogółem [g] <text:s/>28.8 </text:p>
            <text:p text:style-name="P4"><text:s text:c="2"/>Węglowodany ogółem [g] <text:s/>354.9 </text:p>
            <text:p text:style-name="P4"><text:s text:c="2"/>suma cukrów prostych [g] <text:s/>68.3 </text:p>
            <text:p text:style-name="P4"><text:s text:c="2"/>Sól [g] <text:s/>6.7 </text:p>
            <text:p text:style-name="P4"><text:s text:c="2"/>Błonnik pokarmowy [g] <text:s/>34.1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5">Łatwostrawna</text:p>
          </table:table-cell>
          <table:table-cell table:style-name="Strona_20_3.C1" office:value-type="string">
            <text:p text:style-name="P6">makaron na mleku <text:s/>300 ml (<text:span text:style-name="T1">GLU, 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sałata <text:s/>40 g</text:p>
          </table:table-cell>
          <table:table-cell table:style-name="Strona_20_3.C1" office:value-type="string">
            <text:p text:style-name="P6">krupnik jęczmienny <text:s/>350 ml (<text:span text:style-name="T1">GLU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boeuf strogonow <text:s/>160 g (<text:span text:style-name="T1">GLU, MLE</text:span>)</text:p>
            <text:p text:style-name="P6">kalafior z masłem bułką tartą <text:s/>180 g (<text:span text:style-name="T1">GLU</text:span>)</text:p>
            <text:p text:style-name="P6">kompot z owoców mrożonych <text:s/>250 ml</text:p>
          </table:table-cell>
          <table:table-cell table:style-name="Strona_20_3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144.8 </text:p>
            <text:p text:style-name="P4"><text:s text:c="2"/>Białko ogółem [g] <text:s/>79.6 </text:p>
            <text:p text:style-name="P4"><text:s text:c="2"/>Tłuszcz [g] <text:s/>78.2 </text:p>
            <text:p text:style-name="P4"><text:s text:c="2"/>Kwasy tłuszczowe nasycone ogółem [g] <text:s/>38.2 </text:p>
            <text:p text:style-name="P4"><text:s text:c="2"/>Węglowodany ogółem [g] <text:s/>288.2 </text:p>
            <text:p text:style-name="P4"><text:s text:c="2"/>suma cukrów prostych [g] <text:s/>61.6 </text:p>
            <text:p text:style-name="P4"><text:s text:c="2"/>Sól [g] <text:s/>5.6 </text:p>
            <text:p text:style-name="P4"><text:s text:c="2"/>Błonnik pokarmowy [g] <text:s/>14.1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5">Z ogr. łatwo przyswajalnych węglowodanów</text:p>
          </table:table-cell>
          <table:table-cell table:style-name="Strona_20_3.C1" office:value-type="string">
            <text:p text:style-name="P6">herbata bez cukru <text:s/>250 ml</text:p>
            <text:p text:style-name="P6">chleb <text:span text:style-name="T4">razowy</text:span>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6">sałata <text:s/>40 g</text:p>
            <text:p text:style-name="P10">ser żółty</text:p>
          </table:table-cell>
          <table:table-cell table:style-name="Strona_20_3.C1" office:value-type="string">
            <text:p text:style-name="P6">krupnik jęczmienny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boeuf strogonow <text:s/>160 g (<text:span text:style-name="T1">GLU, MLE</text:span>)</text:p>
            <text:p text:style-name="P6">kalafior z masłem bułką tartą <text:s/>180 g (<text:span text:style-name="T1">GLU</text:span>)</text:p>
            <text:p text:style-name="P6">kompot z owoców mrożonych bez cukru <text:s/>250 ml</text:p>
          </table:table-cell>
          <table:table-cell table:style-name="Strona_20_3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sta z soczewicy <text:s/>120 g</text:p>
            <text:p text:style-name="P6">szynka drobiowa <text:s/>50 g (<text:span text:style-name="T1">GLU, SOJ, MLE</text:span>)</text:p>
            <text:p text:style-name="P6">papryka swieża <text:s/>100 g</text:p>
          </table:table-cell>
          <table:table-cell table:style-name="Strona_20_3.C1" office:value-type="string">
            <text:p text:style-name="P6">jogurt naturalny 180g <text:s/>180 g (<text:span text:style-name="T1">MLE</text:span>)</text:p>
          </table:table-cell>
          <table:table-cell table:style-name="Strona_20_3.C1" office:value-type="string">
            <text:p text:style-name="P4"><text:s text:c="2"/>Wartość energetyczna[kcal] [kcal] 2 139 </text:p>
            <text:p text:style-name="P4"><text:s text:c="2"/>Białko ogółem [g] <text:s/>81.6 </text:p>
            <text:p text:style-name="P4"><text:s text:c="2"/>Tłuszcz [g] <text:s/>79.5 </text:p>
            <text:p text:style-name="P4"><text:s text:c="2"/>Kwasy tłuszczowe nasycone ogółem [g] <text:s/>34.2 </text:p>
            <text:p text:style-name="P4"><text:s text:c="2"/>Węglowodany ogółem [g] <text:s/>288.9 </text:p>
            <text:p text:style-name="P4"><text:s text:c="2"/>suma cukrów prostych [g] <text:s/>22.9 </text:p>
            <text:p text:style-name="P4"><text:s text:c="2"/>Sól [g] <text:s/>6.3 </text:p>
            <text:p text:style-name="P4"><text:s text:c="2"/>Błonnik pokarmowy [g] <text:s/>29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5">2026.07.17 piątek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płatki owsiane na mleku <text:s/>300 ml (<text:span text:style-name="T1">MLE</text:span>)</text:p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17">pasta z jaj z koperkiem <text:s/>120 g (<text:span text:style-name="T1">GLU, JAJ, MLE, GOR</text:span>)</text:p>
            <text:p text:style-name="P6">pomidor <text:s/>1 Por</text:p>
          </table:table-cell>
          <table:table-cell table:style-name="Strona_20_4.C1" office:value-type="string">
            <text:p text:style-name="P6">barszcz zabielany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filet gotowany z ryby <text:s/>120 g (<text:span text:style-name="T1">RYB</text:span>)</text:p>
            <text:p text:style-name="P6">surówka z białej kapusty i pora <text:s/>160 g (<text:span text:style-name="T1">JAJ, MLE, GOR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4.C1" office:value-type="string">
            <text:p text:style-name="P6">kefir 200g <text:s/>20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2 147.4 </text:p>
            <text:p text:style-name="P4"><text:s text:c="2"/>Białko ogółem [g] <text:s/>84 </text:p>
            <text:p text:style-name="P4"><text:s text:c="2"/>Tłuszcz [g] <text:s/>77.8 </text:p>
            <text:p text:style-name="P4"><text:s text:c="2"/>Kwasy tłuszczowe nasycone ogółem [g] <text:s/>34 </text:p>
            <text:p text:style-name="P4"><text:s text:c="2"/>Węglowodany ogółem [g] <text:s/>295.1 </text:p>
            <text:p text:style-name="P4"><text:s text:c="2"/>suma cukrów prostych [g] <text:s/>83 </text:p>
            <text:p text:style-name="P4"><text:s text:c="2"/>Sól [g] <text:s/>6.1 </text:p>
            <text:p text:style-name="P4"><text:s text:c="2"/>Błonnik pokarmowy [g] <text:s/>33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5">Łatwostrawna</text:p>
          </table:table-cell>
          <table:table-cell table:style-name="Strona_20_4.C1" office:value-type="string">
            <text:p text:style-name="P6">płatki owsiane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17">pasta z jaj z koperkiem <text:s/>120 g (<text:span text:style-name="T1">GLU, JAJ, MLE, GOR</text:span>)</text:p>
            <text:p text:style-name="P6">pomidor <text:s/>1 Por</text:p>
          </table:table-cell>
          <table:table-cell table:style-name="Strona_20_4.C1" office:value-type="string">
            <text:p text:style-name="P6">barszcz zabielany <text:s/>350 ml (<text:span text:style-name="T1">GLU, MLE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filet gotowany z ryby <text:s/>120 g (<text:span text:style-name="T1">RYB</text:span>)</text:p>
            <text:p text:style-name="P6">marchew gotowana z masłem roślinnym <text:s/>180 g (<text:span text:style-name="T1">GLU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4.C1" office:value-type="string">
            <text:p text:style-name="P6">kefir 200g <text:s/>20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1 991 </text:p>
            <text:p text:style-name="P4"><text:s text:c="2"/>Białko ogółem [g] <text:s/>83.3 </text:p>
            <text:p text:style-name="P4"><text:s text:c="2"/>Tłuszcz [g] <text:s/>68.7 </text:p>
            <text:p text:style-name="P4"><text:s text:c="2"/>Kwasy tłuszczowe nasycone ogółem [g] <text:s/>34.8 </text:p>
            <text:p text:style-name="P4"><text:s text:c="2"/>Węglowodany ogółem [g] <text:s/>270.5 </text:p>
            <text:p text:style-name="P4"><text:s text:c="2"/>suma cukrów prostych [g] <text:s/>80 </text:p>
            <text:p text:style-name="P4"><text:s text:c="2"/>Sól [g] <text:s/>5.1 </text:p>
            <text:p text:style-name="P4"><text:s text:c="2"/>Błonnik pokarmowy [g] <text:s/>19.7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5">Z ogr. łatwo przyswajalnych węglowodanów</text:p>
          </table:table-cell>
          <table:table-cell table:style-name="Strona_20_4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17">jpasta z jaj z koperkiem <text:s/>120 g (<text:span text:style-name="T1">GLU, JAJ, MLE, GOR</text:span>)</text:p>
            <text:p text:style-name="P6">pomidor <text:s/>1 Por</text:p>
          </table:table-cell>
          <table:table-cell table:style-name="Strona_20_4.C1" office:value-type="string">
            <text:p text:style-name="P6">barszcz zabielany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filet gotowany z ryby <text:s/>120 g (<text:span text:style-name="T1">RYB</text:span>)</text:p>
            <text:p text:style-name="P6">surówka z białej kapusty i pora <text:s/>160 g (<text:span text:style-name="T1">JAJ, MLE, GOR</text:span>)</text:p>
            <text:p text:style-name="P6">kompot z owoców mrożonych bez cukru <text:s/>250 ml</text:p>
          </table:table-cell>
          <table:table-cell table:style-name="Strona_20_4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szynkowa <text:s/>50 g (<text:span text:style-name="T1">SOJ</text:span>)</text:p>
            <text:p text:style-name="P6">sałata <text:s/>40 g</text:p>
          </table:table-cell>
          <table:table-cell table:style-name="Strona_20_4.C1" office:value-type="string">
            <text:p text:style-name="P6">kefir 200g <text:s/>200 g (<text:span text:style-name="T1">MLE</text:span>)</text:p>
          </table:table-cell>
          <table:table-cell table:style-name="Strona_20_4.C1" office:value-type="string">
            <text:p text:style-name="P4"><text:s text:c="2"/>Wartość energetyczna[kcal] [kcal] 1 780.7 </text:p>
            <text:p text:style-name="P4"><text:s text:c="2"/>Białko ogółem [g] <text:s/>70.8 </text:p>
            <text:p text:style-name="P4"><text:s text:c="2"/>Tłuszcz [g] <text:s/>70 </text:p>
            <text:p text:style-name="P4"><text:s text:c="2"/>Kwasy tłuszczowe nasycone ogółem [g] <text:s/>30.2 </text:p>
            <text:p text:style-name="P4"><text:s text:c="2"/>Węglowodany ogółem [g] <text:s/>233.1 </text:p>
            <text:p text:style-name="P4"><text:s text:c="2"/>suma cukrów prostych [g] <text:s/>38.1 </text:p>
            <text:p text:style-name="P4"><text:s text:c="2"/>Sól [g] <text:s/>5.8 </text:p>
            <text:p text:style-name="P4"><text:s text:c="2"/>Błonnik pokarmowy [g] <text:s/>31.3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5">2026.07.18 sobota</text:p>
          </table:table-cell>
          <table:table-cell table:style-name="Strona_20_4.A1" office:value-type="string">
            <text:p text:style-name="P5">Podstawowa</text:p>
          </table:table-cell>
          <table:table-cell table:style-name="Strona_20_4.C1" office:value-type="string">
            <text:p text:style-name="P6">kakao <text:s/>250 ml (<text:span text:style-name="T1">MLE</text:span>)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lenszmit <text:s/>50 g (<text:span text:style-name="T1">SOJ</text:span>)</text:p>
            <text:p text:style-name="P6">pomidor <text:s/>1 Por</text:p>
          </table:table-cell>
          <table:table-cell table:style-name="Strona_20_4.C1" office:value-type="string">
            <text:p text:style-name="P6">zupa ziemniaczana z makaronem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4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  <text:p text:style-name="P10">r</text:p>
          </table:table-cell>
          <table:table-cell table:style-name="Strona_20_4.C1" office:value-type="string">
            <text:p text:style-name="P6">wafle ryżowe 2 szt. <text:s/>18.6 g</text:p>
          </table:table-cell>
          <table:table-cell table:style-name="Strona_20_4.C1" office:value-type="string">
            <text:p text:style-name="P4"><text:s text:c="2"/>Wartość energetyczna[kcal] [kcal] 2 249.2 </text:p>
            <text:p text:style-name="P4"><text:s text:c="2"/>Białko ogółem [g] <text:s/>81.8 </text:p>
            <text:p text:style-name="P4"><text:s text:c="2"/>Tłuszcz [g] <text:s/>78.2 </text:p>
            <text:p text:style-name="P4"><text:s text:c="2"/>Kwasy tłuszczowe nasycone ogółem [g] <text:s/>40.3 </text:p>
            <text:p text:style-name="P4"><text:s text:c="2"/>Węglowodany ogółem [g] <text:s/>320.7 </text:p>
            <text:p text:style-name="P4"><text:s text:c="2"/>suma cukrów prostych [g] <text:s/>76.9 </text:p>
            <text:p text:style-name="P4"><text:s text:c="2"/>Sól [g] <text:s/>5.3 </text:p>
            <text:p text:style-name="P4"><text:s text:c="2"/>Błonnik pokarmowy [g] <text:s/>31.9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5">2026.07.18 sobota</text:p>
          </table:table-cell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kakao <text:s/>250 ml (<text:span text:style-name="T1">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lenszmit <text:s/>50 g (<text:span text:style-name="T1">SOJ</text:span>)</text:p>
            <text:p text:style-name="P6">pomidor <text:s/>1 Por</text:p>
          </table:table-cell>
          <table:table-cell table:style-name="Strona_20_5.C1" office:value-type="string">
            <text:p text:style-name="P6">zupa ziemniaczana z makaronem <text:s/>350 ml (<text:span text:style-name="T1">GLU, SEL</text:span>)</text:p>
            <text:p text:style-name="P6">bułka <text:s/>wyborowa <text:s/>50 g (<text:span text:style-name="T1">GLU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  <text:p text:style-name="P10"/>
          </table:table-cell>
          <table:table-cell table:style-name="Strona_20_5.C1" office:value-type="string">
            <text:p text:style-name="P6">wafle ryżowe 2 szt. <text:s/>18.6 g</text:p>
          </table:table-cell>
          <table:table-cell table:style-name="Strona_20_5.C1" office:value-type="string">
            <text:p text:style-name="P4"><text:s text:c="2"/>Wartość energetyczna[kcal] [kcal] 2 208.4 </text:p>
            <text:p text:style-name="P4"><text:s text:c="2"/>Białko ogółem [g] <text:s/>82.5 </text:p>
            <text:p text:style-name="P4"><text:s text:c="2"/>Tłuszcz [g] <text:s/>82.7 </text:p>
            <text:p text:style-name="P4"><text:s text:c="2"/>Kwasy tłuszczowe nasycone ogółem [g] <text:s/>41.5 </text:p>
            <text:p text:style-name="P4"><text:s text:c="2"/>Węglowodany ogółem [g] <text:s/>293.2 </text:p>
            <text:p text:style-name="P4"><text:s text:c="2"/>suma cukrów prostych [g] <text:s/>76.7 </text:p>
            <text:p text:style-name="P4"><text:s text:c="2"/>Sól [g] <text:s/>4.2 </text:p>
            <text:p text:style-name="P4"><text:s text:c="2"/>Błonnik pokarmowy [g] <text:s/>18.8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5">Z ogr. łatwo przyswajalnych węglowodanów</text:p>
          </table:table-cell>
          <table:table-cell table:style-name="Strona_20_5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lenszmit <text:s/>50 g (<text:span text:style-name="T1">SOJ</text:span>)</text:p>
            <text:p text:style-name="P6">pomidor <text:s/>1 Por</text:p>
            <text:p text:style-name="P9">ser żółty</text:p>
          </table:table-cell>
          <table:table-cell table:style-name="Strona_20_5.C1" office:value-type="string">
            <text:p text:style-name="P6">zupa ziemniaczana z makaronem <text:s/>350 ml (<text:span text:style-name="T1">GLU, SEL</text:span>)</text:p>
            <text:p text:style-name="P6">chleb pszenno-żytni <text:s/>50 g (<text:span text:style-name="T1">GLU</text:span>)</text:p>
            <text:p text:style-name="P6">ziemniaki <text:s/>200 g</text:p>
            <text:p text:style-name="P6">sos brokułowo-drobiowy <text:s text:c="2"/>160 g (<text:span text:style-name="T1">GLU, MLE</text:span>)</text:p>
            <text:p text:style-name="P6">surówka z marchwi i jabłka ze śmietaną <text:s/>160 g (<text:span text:style-name="T1">MLE</text:span>)</text:p>
            <text:p text:style-name="P6">kompot z owoców mrożonych bez cukru <text:s/>250 ml</text:p>
          </table:table-cell>
          <table:table-cell table:style-name="Strona_20_5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 rzodkiewką <text:s/>90 g (<text:span text:style-name="T1">MLE</text:span>)</text:p>
            <text:p text:style-name="P10"/>
          </table:table-cell>
          <table:table-cell table:style-name="Strona_20_5.C1" office:value-type="string">
            <text:p text:style-name="P6">wafle ryżowe 2 szt. <text:s/>18.6 g</text:p>
          </table:table-cell>
          <table:table-cell table:style-name="Strona_20_5.C1" office:value-type="string">
            <text:p text:style-name="P4"><text:s text:c="2"/>Wartość energetyczna[kcal] [kcal] 1 974.5 </text:p>
            <text:p text:style-name="P4"><text:s text:c="2"/>Białko ogółem [g] <text:s/>73 </text:p>
            <text:p text:style-name="P4"><text:s text:c="2"/>Tłuszcz [g] <text:s/>72 </text:p>
            <text:p text:style-name="P4"><text:s text:c="2"/>Kwasy tłuszczowe nasycone ogółem [g] <text:s/>36.7 </text:p>
            <text:p text:style-name="P4"><text:s text:c="2"/>Węglowodany ogółem [g] <text:s/>272.4 </text:p>
            <text:p text:style-name="P4"><text:s text:c="2"/>suma cukrów prostych [g] <text:s/>27 </text:p>
            <text:p text:style-name="P4"><text:s text:c="2"/>Sól [g] <text:s/>4.8 </text:p>
            <text:p text:style-name="P4"><text:s text:c="2"/>Błonnik pokarmowy [g] <text:s/>27.8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5">2026.07.19 niedziela</text:p>
          </table:table-cell>
          <table:table-cell table:style-name="Strona_20_5.B1" office:value-type="string">
            <text:p text:style-name="P5">Podstawowa</text:p>
          </table:table-cell>
          <table:table-cell table:style-name="Strona_20_5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ałata <text:s/>40 g</text:p>
          </table:table-cell>
          <table:table-cell table:style-name="Strona_20_5.C1" office:value-type="string">
            <text:p text:style-name="P6">żurek z ziemniakami i wędliną <text:s/>350 ml (<text:span text:style-name="T1">GLU, SOJ, MLE, SEL, GOR</text:span>)</text:p>
            <text:p text:style-name="P6">chleb pszenno-żytni <text:s/>50 g (<text:span text:style-name="T1">GLU</text:span>)</text:p>
            <text:p text:style-name="P6">ziemniaki <text:s/>200 g</text:p>
            <text:p text:style-name="P6">kotlet mielony wieprzowy <text:s/>120 g (<text:span text:style-name="T1">GLU, JAJ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>pomidor <text:s/>1 Por</text:p>
          </table:table-cell>
          <table:table-cell table:style-name="Strona_20_5.C1" office:value-type="string">
            <text:p text:style-name="P6">jogurt naturalny 180g <text:s/>18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248.8 </text:p>
            <text:p text:style-name="P4"><text:s text:c="2"/>Białko ogółem [g] <text:s/>80.1 </text:p>
            <text:p text:style-name="P4"><text:s text:c="2"/>Tłuszcz [g] <text:s/>85.4 </text:p>
            <text:p text:style-name="P4"><text:s text:c="2"/>Kwasy tłuszczowe nasycone ogółem [g] <text:s/>36.1 </text:p>
            <text:p text:style-name="P4"><text:s text:c="2"/>Węglowodany ogółem [g] <text:s/>305.8 </text:p>
            <text:p text:style-name="P4"><text:s text:c="2"/>suma cukrów prostych [g] <text:s/>61.4 </text:p>
            <text:p text:style-name="P4"><text:s text:c="2"/>Sól [g] <text:s/>6.7 </text:p>
            <text:p text:style-name="P4"><text:s text:c="2"/>Błonnik pokarmowy [g] <text:s/>30.3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5">Łatwostrawna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ałata <text:s/>40 g</text:p>
          </table:table-cell>
          <table:table-cell table:style-name="Strona_20_5.C1" office:value-type="string">
            <text:p text:style-name="P6">żurek z ziemniakami i wędliną <text:s/>350 ml (<text:span text:style-name="T1">GLU, SOJ, MLE, SEL, GOR</text:span>)</text:p>
            <text:p text:style-name="P6">bułka <text:s/>wyborowa <text:s/>50 g (<text:span text:style-name="T1">GLU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<text:s/>250 ml</text:p>
          </table:table-cell>
          <table:table-cell table:style-name="Strona_20_5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>pomidor <text:s/>1 Por</text:p>
          </table:table-cell>
          <table:table-cell table:style-name="Strona_20_5.C1" office:value-type="string">
            <text:p text:style-name="P6">jogurt naturalny 180g <text:s/>180 g (<text:span text:style-name="T1">MLE</text:span>)</text:p>
          </table:table-cell>
          <table:table-cell table:style-name="Strona_20_5.C1" office:value-type="string">
            <text:p text:style-name="P4"><text:s text:c="2"/>Wartość energetyczna[kcal] [kcal] 2 099.7 </text:p>
            <text:p text:style-name="P4"><text:s text:c="2"/>Białko ogółem [g] <text:s/>80.1 </text:p>
            <text:p text:style-name="P4"><text:s text:c="2"/>Tłuszcz [g] <text:s/>78.9 </text:p>
            <text:p text:style-name="P4"><text:s text:c="2"/>Kwasy tłuszczowe nasycone ogółem [g] <text:s/>38.8 </text:p>
            <text:p text:style-name="P4"><text:s text:c="2"/>Węglowodany ogółem [g] <text:s/>276 </text:p>
            <text:p text:style-name="P4"><text:s text:c="2"/>suma cukrów prostych [g] <text:s/>61.3 </text:p>
            <text:p text:style-name="P4"><text:s text:c="2"/>Sól [g] <text:s/>5.7 </text:p>
            <text:p text:style-name="P4"><text:s text:c="2"/>Błonnik pokarmowy [g] <text:s/>16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5">2026.07.19 niedziela</text:p>
          </table:table-cell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krakowska <text:s/>50 g (<text:span text:style-name="T1">SOJ</text:span>)</text:p>
            <text:p text:style-name="P6">sałata <text:s/>40 g</text:p>
          </table:table-cell>
          <table:table-cell table:style-name="Strona_20_6.C1" office:value-type="string">
            <text:p text:style-name="P6">żurek z ziemniakami i wędliną <text:s/>350 ml (<text:span text:style-name="T1">GLU, SOJ, MLE, SEL, GOR</text:span>)</text:p>
            <text:p text:style-name="P6">ziemniaki <text:s/>200 g</text:p>
            <text:p text:style-name="P6">klopsik gotowany w sosie pomidorowym <text:s/>160 g (<text:span text:style-name="T1">GLU, JAJ, MLE</text:span>)</text:p>
            <text:p text:style-name="P6">buraczki gotowane z masłem roślinnym <text:s/>180 g (<text:span text:style-name="T1">GLU, MLE</text:span>)</text:p>
            <text:p text:style-name="P6">kompot z owoców mrożonych bez cukru <text:s/>250 ml</text:p>
            <text:p text:style-name="P6">chleb pszenno-żytni <text:s/>50 g (<text:span text:style-name="T1">GLU</text:span>)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szynka drobiowa <text:s/>50 g (<text:span text:style-name="T1">GLU, SOJ, MLE</text:span>)</text:p>
            <text:p text:style-name="P6">pomidor <text:s/>1 Por</text:p>
          </table:table-cell>
          <table:table-cell table:style-name="Strona_20_6.C1" office:value-type="string">
            <text:p text:style-name="P6">jogurt naturalny 180g <text:s/>180 g (<text:span text:style-name="T1">MLE</text:span>)</text:p>
          </table:table-cell>
          <table:table-cell table:style-name="Strona_20_6.C1" office:value-type="string">
            <text:p text:style-name="P4"><text:s text:c="2"/>Wartość energetyczna[kcal] [kcal] 2 019.7 </text:p>
            <text:p text:style-name="P4"><text:s text:c="2"/>Białko ogółem [g] <text:s/>79.4 </text:p>
            <text:p text:style-name="P4"><text:s text:c="2"/>Tłuszcz [g] <text:s/>74.4 </text:p>
            <text:p text:style-name="P4"><text:s text:c="2"/>Kwasy tłuszczowe nasycone ogółem [g] <text:s/>37.4 </text:p>
            <text:p text:style-name="P4"><text:s text:c="2"/>Węglowodany ogółem [g] <text:s/>273.2 </text:p>
            <text:p text:style-name="P4"><text:s text:c="2"/>suma cukrów prostych [g] <text:s/>31.4 </text:p>
            <text:p text:style-name="P4"><text:s text:c="2"/>Sól [g] <text:s/>6.7 </text:p>
            <text:p text:style-name="P4"><text:s text:c="2"/>Błonnik pokarmowy [g] <text:s/>29.4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5">2026.07.20 poniedziałek</text:p>
          </table:table-cell>
          <table:table-cell table:style-name="Strona_20_6.B1" office:value-type="string">
            <text:p text:style-name="P5">Podstawowa</text:p>
          </table:table-cell>
          <table:table-cell table:style-name="Strona_20_6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widła śliwkowe <text:s/>60 g</text:p>
          </table:table-cell>
          <table:table-cell table:style-name="Strona_20_6.C1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 </text:span><text:span text:style-name="T2">r</text:span><text:span text:style-name="T4">isotto z kurczaka 300g</text:span> (<text:span text:style-name="T2">SLE)</text:span>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9">Roszponka</text:p>
            <text:p text:style-name="P10">Sałatka z fasoli</text:p>
          </table:table-cell>
          <table:table-cell table:style-name="Strona_20_6.C1" office:value-type="string">
            <text:p text:style-name="P10">Serek naturalny 150g(MLT)</text:p>
          </table:table-cell>
          <table:table-cell table:style-name="Strona_20_6.C1" office:value-type="string">
            <text:p text:style-name="P4"><text:s text:c="2"/>Wartość energetyczna[kcal] [kcal] 2 483.7 </text:p>
            <text:p text:style-name="P4"><text:s text:c="2"/>Białko ogółem [g] <text:s/>75 </text:p>
            <text:p text:style-name="P4"><text:s text:c="2"/>Tłuszcz [g] <text:s/>79 </text:p>
            <text:p text:style-name="P4"><text:s text:c="2"/>Kwasy tłuszczowe nasycone ogółem [g] <text:s/>33.2 </text:p>
            <text:p text:style-name="P4"><text:s text:c="2"/>Węglowodany ogółem [g] <text:s/>385.1 </text:p>
            <text:p text:style-name="P4"><text:s text:c="2"/>suma cukrów prostych [g] <text:s/>87.9 </text:p>
            <text:p text:style-name="P4"><text:s text:c="2"/>Sól [g] <text:s/>5.7 </text:p>
            <text:p text:style-name="P4"><text:s text:c="2"/>Błonnik pokarmowy [g] <text:s/>34.2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5">Łatwostrawna</text:p>
          </table:table-cell>
          <table:table-cell table:style-name="Strona_20_6.C1" office:value-type="string">
            <text:p text:style-name="P6">kasza gryczana na mleku <text:s/>300 ml (<text:span text:style-name="T1">MLE</text:span>)</text:p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widła śliwkowe <text:s/>60 g</text:p>
          </table:table-cell>
          <table:table-cell table:style-name="Strona_20_6.C1" office:value-type="string">
            <text:p text:style-name="P6">zupa brokułowa zabielana <text:s/>350 ml (<text:span text:style-name="T1">GLU, MLE, SEL</text:span>)</text:p>
            <text:p text:style-name="P6">bułka <text:s/>wyborowa <text:s/>50 g (<text:span text:style-name="T1">GLU</text:span>)</text:p>
            <text:p text:style-name="P6">risotto z kurczaka <text:s/>300 g (<text:span text:style-name="T1">SEL</text:span>)</text:p>
            <text:p text:style-name="P6">kompot z owoców mrożonych <text:s/>250 ml</text:p>
          </table:table-cell>
          <table:table-cell table:style-name="Strona_20_6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olędwica drobiowa <text:s/>50 g (<text:span text:style-name="T1">SOJ</text:span>)</text:p>
            <text:p text:style-name="P6">roszponka <text:s/>16 g</text:p>
          </table:table-cell>
          <table:table-cell table:style-name="Strona_20_6.C1" office:value-type="string">
            <text:p text:style-name="P10">Serek naturalny 150g (MLT)</text:p>
          </table:table-cell>
          <table:table-cell table:style-name="Strona_20_6.C1" office:value-type="string">
            <text:p text:style-name="P4"><text:s text:c="2"/>Wartość energetyczna[kcal] [kcal] 2 135.2 </text:p>
            <text:p text:style-name="P4"><text:s text:c="2"/>Białko ogółem [g] <text:s/>61.7 </text:p>
            <text:p text:style-name="P4"><text:s text:c="2"/>Tłuszcz [g] <text:s/>68.3 </text:p>
            <text:p text:style-name="P4"><text:s text:c="2"/>Kwasy tłuszczowe nasycone ogółem [g] <text:s/>33.8 </text:p>
            <text:p text:style-name="P4"><text:s text:c="2"/>Węglowodany ogółem [g] <text:s/>326.2 </text:p>
            <text:p text:style-name="P4"><text:s text:c="2"/>suma cukrów prostych [g] <text:s/>84.3 </text:p>
            <text:p text:style-name="P4"><text:s text:c="2"/>Sól [g] <text:s/>4.5 </text:p>
            <text:p text:style-name="P4"><text:s text:c="2"/>Błonnik pokarmowy [g] <text:s/>15.7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5">Z ogr. łatwo przyswajalnych węglowodanów</text:p>
          </table:table-cell>
          <table:table-cell table:style-name="Strona_20_6.C1" office:value-type="string">
            <text:p text:style-name="P6">herbata bez cukru <text:s/>250 ml</text:p>
            <text:p text:style-name="P6">chleb <text:span text:style-name="T4">razowy</text:span> <text:s/>100 g (<text:span text:style-name="T1">GLU</text:span>)</text:p>
            <text:p text:style-name="P6">masło extra <text:s/>16.6 g (<text:span text:style-name="T1">MLE</text:span>)</text:p>
            <text:p text:style-name="P6">ser żółty <text:s/>50 g (<text:span text:style-name="T1">MLE</text:span>)</text:p>
            <text:p text:style-name="P10"><text:span text:style-name="T7">Papryka świeża</text:span> 100g</text:p>
          </table:table-cell>
          <table:table-cell table:style-name="Strona_20_6.C1" office:value-type="string">
            <text:p text:style-name="P6">zupa brokułowa zabielana <text:s/>350 ml (<text:span text:style-name="T1">GLU, MLE, SEL</text:span>)</text:p>
            <text:p text:style-name="P6">chleb pszenno-żytni <text:s/>50 g (<text:span text:style-name="T1">GLU</text:span>)</text:p>
            <text:p text:style-name="P6">risotto z kurczaka <text:s/>300 g (<text:span text:style-name="T1">SEL</text:span>)</text:p>
            <text:p text:style-name="P6">kompot z owoców mrożonych bez cukru <text:s/>250 ml</text:p>
          </table:table-cell>
          <table:table-cell table:style-name="Strona_20_6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roszponka <text:s/>16 g</text:p>
            <text:p text:style-name="P6">polędwica drobiowa <text:s/>50 g (<text:span text:style-name="T1">SOJ</text:span>)</text:p>
            <text:p text:style-name="P10">Sałatka z fasoli</text:p>
          </table:table-cell>
          <table:table-cell table:style-name="Strona_20_6.C1" office:value-type="string">
            <text:p text:style-name="P10">Serek naturalny (150g <text:s/>(MLT)</text:p>
          </table:table-cell>
          <table:table-cell table:style-name="Strona_20_6.C1" office:value-type="string">
            <text:p text:style-name="P4"><text:s text:c="2"/>Wartość energetyczna[kcal] [kcal] 1 820.1 </text:p>
            <text:p text:style-name="P4"><text:s text:c="2"/>Białko ogółem [g] <text:s/>58.4 </text:p>
            <text:p text:style-name="P4"><text:s text:c="2"/>Tłuszcz [g] <text:s/>69.3 </text:p>
            <text:p text:style-name="P4"><text:s text:c="2"/>Kwasy tłuszczowe nasycone ogółem [g] <text:s/>36.5 </text:p>
            <text:p text:style-name="P4"><text:s text:c="2"/>Węglowodany ogółem [g] <text:s/>252.1 </text:p>
            <text:p text:style-name="P4"><text:s text:c="2"/>suma cukrów prostych [g] <text:s/>12.3 </text:p>
            <text:p text:style-name="P4"><text:s text:c="2"/>Sól [g] <text:s/>5.5 </text:p>
            <text:p text:style-name="P4"><text:s text:c="2"/>Błonnik pokarmowy [g] <text:s/>22.4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5">2026.07.21 wtorek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kasza manna na mleku <text:s/>300 ml (<text:span text:style-name="T1">GLU, MLE</text:span>)</text:p>
            <text:p text:style-name="P6">herbata <text:s text:c="2"/>250 ml</text:p>
            <text:p text:style-name="P6">chleb <text:span text:style-name="T4">razowy</text:span> 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11">Ogórek świeży</text:p>
          </table:table-cell>
          <table:table-cell table:style-name="Strona_20_7.C1" office:value-type="string">
            <text:p text:style-name="P6">barszcz ukraiński zabielany <text:s/>350 ml (<text:span text:style-name="T1">GLU, MLE, SEL</text:span>)</text:p>
            <text:p text:style-name="P6">chleb pszenno-żytni <text:s/>50 g (<text:span text:style-name="T1">GLU</text:span>)</text:p>
            <text:p text:style-name="P6">ziemniaki <text:s/>200 g</text:p>
            <text:p text:style-name="P6">rague mięsno-warzywne <text:s/>160 g (<text:span text:style-name="T1">GLU, MLE, SEL</text:span>)</text:p>
            <text:p text:style-name="P6">kompot z owoców mrożonych <text:s/>250 ml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11">Sałata</text:p>
          </table:table-cell>
          <table:table-cell table:style-name="Strona_20_7.C1" office:value-type="string">
            <text:p text:style-name="P10">Placek drożdzowy</text:p>
            <text:p text:style-name="P10">50g <text:span text:style-name="T6">(GLU,JAJ,SOJ,M</text:span>LT)</text:p>
          </table:table-cell>
          <table:table-cell table:style-name="Strona_20_7.C1" office:value-type="string">
            <text:p text:style-name="P4"><text:s text:c="2"/>Wartość energetyczna[kcal] [kcal] 2 322.2 </text:p>
            <text:p text:style-name="P4"><text:s text:c="2"/>Białko ogółem [g] <text:s/>78.8 </text:p>
            <text:p text:style-name="P4"><text:s text:c="2"/>Tłuszcz [g] <text:s/>85.1 </text:p>
            <text:p text:style-name="P4"><text:s text:c="2"/>Kwasy tłuszczowe nasycone ogółem [g] <text:s/>40.5 </text:p>
            <text:p text:style-name="P4"><text:s text:c="2"/>Węglowodany ogółem [g] <text:s/>324.1 </text:p>
            <text:p text:style-name="P4"><text:s text:c="2"/>suma cukrów prostych [g] <text:s/>74.1 </text:p>
            <text:p text:style-name="P4"><text:s text:c="2"/>Sól [g] <text:s/>5.8 </text:p>
            <text:p text:style-name="P4"><text:s text:c="2"/>Błonnik pokarmowy [g] <text:s/>26.3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5">Łatwostrawna</text:p>
          </table:table-cell>
          <table:table-cell table:style-name="Strona_20_7.C1" office:value-type="string">
            <text:p text:style-name="P6">kasza manna na mleku <text:s/>300 ml (<text:span text:style-name="T1">GLU, MLE</text:span>)</text:p>
            <text:p text:style-name="P6">herbata <text:s text:c="2"/>250 ml</text:p>
            <text:p text:style-name="P6">masło extra <text:s/>16.6 g (<text:span text:style-name="T1">MLE</text:span>)</text:p>
            <text:p text:style-name="P6">bułka <text:s/>wyborowa <text:s/>100 g (<text:span text:style-name="T1">GLU</text:span>)</text:p>
            <text:p text:style-name="P6">pasta z jaj z koperkiem <text:s/>120 g (<text:span text:style-name="T1">GLU, JAJ, MLE, GOR</text:span>)</text:p>
            <text:p text:style-name="P10"/>
          </table:table-cell>
          <table:table-cell table:style-name="Strona_20_7.C1" office:value-type="string">
            <text:p text:style-name="P6">barszcz ukraiński zabielany <text:s/>350 ml (<text:span text:style-name="T1">GLU, MLE, SEL</text:span>)</text:p>
            <text:p text:style-name="P6">bułka <text:s/>wyborowa <text:s/>50 g (<text:span text:style-name="T1">GLU</text:span>)</text:p>
            <text:p text:style-name="P6">rague mięsno-warzywne <text:s/>160 g (<text:span text:style-name="T1">GLU, MLE, SEL</text:span>)</text:p>
            <text:p text:style-name="P6">kompot z owoców mrożonych <text:s/>250 ml</text:p>
          </table:table-cell>
          <table:table-cell table:style-name="Strona_20_7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11">Sałata</text:p>
          </table:table-cell>
          <table:table-cell table:style-name="Strona_20_7.C1" office:value-type="string">
            <text:p text:style-name="P10">Placek drożdzowy</text:p>
            <text:p text:style-name="P10"><text:span text:style-name="T6">(GLU,JAJ,SOJ,M</text:span>LT)</text:p>
          </table:table-cell>
          <table:table-cell table:style-name="Strona_20_7.C1" office:value-type="string">
            <text:p text:style-name="P4"><text:s text:c="2"/>Wartość energetyczna[kcal] [kcal] 2 082 </text:p>
            <text:p text:style-name="P4"><text:s text:c="2"/>Białko ogółem [g] <text:s/>74 </text:p>
            <text:p text:style-name="P4"><text:s text:c="2"/>Tłuszcz [g] <text:s/>89.4 </text:p>
            <text:p text:style-name="P4"><text:s text:c="2"/>Kwasy tłuszczowe nasycone ogółem [g] <text:s/>41.8 </text:p>
            <text:p text:style-name="P4"><text:s text:c="2"/>Węglowodany ogółem [g] <text:s/>252.9 </text:p>
            <text:p text:style-name="P4"><text:s text:c="2"/>suma cukrów prostych [g] <text:s/>73.9 </text:p>
            <text:p text:style-name="P4"><text:s text:c="2"/>Sól [g] <text:s/>4.9 </text:p>
            <text:p text:style-name="P4"><text:s text:c="2"/>Błonnik pokarmowy [g] <text:s/>14.1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5">Z ogr. łatwo przyswajalnych węglowodanów</text:p>
          </table:table-cell>
          <table:table-cell table:style-name="Strona_20_7.C1" office:value-type="string">
            <text:p text:style-name="P6">herbata bez cukru <text:s/>250 ml</text:p>
            <text:p text:style-name="P6">chleb pszenno-żytni <text:s/>100 g (<text:span text:style-name="T1">GLU</text:span>)</text:p>
            <text:p text:style-name="P6">masło extra <text:s/>16.6 g (<text:span text:style-name="T1">MLE</text:span>)</text:p>
            <text:p text:style-name="P6">pasta z jaj z koperkiem <text:s/>120 g (<text:span text:style-name="T1">GLU, JAJ, MLE, GOR</text:span>)</text:p>
            <text:p text:style-name="P11">Ogórek świeży</text:p>
          </table:table-cell>
          <table:table-cell table:style-name="Strona_20_7.C1" office:value-type="string">
            <text:p text:style-name="P6">barszcz ukraiński zabielany <text:s/>350 ml (<text:span text:style-name="T1">GLU, MLE, SEL</text:span>)</text:p>
            <text:p text:style-name="P6">chleb pszenno-żytni <text:s/>50 g (<text:span text:style-name="T1">GLU</text:span>)</text:p>
            <text:p text:style-name="P6">rague mięsno-warzywne <text:s/>160 g (<text:span text:style-name="T1">GLU, MLE, SEL</text:span>)</text:p>
            <text:p text:style-name="P6">kompot z owoców mrożonych bez cukru <text:s/>250 ml</text:p>
          </table:table-cell>
          <table:table-cell table:style-name="Strona_20_7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kiełbasa żywiecka <text:s/>50 g (<text:span text:style-name="T1">SOJ, GOR</text:span>)</text:p>
            <text:p text:style-name="P11">Sałata</text:p>
          </table:table-cell>
          <table:table-cell table:style-name="Strona_20_7.C1" office:value-type="string">
            <text:p text:style-name="P10">Jogórt naturalny</text:p>
            <text:p text:style-name="P10">180G (MLE)</text:p>
          </table:table-cell>
          <table:table-cell table:style-name="Strona_20_7.C1" office:value-type="string">
            <text:p text:style-name="P4"><text:s text:c="2"/>Wartość energetyczna[kcal] [kcal] 1 766.6 </text:p>
            <text:p text:style-name="P4"><text:s text:c="2"/>Białko ogółem [g] <text:s/>62 </text:p>
            <text:p text:style-name="P4"><text:s text:c="2"/>Tłuszcz [g] <text:s/>78.5 </text:p>
            <text:p text:style-name="P4"><text:s text:c="2"/>Kwasy tłuszczowe nasycone ogółem [g] <text:s/>36.8 </text:p>
            <text:p text:style-name="P4"><text:s text:c="2"/>Węglowodany ogółem [g] <text:s/>214.4 </text:p>
            <text:p text:style-name="P4"><text:s text:c="2"/>suma cukrów prostych [g] <text:s/>28.8 </text:p>
            <text:p text:style-name="P4"><text:s text:c="2"/>Sól [g] <text:s/>5.4 </text:p>
            <text:p text:style-name="P4"><text:s text:c="2"/>Błonnik pokarmowy [g] <text:s/>22.3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5">2026.07.22 środa</text:p>
          </table:table-cell>
          <table:table-cell table:style-name="Strona_20_7.A1" office:value-type="string">
            <text:p text:style-name="P5">Podstawowa</text:p>
          </table:table-cell>
          <table:table-cell table:style-name="Strona_20_7.C1" office:value-type="string">
            <text:p text:style-name="P6">kawa biała <text:s/>250 ml (<text:span text:style-name="T1">GLU, MLE</text:span>)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parówki z szynki <text:s/>50 g (<text:span text:style-name="T1">SOJ</text:span>)</text:p>
            <text:p text:style-name="P6">sos chrzanowy <text:s/>30 g (<text:span text:style-name="T1">JAJ, MLE, GOR</text:span>)</text:p>
            <text:p text:style-name="P6">ogórek świeży <text:s/>50 g</text:p>
          </table:table-cell>
          <table:table-cell table:style-name="Strona_20_7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udko pieczone <text:s/>250 g (<text:span text:style-name="T1">SEL, GOR</text:span>)</text:p>
            <text:p text:style-name="P6">sałata ze śmietaną <text:s/>160 g (<text:span text:style-name="T1">MLE</text:span>)</text:p>
            <text:p text:style-name="P6">kompot z owoców mrożonych <text:s/>250 ml</text:p>
          </table:table-cell>
          <table:table-cell table:style-name="Strona_20_7.C1" office:value-type="string">
            <text:p text:style-name="P6">herbata <text:s text:c="2"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</table:table-cell>
          <table:table-cell table:style-name="Strona_20_7.C1" office:value-type="string">
            <text:p text:style-name="P6">mus owocowy w tubce <text:s text:c="2"/>100 g</text:p>
          </table:table-cell>
          <table:table-cell table:style-name="Strona_20_7.C1" office:value-type="string">
            <text:p text:style-name="P4"><text:s text:c="2"/>Wartość energetyczna[kcal] [kcal] 2 290.3 </text:p>
            <text:p text:style-name="P4"><text:s text:c="2"/>Białko ogółem [g] <text:s/>86.1 </text:p>
            <text:p text:style-name="P4"><text:s text:c="2"/>Tłuszcz [g] <text:s/>100.3 </text:p>
            <text:p text:style-name="P4"><text:s text:c="2"/>Kwasy tłuszczowe nasycone ogółem [g] <text:s/>38.1 </text:p>
            <text:p text:style-name="P4"><text:s text:c="2"/>Węglowodany ogółem [g] <text:s/>272.4 </text:p>
            <text:p text:style-name="P4"><text:s text:c="2"/>suma cukrów prostych [g] <text:s/>59.3 </text:p>
            <text:p text:style-name="P4"><text:s text:c="2"/>Sól [g] <text:s/>6.5 </text:p>
            <text:p text:style-name="P4"><text:s text:c="2"/>Błonnik pokarmowy [g] <text:s/>26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5">2026.07.22 środa</text:p>
          </table:table-cell>
          <table:table-cell table:style-name="Strona_20_8.B1" office:value-type="string">
            <text:p text:style-name="P5">Łatwostrawna</text:p>
          </table:table-cell>
          <table:table-cell table:style-name="Strona_20_8.C1" office:value-type="string">
            <text:p text:style-name="P6">kawa biała <text:s/>250 ml (<text:span text:style-name="T1">GLU, MLE</text:span>)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parówki z szynki <text:s/>50 g (<text:span text:style-name="T1">SOJ</text:span>)</text:p>
            <text:p text:style-name="P6">rukola <text:s/>16 g</text:p>
          </table:table-cell>
          <table:table-cell table:style-name="Strona_20_8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potrawka z kurczaka <text:s text:c="2"/>160 g (<text:span text:style-name="T1">GLU, MLE</text:span>)</text:p>
            <text:p text:style-name="P6">sałata ze śmietaną <text:s/>160 g (<text:span text:style-name="T1">MLE</text:span>)</text:p>
            <text:p text:style-name="P6">kompot z owoców mrożonych <text:s/>250 ml</text:p>
            <text:p text:style-name="P6">bułka <text:s/>wyborowa <text:s/>50 g (<text:span text:style-name="T1">GLU</text:span>)</text:p>
          </table:table-cell>
          <table:table-cell table:style-name="Strona_20_8.C1" office:value-type="string">
            <text:p text:style-name="P6">herbata <text:s text:c="2"/>250 ml</text:p>
            <text:p text:style-name="P6">bułka <text:s/>wyborowa <text:s/>100 g (<text:span text:style-name="T1">GLU</text:span>)</text:p>
            <text:p text:style-name="P6">masło extra <text:s/>16.6 g (<text:span text:style-name="T1">MLE</text:span>)</text:p>
            <text:p text:style-name="P6">twarożek 90g <text:s/>90 g (<text:span text:style-name="T1">MLE</text:span>)</text:p>
          </table:table-cell>
          <table:table-cell table:style-name="Strona_20_8.C1" office:value-type="string">
            <text:p text:style-name="P6">mus owocowy w tubce <text:s text:c="2"/>100 g</text:p>
          </table:table-cell>
          <table:table-cell table:style-name="Strona_20_8.C1" office:value-type="string">
            <text:p text:style-name="P4"><text:s text:c="2"/>Wartość energetyczna[kcal] [kcal] 2 139.8 </text:p>
            <text:p text:style-name="P4"><text:s text:c="2"/>Białko ogółem [g] <text:s/>76.1 </text:p>
            <text:p text:style-name="P4"><text:s text:c="2"/>Tłuszcz [g] <text:s/>82.9 </text:p>
            <text:p text:style-name="P4"><text:s text:c="2"/>Kwasy tłuszczowe nasycone ogółem [g] <text:s/>41.2 </text:p>
            <text:p text:style-name="P4"><text:s text:c="2"/>Węglowodany ogółem [g] <text:s/>278.7 </text:p>
            <text:p text:style-name="P4"><text:s text:c="2"/>suma cukrów prostych [g] <text:s/>60.1 </text:p>
            <text:p text:style-name="P4"><text:s text:c="2"/>Sól [g] <text:s/>3.9 </text:p>
            <text:p text:style-name="P4"><text:s text:c="2"/>Błonnik pokarmowy [g] <text:s/>14.2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5">Z ogr. łatwo przyswajalnych węglowodanów</text:p>
          </table:table-cell>
          <table:table-cell table:style-name="Strona_20_8.C1" office:value-type="string">
            <text:p text:style-name="P6">herbata bez cukru <text:s/>250 ml</text:p>
            <text:p text:style-name="P6">chleb <text:span text:style-name="T5">razowy</text:span> <text:s/>100 g (<text:span text:style-name="T1">GLU</text:span>)</text:p>
            <text:p text:style-name="P6">masło extra <text:s/>16.6 g (<text:span text:style-name="T1">MLE</text:span>)</text:p>
            <text:p text:style-name="P6">kiełbasa szynkowa C <text:s/>50 g (<text:span text:style-name="T1">SOJ</text:span>)</text:p>
            <text:p text:style-name="P6">ogórek świeży <text:s/>50 g</text:p>
          </table:table-cell>
          <table:table-cell table:style-name="Strona_20_8.C1" office:value-type="string">
            <text:p text:style-name="P6">krupnik ryżowy <text:s/>350 ml (<text:span text:style-name="T1">SEL</text:span>)</text:p>
            <text:p text:style-name="P6">ziemniaki <text:s/>200 g</text:p>
            <text:p text:style-name="P6">potrawka z kurczaka <text:s text:c="2"/>160 g (<text:span text:style-name="T1">GLU, MLE</text:span>)</text:p>
            <text:p text:style-name="P6">sałata ze śmietaną <text:s/>160 g (<text:span text:style-name="T1">MLE</text:span>)</text:p>
            <text:p text:style-name="P6">kompot z owoców mrożonych bez cukru <text:s/>250 ml</text:p>
            <text:p text:style-name="P6">chleb pszenno-żytni <text:s/>50 g (<text:span text:style-name="T1">GLU</text:span>)</text:p>
          </table:table-cell>
          <table:table-cell table:style-name="Strona_20_8.C1" office:value-type="string">
            <text:p text:style-name="P6">herbata bez cukru <text:s/>250 ml</text:p>
            <text:p text:style-name="P6">chleb razowy <text:s/>100 g (<text:span text:style-name="T1">GLU</text:span>)</text:p>
            <text:p text:style-name="P6">masło extra <text:s/>16.6 g (<text:span text:style-name="T1">MLE</text:span>)</text:p>
            <text:p text:style-name="P6">twarożek ze szczypiorkiem <text:s/>90 g (<text:span text:style-name="T1">MLE</text:span>)</text:p>
          </table:table-cell>
          <table:table-cell table:style-name="Strona_20_8.C1" office:value-type="string">
            <text:p text:style-name="P6">wafle ryżowe 2 szt. <text:s/>18.6 g</text:p>
          </table:table-cell>
          <table:table-cell table:style-name="Strona_20_8.C1" office:value-type="string">
            <text:p text:style-name="P4"><text:s text:c="2"/>Wartość energetyczna[kcal] [kcal] 1 823.5 </text:p>
            <text:p text:style-name="P4"><text:s text:c="2"/>Białko ogółem [g] <text:s/>69.8 </text:p>
            <text:p text:style-name="P4"><text:s text:c="2"/>Tłuszcz [g] <text:s/>62.9 </text:p>
            <text:p text:style-name="P4"><text:s text:c="2"/>Kwasy tłuszczowe nasycone ogółem [g] <text:s/>33.4 </text:p>
            <text:p text:style-name="P4"><text:s text:c="2"/>Węglowodany ogółem [g] <text:s/>256.2 </text:p>
            <text:p text:style-name="P4"><text:s text:c="2"/>suma cukrów prostych [g] <text:s/>15.5 </text:p>
            <text:p text:style-name="P4"><text:s text:c="2"/>Sól [g] <text:s/>4.9 </text:p>
            <text:p text:style-name="P4"><text:s text:c="2"/>Błonnik pokarmowy [g] <text:s/>2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13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5">GLU <text:s text:c="2"/>- Zboża zawierające glute,</text:p>
            <text:p text:style-name="P14">SKR <text:s text:c="2"/>- Skorupiaki i pochodne,</text:p>
            <text:p text:style-name="P14">JAJ <text:s text:c="2"/>- Jaja i pochodne,</text:p>
            <text:p text:style-name="P14">RYB <text:s text:c="2"/>- Ryby i pochodne,</text:p>
            <text:p text:style-name="P14">OZI <text:s text:c="2"/>- Orzechy ziemne i pochodne,</text:p>
            <text:p text:style-name="P14">SOJ <text:s text:c="2"/>- Soja i pochodne,</text:p>
            <text:p text:style-name="P14">MLE <text:s text:c="2"/>- Mleko i pochodne,</text:p>
            <text:p text:style-name="P14">ORZ <text:s text:c="2"/>- Orzechy,</text:p>
            <text:p text:style-name="P14">SEL <text:s text:c="2"/>- Seler i pochodne,</text:p>
            <text:p text:style-name="P14">GOR <text:s text:c="2"/>- Gorczyca i produkty pochodne,</text:p>
            <text:p text:style-name="P14">SEZ <text:s text:c="2"/>- Nasiona sezamu i pochodne,</text:p>
            <text:p text:style-name="P14">S02 <text:s text:c="2"/>- Dwutlenek siarki / siarczyny,</text:p>
            <text:p text:style-name="P14">ŁUB <text:s text:c="2"/>- Łubin i produkty pochodne,</text:p>
            <text:p text:style-name="P14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Arial narrow" svg:font-family="'Arial narrow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7-09T10:20:11</meta:creation-date>
    <dc:date>2026-07-16T07:25:47.091000000</dc:date>
    <meta:editing-duration>PT1H53M51S</meta:editing-duration>
    <meta:editing-cycles>8</meta:editing-cycles>
    <meta:document-statistic meta:table-count="9" meta:image-count="0" meta:object-count="0" meta:page-count="9" meta:paragraph-count="811" meta:word-count="3862" meta:character-count="22825" meta:non-whitespace-character-count="18276"/>
  </office:meta>
</office:document-meta>
</file>