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J" style:display-name="Strona 1.J" style:family="table-column">
      <style:table-column-properties style:column-width="2.039cm"/>
    </style:style>
    <style:style style:name="Strona_20_1.K" style:display-name="Strona 1.K" style:family="table-column">
      <style:table-column-properties style:column-width="3.801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F" style:display-name="Strona 2.F" style:family="table-column">
      <style:table-column-properties style:column-width="2.039cm"/>
    </style:style>
    <style:style style:name="Strona_20_2.G" style:display-name="Strona 2.G" style:family="table-column">
      <style:table-column-properties style:column-width="4.597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F" style:display-name="Strona 3.F" style:family="table-column">
      <style:table-column-properties style:column-width="2.039cm"/>
    </style:style>
    <style:style style:name="Strona_20_3.G" style:display-name="Strona 3.G" style:family="table-column">
      <style:table-column-properties style:column-width="4.597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F" style:display-name="Strona 4.F" style:family="table-column">
      <style:table-column-properties style:column-width="2.039cm"/>
    </style:style>
    <style:style style:name="Strona_20_4.G" style:display-name="Strona 4.G" style:family="table-column">
      <style:table-column-properties style:column-width="4.597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F" style:display-name="Strona 5.F" style:family="table-column">
      <style:table-column-properties style:column-width="2.039cm"/>
    </style:style>
    <style:style style:name="Strona_20_5.G" style:display-name="Strona 5.G" style:family="table-column">
      <style:table-column-properties style:column-width="4.597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F" style:display-name="Strona 6.F" style:family="table-column">
      <style:table-column-properties style:column-width="2.039cm"/>
    </style:style>
    <style:style style:name="Strona_20_6.G" style:display-name="Strona 6.G" style:family="table-column">
      <style:table-column-properties style:column-width="4.597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F" style:display-name="Strona 7.F" style:family="table-column">
      <style:table-column-properties style:column-width="2.039cm"/>
    </style:style>
    <style:style style:name="Strona_20_7.G" style:display-name="Strona 7.G" style:family="table-column">
      <style:table-column-properties style:column-width="4.597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F" style:display-name="Strona 8.F" style:family="table-column">
      <style:table-column-properties style:column-width="2.039cm"/>
    </style:style>
    <style:style style:name="Strona_20_8.G" style:display-name="Strona 8.G" style:family="table-column">
      <style:table-column-properties style:column-width="4.597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5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6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7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0852df"/>
    </style:style>
    <style:style style:name="P8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67d1f" officeooo:paragraph-rsid="00067d1f"/>
    </style:style>
    <style:style style:name="P9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10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12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P13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14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c7d66" officeooo:paragraph-rsid="000c7d66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67d1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52df"/>
    </style:style>
    <style:style style:name="T5" style:family="text">
      <style:text-properties officeooo:rsid="000a7f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E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7.03 do dnia 2026.07.12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9">Śniadanie</text:p>
          </table:table-cell>
          <table:table-cell table:style-name="Strona_20_1.E5" table:number-columns-spanned="3" office:value-type="string">
            <text:p text:style-name="P9">Obiad</text:p>
          </table:table-cell>
          <table:covered-table-cell/>
          <table:covered-table-cell/>
          <table:table-cell table:style-name="Strona_20_1.E5" office:value-type="string">
            <text:p text:style-name="P9">Kolacja</text:p>
          </table:table-cell>
          <table:table-cell table:style-name="Strona_20_1.E5" office:value-type="string">
            <text:p text:style-name="P9">Posiłek nocny</text:p>
          </table:table-cell>
          <table:table-cell table:style-name="Strona_20_1.E5" table:number-columns-spanned="2" office:value-type="string">
            <text:p text:style-name="P9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5">2026.07.03 piątek</text:p>
          </table:table-cell>
          <table:covered-table-cell/>
          <table:table-cell table:style-name="Strona_20_1.A6" table:number-columns-spanned="2" office:value-type="string">
            <text:p text:style-name="P5">Podstawowa</text:p>
          </table:table-cell>
          <table:covered-table-cell/>
          <table:table-cell table:style-name="Strona_20_1.E6" office:value-type="string">
            <text:p text:style-name="P6">ryż na mleku <text:s/>350 ml (<text:span text:style-name="T1">MLE</text:span>)</text:p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owidła śliwkowe <text:s/>60 g</text:p>
          </table:table-cell>
          <table:table-cell table:style-name="Strona_20_1.E6" table:number-columns-spanned="3" office:value-type="string">
            <text:p text:style-name="P6">barszcz zabielany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kotlet mielony z ryb <text:s/>120 g (<text:span text:style-name="T1">GLU, JAJ, RYB</text:span>)</text:p>
            <text:p text:style-name="P6">surówka z białej kapusty i pora <text:s/>160 g (<text:span text:style-name="T1">JAJ, MLE, GOR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sałata <text:s/>40 g</text:p>
          </table:table-cell>
          <table:table-cell table:style-name="Strona_20_1.E6" office:value-type="string">
            <text:p text:style-name="P6">wafle ryżowe 2 szt. <text:s/>18.6 g</text:p>
          </table:table-cell>
          <table:table-cell table:style-name="Strona_20_1.E6" table:number-columns-spanned="2" office:value-type="string">
            <text:p text:style-name="P4"><text:s text:c="2"/>Wartość energetyczna[kcal] [kcal] 2 578.8 </text:p>
            <text:p text:style-name="P4"><text:s text:c="2"/>Białko ogółem [g] <text:s/>78.7 </text:p>
            <text:p text:style-name="P4"><text:s text:c="2"/>Tłuszcz [g] <text:s/>98 </text:p>
            <text:p text:style-name="P4"><text:s text:c="2"/>Kwasy tłuszczowe nasycone ogółem [g] <text:s/>35.2 </text:p>
            <text:p text:style-name="P4"><text:s text:c="2"/>Węglowodany ogółem [g] <text:s/>363.2 </text:p>
            <text:p text:style-name="P4"><text:s text:c="2"/>suma cukrów prostych [g] <text:s/>101.3 </text:p>
            <text:p text:style-name="P4"><text:s text:c="2"/>Sól [g] <text:s/>6.4 </text:p>
            <text:p text:style-name="P4"><text:s text:c="2"/>Błonnik pokarmowy [g] <text:s/>34.5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5">Łatwostrawna</text:p>
          </table:table-cell>
          <table:covered-table-cell/>
          <table:table-cell table:style-name="Strona_20_1.E6" office:value-type="string">
            <text:p text:style-name="P6">ryż na mleku <text:s/>35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widła śliwkowe <text:s/>60 g</text:p>
          </table:table-cell>
          <table:table-cell table:style-name="Strona_20_1.E6" table:number-columns-spanned="3" office:value-type="string">
            <text:p text:style-name="P6">barszcz zabielany <text:s/>350 ml (<text:span text:style-name="T1">GLU, MLE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filet gotowany z ryby <text:s/>120 g (<text:span text:style-name="T1">RYB</text:span>)</text:p>
            <text:p text:style-name="P6">marchew gotowana z masłem roślinnym <text:s/>180 g (<text:span text:style-name="T1">GLU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sałata <text:s/>40 g</text:p>
          </table:table-cell>
          <table:table-cell table:style-name="Strona_20_1.E6" office:value-type="string">
            <text:p text:style-name="P6">wafle ryżowe 2 szt. <text:s/>18.6 g</text:p>
          </table:table-cell>
          <table:table-cell table:style-name="Strona_20_1.E6" table:number-columns-spanned="2" office:value-type="string">
            <text:p text:style-name="P4"><text:s text:c="2"/>Wartość energetyczna[kcal] [kcal] 2 100.3 </text:p>
            <text:p text:style-name="P4"><text:s text:c="2"/>Białko ogółem [g] <text:s/>75.3 </text:p>
            <text:p text:style-name="P4"><text:s text:c="2"/>Tłuszcz [g] <text:s/>66.4 </text:p>
            <text:p text:style-name="P4"><text:s text:c="2"/>Kwasy tłuszczowe nasycone ogółem [g] <text:s/>34 </text:p>
            <text:p text:style-name="P4"><text:s text:c="2"/>Węglowodany ogółem [g] <text:s/>310.7 </text:p>
            <text:p text:style-name="P4"><text:s text:c="2"/>suma cukrów prostych [g] <text:s/>97 </text:p>
            <text:p text:style-name="P4"><text:s text:c="2"/>Sól [g] <text:s/>4.9 </text:p>
            <text:p text:style-name="P4"><text:s text:c="2"/>Błonnik pokarmowy [g] <text:s/>19.2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5">Z ogr. łatwo przyswajalnych węglowodanów</text:p>
          </table:table-cell>
          <table:covered-table-cell/>
          <table:table-cell table:style-name="Strona_20_1.E6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er żółty <text:s/>50 g (<text:span text:style-name="T1">MLE</text:span>)</text:p>
            <text:p text:style-name="P6">ogórek konserwowy <text:s text:c="2"/>50 g</text:p>
          </table:table-cell>
          <table:table-cell table:style-name="Strona_20_1.E6" table:number-columns-spanned="3" office:value-type="string">
            <text:p text:style-name="P6">barszcz zabielany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filet gotowany z ryby <text:s/>120 g (<text:span text:style-name="T1">RYB</text:span>)</text:p>
            <text:p text:style-name="P6">surówka z białej kapusty i pora <text:s/>160 g (<text:span text:style-name="T1">JAJ, MLE, GOR</text:span>)</text:p>
            <text:p text:style-name="P6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, GOR</text:span>)</text:p>
            <text:p text:style-name="P6">sałata <text:s/>40 g</text:p>
          </table:table-cell>
          <table:table-cell table:style-name="Strona_20_1.E6" office:value-type="string">
            <text:p text:style-name="P6">wafle ryżowe 2 szt. <text:s/>18.6 g</text:p>
          </table:table-cell>
          <table:table-cell table:style-name="Strona_20_1.E6" table:number-columns-spanned="2" office:value-type="string">
            <text:p text:style-name="P4"><text:s text:c="2"/>Wartość energetyczna[kcal] [kcal] 1 897.3 </text:p>
            <text:p text:style-name="P4"><text:s text:c="2"/>Białko ogółem [g] <text:s/>68.4 </text:p>
            <text:p text:style-name="P4"><text:s text:c="2"/>Tłuszcz [g] <text:s/>82.1 </text:p>
            <text:p text:style-name="P4"><text:s text:c="2"/>Kwasy tłuszczowe nasycone ogółem [g] <text:s/>37.1 </text:p>
            <text:p text:style-name="P4"><text:s text:c="2"/>Węglowodany ogółem [g] <text:s/>236.9 </text:p>
            <text:p text:style-name="P4"><text:s text:c="2"/>suma cukrów prostych [g] <text:s/>29.8 </text:p>
            <text:p text:style-name="P4"><text:s text:c="2"/>Sól [g] <text:s/>6.4 </text:p>
            <text:p text:style-name="P4"><text:s text:c="2"/>Błonnik pokarmowy [g] <text:s/>31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5">2026.07.04 sobota</text:p>
          </table:table-cell>
          <table:covered-table-cell/>
          <table:table-cell table:style-name="Strona_20_1.A6" table:number-columns-spanned="2" office:value-type="string">
            <text:p text:style-name="P5">Podstawowa</text:p>
          </table:table-cell>
          <table:covered-table-cell/>
          <table:table-cell table:style-name="Strona_20_1.E6" office:value-type="string">
            <text:p text:style-name="P6">kasza jęczmienna na mleku <text:s/>300 ml (<text:span text:style-name="T1">GLU, MLE</text:span>)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1.E6" table:number-columns-spanned="3" office:value-type="string">
            <text:p text:style-name="P6">rosół z makaronem <text:s/>350 ml (<text:span text:style-name="T1">GLU, SEL</text:span>)</text:p>
            <text:p text:style-name="P6">ziemniaki <text:s/>200 g</text:p>
            <text:p text:style-name="P6">forszmak z drobiu <text:s/>160 g (<text:span text:style-name="T1">GLU, SOJ, MLE, GOR</text:span>)</text:p>
            <text:p text:style-name="P6">sałata ze śmietaną <text:s/>160 g (<text:span text:style-name="T1">MLE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papryka swieża <text:s/>100 g</text:p>
          </table:table-cell>
          <table:table-cell table:style-name="Strona_20_1.E6" office:value-type="string">
            <text:p text:style-name="P6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111.4 </text:p>
            <text:p text:style-name="P4"><text:s text:c="2"/>Białko ogółem [g] <text:s/>79.9 </text:p>
            <text:p text:style-name="P4"><text:s text:c="2"/>Tłuszcz [g] <text:s/>80.2 </text:p>
            <text:p text:style-name="P4"><text:s text:c="2"/>Kwasy tłuszczowe nasycone ogółem [g] <text:s/>37.6 </text:p>
            <text:p text:style-name="P4"><text:s text:c="2"/>Węglowodany ogółem [g] <text:s/>281.5 </text:p>
            <text:p text:style-name="P4"><text:s text:c="2"/>suma cukrów prostych [g] <text:s/>61.7 </text:p>
            <text:p text:style-name="P4"><text:s text:c="2"/>Sól [g] <text:s/>5.7 </text:p>
            <text:p text:style-name="P4"><text:s text:c="2"/>Błonnik pokarmowy [g] <text:s/>27.1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C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5">2026.07.04 sobota</text:p>
          </table:table-cell>
          <table:table-cell table:style-name="Strona_20_2.B1" office:value-type="string">
            <text:p text:style-name="P5">Łatwostrawna</text:p>
          </table:table-cell>
          <table:table-cell table:style-name="Strona_20_2.C1" office:value-type="string">
            <text:p text:style-name="P6">kasza jęczmienna na mleku <text:s/>300 ml (<text:span text:style-name="T1">GLU, 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2.C1" office:value-type="string">
            <text:p text:style-name="P6">rosół z makaronem <text:s/>350 ml (<text:span text:style-name="T1">GLU, SEL</text:span>)</text:p>
            <text:p text:style-name="P6">ziemniaki <text:s/>200 g</text:p>
            <text:p text:style-name="P6">forszmak z drobiu <text:s/>160 g (<text:span text:style-name="T1">GLU, SOJ, MLE, GOR</text:span>)</text:p>
            <text:p text:style-name="P6">sałata ze śmietaną <text:s/>160 g (<text:span text:style-name="T1">MLE</text:span>)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</table:table-cell>
          <table:table-cell table:style-name="Strona_20_2.C1" office:value-type="string">
            <text:p text:style-name="P6">jogurt naturalny 180g <text:s/>180 g (<text:span text:style-name="T1">MLE</text:span>)</text:p>
          </table:table-cell>
          <table:table-cell table:style-name="Strona_20_2.C1" office:value-type="string">
            <text:p text:style-name="P4"><text:s text:c="2"/>Wartość energetyczna[kcal] [kcal] 2 055.8 </text:p>
            <text:p text:style-name="P4"><text:s text:c="2"/>Białko ogółem [g] <text:s/>79.7 </text:p>
            <text:p text:style-name="P4"><text:s text:c="2"/>Tłuszcz [g] <text:s/>83.3 </text:p>
            <text:p text:style-name="P4"><text:s text:c="2"/>Kwasy tłuszczowe nasycone ogółem [g] <text:s/>38.6 </text:p>
            <text:p text:style-name="P4"><text:s text:c="2"/>Węglowodany ogółem [g] <text:s/>253.6 </text:p>
            <text:p text:style-name="P4"><text:s text:c="2"/>suma cukrów prostych [g] <text:s/>56.7 </text:p>
            <text:p text:style-name="P4"><text:s text:c="2"/>Sól [g] <text:s/>4.8 </text:p>
            <text:p text:style-name="P4"><text:s text:c="2"/>Błonnik pokarmowy [g] <text:s/>13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5">Z ogr. łatwo przyswajalnych węglowodanów</text:p>
          </table:table-cell>
          <table:table-cell table:style-name="Strona_20_2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2.C1" office:value-type="string">
            <text:p text:style-name="P6">rosół z makaronem <text:s/>350 ml (<text:span text:style-name="T1">GLU, SEL</text:span>)</text:p>
            <text:p text:style-name="P6">ziemniaki <text:s/>200 g</text:p>
            <text:p text:style-name="P6">forszmak z drobiu <text:s/>160 g (<text:span text:style-name="T1">GLU, SOJ, MLE, GOR</text:span>)</text:p>
            <text:p text:style-name="P6">sałata ze śmietaną <text:s/>160 g (<text:span text:style-name="T1">MLE</text:span>)</text:p>
            <text:p text:style-name="P6">kompot z owoców mrożonych bez cukru <text:s/>250 ml</text:p>
          </table:table-cell>
          <table:table-cell table:style-name="Strona_20_2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papryka swieża <text:s/>100 g</text:p>
          </table:table-cell>
          <table:table-cell table:style-name="Strona_20_2.C1" office:value-type="string">
            <text:p text:style-name="P6">jogurt naturalny 180g <text:s/>180 g (<text:span text:style-name="T1">MLE</text:span>)</text:p>
          </table:table-cell>
          <table:table-cell table:style-name="Strona_20_2.C1" office:value-type="string">
            <text:p text:style-name="P4"><text:s text:c="2"/>Wartość energetyczna[kcal] [kcal] 1 794.8 </text:p>
            <text:p text:style-name="P4"><text:s text:c="2"/>Białko ogółem [g] <text:s/>68 </text:p>
            <text:p text:style-name="P4"><text:s text:c="2"/>Tłuszcz [g] <text:s/>73.7 </text:p>
            <text:p text:style-name="P4"><text:s text:c="2"/>Kwasy tłuszczowe nasycone ogółem [g] <text:s/>34 </text:p>
            <text:p text:style-name="P4"><text:s text:c="2"/>Węglowodany ogółem [g] <text:s/>228.1 </text:p>
            <text:p text:style-name="P4"><text:s text:c="2"/>suma cukrów prostych [g] <text:s/>26.8 </text:p>
            <text:p text:style-name="P4"><text:s text:c="2"/>Sól [g] <text:s/>5.4 </text:p>
            <text:p text:style-name="P4"><text:s text:c="2"/>Błonnik pokarmowy [g] <text:s/>25.6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5">2026.07.05 niedziela</text:p>
          </table:table-cell>
          <table:table-cell table:style-name="Strona_20_2.B1" office:value-type="string">
            <text:p text:style-name="P5">Podstawowa</text:p>
          </table:table-cell>
          <table:table-cell table:style-name="Strona_20_2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2.C1" office:value-type="string">
            <text:p text:style-name="P6">żurek z ziemniakami i wędliną <text:s/>350 ml (<text:span text:style-name="T1">GLU, SOJ, MLE, SEL, GOR</text:span>)</text:p>
            <text:p text:style-name="P6">chleb pszenno-żytni <text:s/>50 g (<text:span text:style-name="T1">GLU</text:span>)</text:p>
            <text:p text:style-name="P6">ziemniaki <text:s/>200 g</text:p>
            <text:p text:style-name="P6">kotlet mielony wieprzowy <text:s/>120 g (<text:span text:style-name="T1">GLU, JAJ</text:span>)</text:p>
            <text:p text:style-name="P6">buraczki gotowane z masłem roślinnym <text:s/>180 g (<text:span text:style-name="T1">GLU, MLE</text:span>)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 rzodkiewką <text:s/>90 g (<text:span text:style-name="T1">MLE</text:span>)</text:p>
          </table:table-cell>
          <table:table-cell table:style-name="Strona_20_2.C1" office:value-type="string">
            <text:p text:style-name="P6">sok jabłkowy <text:s/>200 g</text:p>
          </table:table-cell>
          <table:table-cell table:style-name="Strona_20_2.C1" office:value-type="string">
            <text:p text:style-name="P4"><text:s text:c="2"/>Wartość energetyczna[kcal] [kcal] 2 158 </text:p>
            <text:p text:style-name="P4"><text:s text:c="2"/>Białko ogółem [g] <text:s/>72.5 </text:p>
            <text:p text:style-name="P4"><text:s text:c="2"/>Tłuszcz [g] <text:s/>74.7 </text:p>
            <text:p text:style-name="P4"><text:s text:c="2"/>Kwasy tłuszczowe nasycone ogółem [g] <text:s/>32.5 </text:p>
            <text:p text:style-name="P4"><text:s text:c="2"/>Węglowodany ogółem [g] <text:s/>314 </text:p>
            <text:p text:style-name="P4"><text:s text:c="2"/>suma cukrów prostych [g] <text:s/>72.6 </text:p>
            <text:p text:style-name="P4"><text:s text:c="2"/>Sól [g] <text:s/>5.2 </text:p>
            <text:p text:style-name="P4"><text:s text:c="2"/>Błonnik pokarmowy [g] <text:s/>29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5">Łatwostrawna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2.C1" office:value-type="string">
            <text:p text:style-name="P6">żurek z ziemniakami i wędliną <text:s/>350 ml (<text:span text:style-name="T1">GLU, SOJ, MLE, SEL, GOR</text:span>)</text:p>
            <text:p text:style-name="P6">bułka <text:s/>wyborowa <text:s/>50 g (<text:span text:style-name="T1">GLU</text:span>)</text:p>
            <text:p text:style-name="P6">ziemniaki <text:s/>200 g</text:p>
            <text:p text:style-name="P6">klopsik gotowany w sosie pomidorowym <text:s/>160 g (<text:span text:style-name="T1">GLU, JAJ, MLE</text:span>)</text:p>
            <text:p text:style-name="P6">buraczki gotowane z masłem roślinnym <text:s/>180 g (<text:span text:style-name="T1">GLU, MLE</text:span>)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z rzodkiewką <text:s/>90 g (<text:span text:style-name="T1">MLE</text:span>)</text:p>
          </table:table-cell>
          <table:table-cell table:style-name="Strona_20_2.C1" office:value-type="string">
            <text:p text:style-name="P6">sok jabłkowy <text:s/>200 g</text:p>
          </table:table-cell>
          <table:table-cell table:style-name="Strona_20_2.C1" office:value-type="string">
            <text:p text:style-name="P4"><text:s text:c="2"/>Wartość energetyczna[kcal] [kcal] 2 008.9 </text:p>
            <text:p text:style-name="P4"><text:s text:c="2"/>Białko ogółem [g] <text:s/>72.5 </text:p>
            <text:p text:style-name="P4"><text:s text:c="2"/>Tłuszcz [g] <text:s/>68.2 </text:p>
            <text:p text:style-name="P4"><text:s text:c="2"/>Kwasy tłuszczowe nasycone ogółem [g] <text:s/>35.1 </text:p>
            <text:p text:style-name="P4"><text:s text:c="2"/>Węglowodany ogółem [g] <text:s/>284.2 </text:p>
            <text:p text:style-name="P4"><text:s text:c="2"/>suma cukrów prostych [g] <text:s/>72.5 </text:p>
            <text:p text:style-name="P4"><text:s text:c="2"/>Sól [g] <text:s/>4.2 </text:p>
            <text:p text:style-name="P4"><text:s text:c="2"/>Błonnik pokarmowy [g] <text:s/>15.1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C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5">2026.07.05 niedziela</text:p>
          </table:table-cell>
          <table:table-cell table:style-name="Strona_20_3.B1" office:value-type="string">
            <text:p text:style-name="P5">Z ogr. łatwo przyswajalnych węglowodanów</text:p>
          </table:table-cell>
          <table:table-cell table:style-name="Strona_20_3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3.C1" office:value-type="string">
            <text:p text:style-name="P6">żurek z ziemniakami i wędliną <text:s/>350 ml (<text:span text:style-name="T1">GLU, SOJ, MLE, SEL, GOR</text:span>)</text:p>
            <text:p text:style-name="P6">ziemniaki <text:s/>200 g</text:p>
            <text:p text:style-name="P6">klopsik gotowany w sosie pomidorowym <text:s/>160 g (<text:span text:style-name="T1">GLU, JAJ, MLE</text:span>)</text:p>
            <text:p text:style-name="P6">buraczki gotowane z masłem roślinnym <text:s/>180 g (<text:span text:style-name="T1">GLU, MLE</text:span>)</text:p>
            <text:p text:style-name="P6">kompot z owoców mrożonych bez cukru <text:s/>250 ml</text:p>
            <text:p text:style-name="P6">chleb pszenno-żytni <text:s/>50 g (<text:span text:style-name="T1">GLU</text:span>)</text:p>
          </table:table-cell>
          <table:table-cell table:style-name="Strona_20_3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 rzodkiewką <text:s/>90 g (<text:span text:style-name="T1">MLE</text:span>)</text:p>
          </table:table-cell>
          <table:table-cell table:style-name="Strona_20_3.C1" office:value-type="string">
            <text:p text:style-name="P6">wafle ryżowe 2 szt. <text:s/>18.6 g</text:p>
          </table:table-cell>
          <table:table-cell table:style-name="Strona_20_3.C1" office:value-type="string">
            <text:p text:style-name="P4"><text:s text:c="2"/>Wartość energetyczna[kcal] [kcal] 1 918.3 </text:p>
            <text:p text:style-name="P4"><text:s text:c="2"/>Białko ogółem [g] <text:s/>72.8 </text:p>
            <text:p text:style-name="P4"><text:s text:c="2"/>Tłuszcz [g] <text:s/>63.8 </text:p>
            <text:p text:style-name="P4"><text:s text:c="2"/>Kwasy tłuszczowe nasycone ogółem [g] <text:s/>33.9 </text:p>
            <text:p text:style-name="P4"><text:s text:c="2"/>Węglowodany ogółem [g] <text:s/>277.8 </text:p>
            <text:p text:style-name="P4"><text:s text:c="2"/>suma cukrów prostych [g] <text:s/>25.1 </text:p>
            <text:p text:style-name="P4"><text:s text:c="2"/>Sól [g] <text:s/>5.2 </text:p>
            <text:p text:style-name="P4"><text:s text:c="2"/>Błonnik pokarmowy [g] <text:s/>29.1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5">2026.07.06 poniedziałek</text:p>
          </table:table-cell>
          <table:table-cell table:style-name="Strona_20_3.B1" office:value-type="string">
            <text:p text:style-name="P5">Podstawowa</text:p>
          </table:table-cell>
          <table:table-cell table:style-name="Strona_20_3.C1" office:value-type="string">
            <text:p text:style-name="P6">kasza jaglana na mleku <text:s/>300 ml (<text:span text:style-name="T1">MLE</text:span>)</text:p>
            <text:p text:style-name="P6">herbata <text:s text:c="2"/>250 ml</text:p>
            <text:p text:style-name="P6">chleb razowy <text:s/>100 g (<text:span text:style-name="T1">GLU</text:span>)</text:p>
            <text:p text:style-name="P6">masło extra <text:span text:style-name="T2">16,6g</text:span>(<text:span text:style-name="T1">MLE</text:span>)</text:p>
            <text:p text:style-name="P6">kiełbasa żywiecka <text:s/>50 g (<text:span text:style-name="T1">SOJ, GOR</text:span>)</text:p>
            <text:p text:style-name="P6">pomidor <text:s/>1 Por</text:p>
          </table:table-cell>
          <table:table-cell table:style-name="Strona_20_3.C1" office:value-type="string">
            <text:p text:style-name="P6">zupa brokułowa zabielana <text:s/>350 ml (<text:span text:style-name="T1">GLU, MLE, SEL</text:span>)</text:p>
            <text:p text:style-name="P6">chleb pszenno-żytni <text:s/>50 g (<text:span text:style-name="T1">GLU</text:span>)</text:p>
            <text:p text:style-name="P6">risotto z kurczaka <text:s/>300 g (<text:span text:style-name="T1">SEL</text:span>)</text:p>
            <text:p text:style-name="P6">kompot z owoców mrożonych <text:s/>250 ml</text:p>
          </table:table-cell>
          <table:table-cell table:style-name="Strona_20_3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ałatka z fasoli <text:s/>100 g (<text:span text:style-name="T1">JAJ, GOR</text:span>)</text:p>
            <text:p text:style-name="P6">polędwica drobiowa <text:s/>70 g (<text:span text:style-name="T1">SOJ</text:span>)</text:p>
            <text:p text:style-name="P6">sałata <text:s/>40 g</text:p>
          </table:table-cell>
          <table:table-cell table:style-name="Strona_20_3.C1" office:value-type="string">
            <text:p text:style-name="P6">jogurt naturalny 180g <text:s/>18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509.8 </text:p>
            <text:p text:style-name="P4"><text:s text:c="2"/>Białko ogółem [g] <text:s/>88.4 </text:p>
            <text:p text:style-name="P4"><text:s text:c="2"/>Tłuszcz [g] <text:s/>96 </text:p>
            <text:p text:style-name="P4"><text:s text:c="2"/>Kwasy tłuszczowe nasycone ogółem [g] <text:s/>39.1 </text:p>
            <text:p text:style-name="P4"><text:s text:c="2"/>Węglowodany ogółem [g] <text:s/>340.5 </text:p>
            <text:p text:style-name="P4"><text:s text:c="2"/>suma cukrów prostych [g] <text:s/>72.4 </text:p>
            <text:p text:style-name="P4"><text:s text:c="2"/>Sól [g] <text:s/>7.7 </text:p>
            <text:p text:style-name="P4"><text:s text:c="2"/>Błonnik pokarmowy [g] <text:s/>33.7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5">Łatwostrawna</text:p>
          </table:table-cell>
          <table:table-cell table:style-name="Strona_20_3.C1" office:value-type="string">
            <text:p text:style-name="P6">kasza jaglana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pomidor <text:s/>1 Por</text:p>
          </table:table-cell>
          <table:table-cell table:style-name="Strona_20_3.C1" office:value-type="string">
            <text:p text:style-name="P6">zupa brokułowa zabielana <text:s/>350 ml (<text:span text:style-name="T1">GLU, MLE, SEL</text:span>)</text:p>
            <text:p text:style-name="P6">bułka <text:s/>wyborowa <text:s/>50 g (<text:span text:style-name="T1">GLU</text:span>)</text:p>
            <text:p text:style-name="P6">risotto z kurczaka <text:s/>300 g (<text:span text:style-name="T1">SEL</text:span>)</text:p>
            <text:p text:style-name="P6">kompot z owoców mrożonych <text:s/>250 ml</text:p>
          </table:table-cell>
          <table:table-cell table:style-name="Strona_20_3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6">sałata <text:s/>40 g</text:p>
          </table:table-cell>
          <table:table-cell table:style-name="Strona_20_3.C1" office:value-type="string">
            <text:p text:style-name="P6">jogurt naturalny 180g <text:s/>18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171.2 </text:p>
            <text:p text:style-name="P4"><text:s text:c="2"/>Białko ogółem [g] <text:s/>76.8 </text:p>
            <text:p text:style-name="P4"><text:s text:c="2"/>Tłuszcz [g] <text:s/>82 </text:p>
            <text:p text:style-name="P4"><text:s text:c="2"/>Kwasy tłuszczowe nasycone ogółem [g] <text:s/>39.4 </text:p>
            <text:p text:style-name="P4"><text:s text:c="2"/>Węglowodany ogółem [g] <text:s/>289.6 </text:p>
            <text:p text:style-name="P4"><text:s text:c="2"/>suma cukrów prostych [g] <text:s/>67.7 </text:p>
            <text:p text:style-name="P4"><text:s text:c="2"/>Sól [g] <text:s/>5.5 </text:p>
            <text:p text:style-name="P4"><text:s text:c="2"/>Błonnik pokarmowy [g] <text:s/>15.3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5">Z ogr. łatwo przyswajalnych węglowodanów</text:p>
          </table:table-cell>
          <table:table-cell table:style-name="Strona_20_3.C1" office:value-type="string">
            <text:p text:style-name="P6">herbata bez cukru <text:s/>250 ml</text:p>
            <text:p text:style-name="P6">chleb <text:span text:style-name="T2">razowy</text:span>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8">ser żółty</text:p>
          </table:table-cell>
          <table:table-cell table:style-name="Strona_20_3.C1" office:value-type="string">
            <text:p text:style-name="P6">zupa brokułowa zabielana <text:s/>350 ml (<text:span text:style-name="T1">GLU, MLE, SEL</text:span>)</text:p>
            <text:p text:style-name="P6">chleb pszenno-żytni <text:s/>50 g (<text:span text:style-name="T1">GLU</text:span>)</text:p>
            <text:p text:style-name="P6">risotto z kurczaka <text:s/>300 g (<text:span text:style-name="T1">SEL</text:span>)</text:p>
            <text:p text:style-name="P6">kompot z owoców mrożonych bez cukru <text:s/>250 ml</text:p>
          </table:table-cell>
          <table:table-cell table:style-name="Strona_20_3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ałatka z fasoli <text:s/>100 g (<text:span text:style-name="T1">JAJ, GOR</text:span>)</text:p>
            <text:p text:style-name="P6">polędwica drobiowa <text:s/>50 g (<text:span text:style-name="T1">SOJ</text:span>)</text:p>
          </table:table-cell>
          <table:table-cell table:style-name="Strona_20_3.C1" office:value-type="string">
            <text:p text:style-name="P6">jogurt naturalny 180g <text:s/>18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139.6 </text:p>
            <text:p text:style-name="P4"><text:s text:c="2"/>Białko ogółem [g] <text:s/>72.8 </text:p>
            <text:p text:style-name="P4"><text:s text:c="2"/>Tłuszcz [g] <text:s/>89.8 </text:p>
            <text:p text:style-name="P4"><text:s text:c="2"/>Kwasy tłuszczowe nasycone ogółem [g] <text:s/>35.9 </text:p>
            <text:p text:style-name="P4"><text:s text:c="2"/>Węglowodany ogółem [g] <text:s/>274.5 </text:p>
            <text:p text:style-name="P4"><text:s text:c="2"/>suma cukrów prostych [g] <text:s/>26.7 </text:p>
            <text:p text:style-name="P4"><text:s text:c="2"/>Sól [g] <text:s/>6.8 </text:p>
            <text:p text:style-name="P4"><text:s text:c="2"/>Błonnik pokarmowy [g] <text:s/>2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C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5">2026.07.07 wtorek</text:p>
          </table:table-cell>
          <table:table-cell table:style-name="Strona_20_4.A1" office:value-type="string">
            <text:p text:style-name="P5">Podstawowa</text:p>
          </table:table-cell>
          <table:table-cell table:style-name="Strona_20_4.C1" office:value-type="string">
            <text:p text:style-name="P6">kasza manna na mleku <text:s/>300 ml (<text:span text:style-name="T1">GLU, MLE</text:span>)</text:p>
            <text:p text:style-name="P6">herbata <text:s text:c="2"/>250 ml</text:p>
            <text:p text:style-name="P6">chleb <text:span text:style-name="T2">razowy</text:span>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ogórek świeży <text:s/>50 g</text:p>
          </table:table-cell>
          <table:table-cell table:style-name="Strona_20_4.C1" office:value-type="string">
            <text:p text:style-name="P6">zupa ziemniaczana z koncentratem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rague mięsno-warzywne <text:s/>160 g (<text:span text:style-name="T1">GLU, MLE, SEL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<text:span text:style-name="T4">kiełbasa krakowska</text:span> 50 g (<text:span text:style-name="T1">SOJ</text:span>)</text:p>
            <text:p text:style-name="P6">pomidor <text:s/>1 Por</text:p>
          </table:table-cell>
          <table:table-cell table:style-name="Strona_20_4.C1" office:value-type="string">
            <text:p text:style-name="P6">placek drożdżowy <text:s/>50 g (<text:span text:style-name="T1">GLU, JAJ, SOJ, MLE</text:span>)</text:p>
          </table:table-cell>
          <table:table-cell table:style-name="Strona_20_4.C1" office:value-type="string">
            <text:p text:style-name="P4"><text:s text:c="2"/>Wartość energetyczna[kcal] [kcal] 2 372.7 </text:p>
            <text:p text:style-name="P4"><text:s text:c="2"/>Białko ogółem [g] <text:s/>73.7 </text:p>
            <text:p text:style-name="P4"><text:s text:c="2"/>Tłuszcz [g] <text:s/>82.4 </text:p>
            <text:p text:style-name="P4"><text:s text:c="2"/>Kwasy tłuszczowe nasycone ogółem [g] <text:s/>39.1 </text:p>
            <text:p text:style-name="P4"><text:s text:c="2"/>Węglowodany ogółem [g] <text:s/>346.4 </text:p>
            <text:p text:style-name="P4"><text:s text:c="2"/>suma cukrów prostych [g] <text:s/>67 </text:p>
            <text:p text:style-name="P4"><text:s text:c="2"/>Sól [g] <text:s/>5.7 </text:p>
            <text:p text:style-name="P4"><text:s text:c="2"/>Błonnik pokarmowy [g] <text:s/>26.4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5">Łatwostrawna</text:p>
          </table:table-cell>
          <table:table-cell table:style-name="Strona_20_4.C1" office:value-type="string">
            <text:p text:style-name="P6">kasza manna na mleku <text:s/>300 ml (<text:span text:style-name="T1">GLU, 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</table:table-cell>
          <table:table-cell table:style-name="Strona_20_4.C1" office:value-type="string">
            <text:p text:style-name="P6">zupa ziemniaczana z koncentratem zabielana <text:s/>350 ml (<text:span text:style-name="T1">GLU, MLE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rague mięsno-warzywne <text:s/>160 g (<text:span text:style-name="T1">GLU, MLE, SEL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7"><text:span text:style-name="T4">kiełbasa krakowska</text:span> 50 g (<text:span text:style-name="T1">SOJ</text:span>)</text:p>
            <text:p text:style-name="P6">pomidor <text:s/>1 Por</text:p>
          </table:table-cell>
          <table:table-cell table:style-name="Strona_20_4.C1" office:value-type="string">
            <text:p text:style-name="P6">placek drożdżowy <text:s/>50 g (<text:span text:style-name="T1">GLU, JAJ, SOJ, MLE</text:span>)</text:p>
          </table:table-cell>
          <table:table-cell table:style-name="Strona_20_4.C1" office:value-type="string">
            <text:p text:style-name="P4"><text:s text:c="2"/>Wartość energetyczna[kcal] [kcal] 2 306 </text:p>
            <text:p text:style-name="P4"><text:s text:c="2"/>Białko ogółem [g] <text:s/>72.6 </text:p>
            <text:p text:style-name="P4"><text:s text:c="2"/>Tłuszcz [g] <text:s/>86.9 </text:p>
            <text:p text:style-name="P4"><text:s text:c="2"/>Kwasy tłuszczowe nasycone ogółem [g] <text:s/>40.4 </text:p>
            <text:p text:style-name="P4"><text:s text:c="2"/>Węglowodany ogółem [g] <text:s/>316.3 </text:p>
            <text:p text:style-name="P4"><text:s text:c="2"/>suma cukrów prostych [g] <text:s/>66.9 </text:p>
            <text:p text:style-name="P4"><text:s text:c="2"/>Sól [g] <text:s/>4.8 </text:p>
            <text:p text:style-name="P4"><text:s text:c="2"/>Błonnik pokarmowy [g] <text:s/>17.2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5">Z ogr. łatwo przyswajalnych węglowodanów</text:p>
          </table:table-cell>
          <table:table-cell table:style-name="Strona_20_4.C1" office:value-type="string">
            <text:p text:style-name="P6">herbata bez cukru <text:s/>250 ml</text:p>
            <text:p text:style-name="P6">chleb <text:span text:style-name="T2">razowy</text:span> 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ogórek świeży <text:s/>50 g</text:p>
          </table:table-cell>
          <table:table-cell table:style-name="Strona_20_4.C1" office:value-type="string">
            <text:p text:style-name="P6">zupa ziemniaczana z koncentratem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rague mięsno-warzywne <text:s/>160 g (<text:span text:style-name="T1">GLU, MLE, SEL</text:span>)</text:p>
            <text:p text:style-name="P6">kompot z owoców mrożonych bez cukru <text:s/>250 ml</text:p>
          </table:table-cell>
          <table:table-cell table:style-name="Strona_20_4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omidor <text:s/>1 Por</text:p>
            <text:p text:style-name="P7"><text:span text:style-name="T4">kiełbasa krakowska</text:span> 50 g (<text:span text:style-name="T1">SOJ</text:span>)</text:p>
          </table:table-cell>
          <table:table-cell table:style-name="Strona_20_4.C1" office:value-type="string">
            <text:p text:style-name="P8">Kefir 200ml <text:s text:c="2"/>200g (<text:span text:style-name="T3">MLE</text:span>)</text:p>
          </table:table-cell>
          <table:table-cell table:style-name="Strona_20_4.C1" office:value-type="string">
            <text:p text:style-name="P4"><text:s text:c="2"/>Wartość energetyczna[kcal] [kcal] 1 927.6 </text:p>
            <text:p text:style-name="P4"><text:s text:c="2"/>Białko ogółem [g] <text:s/>58 </text:p>
            <text:p text:style-name="P4"><text:s text:c="2"/>Tłuszcz [g] <text:s/>74.3 </text:p>
            <text:p text:style-name="P4"><text:s text:c="2"/>Kwasy tłuszczowe nasycone ogółem [g] <text:s/>34.8 </text:p>
            <text:p text:style-name="P4"><text:s text:c="2"/>Węglowodany ogółem [g] <text:s/>269.2 </text:p>
            <text:p text:style-name="P4"><text:s text:c="2"/>suma cukrów prostych [g] <text:s/>18.4 </text:p>
            <text:p text:style-name="P4"><text:s text:c="2"/>Sól [g] <text:s/>5.1 </text:p>
            <text:p text:style-name="P4"><text:s text:c="2"/>Błonnik pokarmowy [g] <text:s/>26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5">2026.07.08 środa</text:p>
          </table:table-cell>
          <table:table-cell table:style-name="Strona_20_4.A1" office:value-type="string">
            <text:p text:style-name="P5">Podstawowa</text:p>
          </table:table-cell>
          <table:table-cell table:style-name="Strona_20_4.C1" office:value-type="string">
            <text:p text:style-name="P6">kasza gryczana na mleku <text:s/>300 ml (<text:span text:style-name="T1">MLE</text:span>)</text:p>
            <text:p text:style-name="P6">chleb <text:span text:style-name="T2">razowy</text:span> <text:s/>100 g (<text:span text:style-name="T1">GLU</text:span>)</text:p>
            <text:p text:style-name="P6">masło extra <text:s/>16.6 g (<text:span text:style-name="T1">MLE</text:span>)</text:p>
            <text:p text:style-name="P6">twarożek ze szczypiorkiem <text:s/>90 g (<text:span text:style-name="T1">MLE</text:span>)</text:p>
            <text:p text:style-name="P6">papryka konserwowa <text:s/>50 g</text:p>
          </table:table-cell>
          <table:table-cell table:style-name="Strona_20_4.C1" office:value-type="string">
            <text:p text:style-name="P6">krupnik ryżowy <text:s/>350 ml (<text:span text:style-name="T1">SEL</text:span>)</text:p>
            <text:p text:style-name="P6">chleb pszenno-żytni <text:s/>50 g (<text:span text:style-name="T1">GLU</text:span>)</text:p>
            <text:p text:style-name="P6">ziemniaki <text:s/>200 g</text:p>
            <text:p text:style-name="P6">paprykarz z kurczaka <text:s/>280 g (<text:span text:style-name="T1">GLU, MLE</text:span>)</text:p>
            <text:p text:style-name="P6">mizeria <text:s/>160 g (<text:span text:style-name="T1">MLE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ałata <text:s/>40 g</text:p>
            <text:p text:style-name="P6">kiełbasa szynkowa <text:s/>50 g (<text:span text:style-name="T1">SOJ</text:span>)</text:p>
          </table:table-cell>
          <table:table-cell table:style-name="Strona_20_4.C1" office:value-type="string">
            <text:p text:style-name="P6">wafle ryżowe 2 szt. <text:s/>18.6 g</text:p>
          </table:table-cell>
          <table:table-cell table:style-name="Strona_20_4.C1" office:value-type="string">
            <text:p text:style-name="P4"><text:s text:c="2"/>Wartość energetyczna[kcal] [kcal] 2 345.1 </text:p>
            <text:p text:style-name="P4"><text:s text:c="2"/>Białko ogółem [g] <text:s/>91.8 </text:p>
            <text:p text:style-name="P4"><text:s text:c="2"/>Tłuszcz [g] <text:s/>82.5 </text:p>
            <text:p text:style-name="P4"><text:s text:c="2"/>Kwasy tłuszczowe nasycone ogółem [g] <text:s/>35.6 </text:p>
            <text:p text:style-name="P4"><text:s text:c="2"/>Węglowodany ogółem [g] <text:s/>322.2 </text:p>
            <text:p text:style-name="P4"><text:s text:c="2"/>suma cukrów prostych [g] <text:s/>52.7 </text:p>
            <text:p text:style-name="P4"><text:s text:c="2"/>Sól [g] <text:s/>5.9 </text:p>
            <text:p text:style-name="P4"><text:s text:c="2"/>Błonnik pokarmowy [g] <text:s/>25.6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C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5">2026.07.08 środa</text:p>
          </table:table-cell>
          <table:table-cell table:style-name="Strona_20_5.B1" office:value-type="string">
            <text:p text:style-name="P5">Łatwostrawna</text:p>
          </table:table-cell>
          <table:table-cell table:style-name="Strona_20_5.C1" office:value-type="string">
            <text:p text:style-name="P6">kasza gryczana na mleku <text:s/>300 ml (<text:span text:style-name="T1">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</table:table-cell>
          <table:table-cell table:style-name="Strona_20_5.C1" office:value-type="string">
            <text:p text:style-name="P6">krupnik ryżowy <text:s/>350 ml (<text:span text:style-name="T1">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hache z kurczaka <text:s/>80 g (<text:span text:style-name="T1">SEL</text:span>)</text:p>
            <text:p text:style-name="P6">marchew gotowana z masłem roślinnym <text:s/>180 g (<text:span text:style-name="T1">GLU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5.C1" office:value-type="string">
            <text:p text:style-name="P6">wafle ryżowe 2 szt. <text:s/>18.6 g</text:p>
          </table:table-cell>
          <table:table-cell table:style-name="Strona_20_5.C1" office:value-type="string">
            <text:p text:style-name="P4"><text:s text:c="2"/>Wartość energetyczna[kcal] [kcal] 1 987 </text:p>
            <text:p text:style-name="P4"><text:s text:c="2"/>Białko ogółem [g] <text:s/>77.6 </text:p>
            <text:p text:style-name="P4"><text:s text:c="2"/>Tłuszcz [g] <text:s/>63.2 </text:p>
            <text:p text:style-name="P4"><text:s text:c="2"/>Kwasy tłuszczowe nasycone ogółem [g] <text:s/>31.6 </text:p>
            <text:p text:style-name="P4"><text:s text:c="2"/>Węglowodany ogółem [g] <text:s/>287 </text:p>
            <text:p text:style-name="P4"><text:s text:c="2"/>suma cukrów prostych [g] <text:s/>54.3 </text:p>
            <text:p text:style-name="P4"><text:s text:c="2"/>Sól [g] <text:s/>4.5 </text:p>
            <text:p text:style-name="P4"><text:s text:c="2"/>Błonnik pokarmowy [g] <text:s/>19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5">Z ogr. łatwo przyswajalnych węglowodanów</text:p>
          </table:table-cell>
          <table:table-cell table:style-name="Strona_20_5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  <text:p text:style-name="P6">papryka konserwowa <text:s/>50 g</text:p>
          </table:table-cell>
          <table:table-cell table:style-name="Strona_20_5.C1" office:value-type="string">
            <text:p text:style-name="P6">krupnik ryżowy <text:s/>350 ml (<text:span text:style-name="T1">SEL</text:span>)</text:p>
            <text:p text:style-name="P6">chleb pszenno-żytni <text:s/>50 g (<text:span text:style-name="T1">GLU</text:span>)</text:p>
            <text:p text:style-name="P6">ziemniaki <text:s/>200 g</text:p>
            <text:p text:style-name="P6">hache z kurczaka <text:s/>80 g (<text:span text:style-name="T1">SEL</text:span>)</text:p>
            <text:p text:style-name="P6">mizeria <text:s/>160 g (<text:span text:style-name="T1">MLE</text:span>)</text:p>
            <text:p text:style-name="P6">kompot z owoców mrożonych bez cukru <text:s/>250 ml</text:p>
          </table:table-cell>
          <table:table-cell table:style-name="Strona_20_5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ałata <text:s/>40 g</text:p>
            <text:p text:style-name="P6">kiełbasa szynkowa <text:s/>50 g (<text:span text:style-name="T1">SOJ</text:span>)</text:p>
          </table:table-cell>
          <table:table-cell table:style-name="Strona_20_5.C1" office:value-type="string">
            <text:p text:style-name="P6">wafle ryżowe 2 szt. <text:s/>18.6 g</text:p>
          </table:table-cell>
          <table:table-cell table:style-name="Strona_20_5.C1" office:value-type="string">
            <text:p text:style-name="P4"><text:s text:c="2"/>Wartość energetyczna[kcal] [kcal] 1 704.7 </text:p>
            <text:p text:style-name="P4"><text:s text:c="2"/>Białko ogółem [g] <text:s/>65.4 </text:p>
            <text:p text:style-name="P4"><text:s text:c="2"/>Tłuszcz [g] <text:s/>52.7 </text:p>
            <text:p text:style-name="P4"><text:s text:c="2"/>Kwasy tłuszczowe nasycone ogółem [g] <text:s/>27.7 </text:p>
            <text:p text:style-name="P4"><text:s text:c="2"/>Węglowodany ogółem [g] <text:s/>254.8 </text:p>
            <text:p text:style-name="P4"><text:s text:c="2"/>suma cukrów prostych [g] <text:s/>16.6 </text:p>
            <text:p text:style-name="P4"><text:s text:c="2"/>Sól [g] <text:s/>5.3 </text:p>
            <text:p text:style-name="P4"><text:s text:c="2"/>Błonnik pokarmowy [g] <text:s/>24.1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5">2026.07.09 czwartek</text:p>
          </table:table-cell>
          <table:table-cell table:style-name="Strona_20_5.B1" office:value-type="string">
            <text:p text:style-name="P5">Podstawowa</text:p>
          </table:table-cell>
          <table:table-cell table:style-name="Strona_20_5.C1" office:value-type="string">
            <text:p text:style-name="P6">herbata <text:s text:c="2"/>250 ml</text:p>
            <text:p text:style-name="P6">masło extra <text:s/>16.6 g (<text:span text:style-name="T1">MLE</text:span>)</text:p>
            <text:p text:style-name="P6">chleb <text:span text:style-name="T2">razowy</text:span> 100 g (<text:span text:style-name="T1">GLU</text:span>)</text:p>
            <text:p text:style-name="P6">szynka drobiowa <text:s/>50 g (<text:span text:style-name="T1">GLU, SOJ, MLE</text:span>)</text:p>
            <text:p text:style-name="P6">pomidor <text:s/>1 Por</text:p>
            <text:p text:style-name="P6">płatki owsiane na mleku <text:s/>300 ml (<text:span text:style-name="T1">MLE</text:span>)</text:p>
          </table:table-cell>
          <table:table-cell table:style-name="Strona_20_5.C1" office:value-type="string">
            <text:p text:style-name="P6">zupa owocowa z makaronem <text:s/>350 ml (<text:span text:style-name="T1">GLU, MLE</text:span>)</text:p>
            <text:p text:style-name="P6">gulasz gotowany z szynki <text:s/>160 g (<text:span text:style-name="T1">GLU, MLE</text:span>)</text:p>
            <text:p text:style-name="P6">kasza jęczmienna <text:s/>200 g (<text:span text:style-name="T1">GLU</text:span>)</text:p>
            <text:p text:style-name="P6">surówka z marchwi i jabłka ze śmietaną <text:s/>160 g (<text:span text:style-name="T1">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ogórek konserwowy <text:s text:c="2"/>50 g</text:p>
          </table:table-cell>
          <table:table-cell table:style-name="Strona_20_5.C1" office:value-type="string">
            <text:p text:style-name="P6">jogurt naturalny 180g <text:s/>180 g (<text:span text:style-name="T1">MLE</text:span>)</text:p>
          </table:table-cell>
          <table:table-cell table:style-name="Strona_20_5.C1" office:value-type="string">
            <text:p text:style-name="P4"><text:s text:c="2"/>Wartość energetyczna[kcal] [kcal] 2 396.9 </text:p>
            <text:p text:style-name="P4"><text:s text:c="2"/>Białko ogółem [g] <text:s/>80.1 </text:p>
            <text:p text:style-name="P4"><text:s text:c="2"/>Tłuszcz [g] <text:s/>80 </text:p>
            <text:p text:style-name="P4"><text:s text:c="2"/>Kwasy tłuszczowe nasycone ogółem [g] <text:s/>38.8 </text:p>
            <text:p text:style-name="P4"><text:s text:c="2"/>Węglowodany ogółem [g] <text:s/>353.6 </text:p>
            <text:p text:style-name="P4"><text:s text:c="2"/>suma cukrów prostych [g] <text:s/>105.3 </text:p>
            <text:p text:style-name="P4"><text:s text:c="2"/>Sól [g] <text:s/>6.4 </text:p>
            <text:p text:style-name="P4"><text:s text:c="2"/>Błonnik pokarmowy [g] <text:s/>27.9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5">Łatwostrawna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6">pomidor <text:s/>1 Por</text:p>
            <text:p text:style-name="P6">płatki owsiane na mleku <text:s/>300 ml (<text:span text:style-name="T1">MLE</text:span>)</text:p>
          </table:table-cell>
          <table:table-cell table:style-name="Strona_20_5.C1" office:value-type="string">
            <text:p text:style-name="P6">zupa owocowa z makaronem <text:s/>350 ml (<text:span text:style-name="T1">GLU, MLE</text:span>)</text:p>
            <text:p text:style-name="P6">kasza jęczmienna <text:s/>200 g (<text:span text:style-name="T1">GLU</text:span>)</text:p>
            <text:p text:style-name="P6">gulasz gotowany z szynki <text:s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</table:table-cell>
          <table:table-cell table:style-name="Strona_20_5.C1" office:value-type="string">
            <text:p text:style-name="P6">jogurt naturalny 180g <text:s/>180 g (<text:span text:style-name="T1">MLE</text:span>)</text:p>
          </table:table-cell>
          <table:table-cell table:style-name="Strona_20_5.C1" office:value-type="string">
            <text:p text:style-name="P4"><text:s text:c="2"/>Wartość energetyczna[kcal] [kcal] 2 340.3 </text:p>
            <text:p text:style-name="P4"><text:s text:c="2"/>Białko ogółem [g] <text:s/>79.5 </text:p>
            <text:p text:style-name="P4"><text:s text:c="2"/>Tłuszcz [g] <text:s/>83.6 </text:p>
            <text:p text:style-name="P4"><text:s text:c="2"/>Kwasy tłuszczowe nasycone ogółem [g] <text:s/>40 </text:p>
            <text:p text:style-name="P4"><text:s text:c="2"/>Węglowodany ogółem [g] <text:s/>328 </text:p>
            <text:p text:style-name="P4"><text:s text:c="2"/>suma cukrów prostych [g] <text:s/>103.5 </text:p>
            <text:p text:style-name="P4"><text:s text:c="2"/>Sól [g] <text:s/>5.1 </text:p>
            <text:p text:style-name="P4"><text:s text:c="2"/>Błonnik pokarmowy [g] <text:s/>19.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C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5">2026.07.09 czwartek</text:p>
          </table:table-cell>
          <table:table-cell table:style-name="Strona_20_6.B1" office:value-type="string">
            <text:p text:style-name="P5">Z ogr. łatwo przyswajalnych węglowodanów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6">pomidor <text:s/>1 Por</text:p>
          </table:table-cell>
          <table:table-cell table:style-name="Strona_20_6.C1" office:value-type="string">
            <text:p text:style-name="P6">zupa ziemniaczana z makaronem <text:s/>350 ml (<text:span text:style-name="T1">GLU, SEL</text:span>)</text:p>
            <text:p text:style-name="P6">chleb pszenno-żytni <text:s/>50 g (<text:span text:style-name="T1">GLU</text:span>)</text:p>
            <text:p text:style-name="P6">kasza jęczmienna <text:s/>200 g (<text:span text:style-name="T1">GLU</text:span>)</text:p>
            <text:p text:style-name="P6">gulasz gotowany z szynki <text:s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bez cukru <text:s/>250 ml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ogórek konserwowy <text:s text:c="2"/>50 g</text:p>
          </table:table-cell>
          <table:table-cell table:style-name="Strona_20_6.C1" office:value-type="string">
            <text:p text:style-name="P6">jogurt naturalny 180g <text:s/>18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1 958.3 </text:p>
            <text:p text:style-name="P4"><text:s text:c="2"/>Białko ogółem [g] <text:s/>67.2 </text:p>
            <text:p text:style-name="P4"><text:s text:c="2"/>Tłuszcz [g] <text:s/>67.6 </text:p>
            <text:p text:style-name="P4"><text:s text:c="2"/>Kwasy tłuszczowe nasycone ogółem [g] <text:s/>31.9 </text:p>
            <text:p text:style-name="P4"><text:s text:c="2"/>Węglowodany ogółem [g] <text:s/>286.6 </text:p>
            <text:p text:style-name="P4"><text:s text:c="2"/>suma cukrów prostych [g] <text:s/>32.5 </text:p>
            <text:p text:style-name="P4"><text:s text:c="2"/>Sól [g] <text:s/>7.1 </text:p>
            <text:p text:style-name="P4"><text:s text:c="2"/>Błonnik pokarmowy [g] <text:s/>31.7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5">2026.07.10 piątek</text:p>
          </table:table-cell>
          <table:table-cell table:style-name="Strona_20_6.B1" office:value-type="string">
            <text:p text:style-name="P5">Podstawowa</text:p>
          </table:table-cell>
          <table:table-cell table:style-name="Strona_20_6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er żółty <text:s/>50 g (<text:span text:style-name="T1">MLE</text:span>)</text:p>
            <text:p text:style-name="P6">papryka konserwowa <text:s/>50 g</text:p>
            <text:p text:style-name="P6">kasza manna na mleku <text:s/>300 ml (<text:span text:style-name="T1">GLU, MLE</text:span>)</text:p>
          </table:table-cell>
          <table:table-cell table:style-name="Strona_20_6.C1" office:value-type="string">
            <text:p text:style-name="P6">barszcz ukraiński zabielany <text:s/>350 ml (<text:span text:style-name="T1">GLU, MLE, SEL</text:span>)</text:p>
            <text:p text:style-name="P6">ziemniaki <text:s/>200 g</text:p>
            <text:p text:style-name="P6">filet z ryby smażony <text:s/>120 g (<text:span text:style-name="T1">GLU, JAJ, RYB</text:span>)</text:p>
            <text:p text:style-name="P6">surówka <text:span text:style-name="T5">z ogórka kiszonego</text:span> <text:s/>160 g</text:p>
            <text:p text:style-name="P6">kompot z owoców mrożonych <text:s/>250 ml</text:p>
          </table:table-cell>
          <table:table-cell table:style-name="Strona_20_6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7"><text:span text:style-name="T4">lenszmit</text:span> <text:s/>50 g (<text:span text:style-name="T1">SOJ</text:span>)</text:p>
            <text:p text:style-name="P6">sałata <text:s/>16 g</text:p>
          </table:table-cell>
          <table:table-cell table:style-name="Strona_20_6.C1" office:value-type="string">
            <text:p text:style-name="P6">kefir 200g <text:s/>20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2 514.6 </text:p>
            <text:p text:style-name="P4"><text:s text:c="2"/>Białko ogółem [g] <text:s/>93.2 </text:p>
            <text:p text:style-name="P4"><text:s text:c="2"/>Tłuszcz [g] <text:s/>106.8 </text:p>
            <text:p text:style-name="P4"><text:s text:c="2"/>Kwasy tłuszczowe nasycone ogółem [g] <text:s/>43.5 </text:p>
            <text:p text:style-name="P4"><text:s text:c="2"/>Węglowodany ogółem [g] <text:s/>311.8 </text:p>
            <text:p text:style-name="P4"><text:s text:c="2"/>suma cukrów prostych [g] <text:s/>75.8 </text:p>
            <text:p text:style-name="P4"><text:s text:c="2"/>Sól [g] <text:s/>7.4 </text:p>
            <text:p text:style-name="P4"><text:s text:c="2"/>Błonnik pokarmowy [g] <text:s/>31.9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5">Łatwostrawna</text:p>
          </table:table-cell>
          <table:table-cell table:style-name="Strona_20_6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dżem <text:s text:c="2"/>60 g</text:p>
            <text:p text:style-name="P6">kasza manna na mleku <text:s/>300 ml (<text:span text:style-name="T1">GLU, MLE</text:span>)</text:p>
          </table:table-cell>
          <table:table-cell table:style-name="Strona_20_6.C1" office:value-type="string">
            <text:p text:style-name="P6">barszcz ukraiński zabielany <text:s/>350 ml (<text:span text:style-name="T1">GLU, MLE, SEL</text:span>)</text:p>
            <text:p text:style-name="P6">makaron z serem i tłuszczem <text:s text:c="2"/>190 g (<text:span text:style-name="T1">GLU, MLE</text:span>)</text:p>
            <text:p text:style-name="P6">kompot z owoców mrożonych <text:s/>250 ml</text:p>
          </table:table-cell>
          <table:table-cell table:style-name="Strona_20_6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<text:span text:style-name="T4">lenszmit</text:span> <text:s/>50 g (<text:span text:style-name="T1">SOJ</text:span>)</text:p>
            <text:p text:style-name="P6">sałata <text:s/>40 g</text:p>
          </table:table-cell>
          <table:table-cell table:style-name="Strona_20_6.C1" office:value-type="string">
            <text:p text:style-name="P6">kefir 200g <text:s/>20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2 280.3 </text:p>
            <text:p text:style-name="P4"><text:s text:c="2"/>Białko ogółem [g] <text:s/>80.5 </text:p>
            <text:p text:style-name="P4"><text:s text:c="2"/>Tłuszcz [g] <text:s/>84.4 </text:p>
            <text:p text:style-name="P4"><text:s text:c="2"/>Kwasy tłuszczowe nasycone ogółem [g] <text:s/>41 </text:p>
            <text:p text:style-name="P4"><text:s text:c="2"/>Węglowodany ogółem [g] <text:s/>307 </text:p>
            <text:p text:style-name="P4"><text:s text:c="2"/>suma cukrów prostych [g] <text:s/>93.4 </text:p>
            <text:p text:style-name="P4"><text:s text:c="2"/>Sól [g] <text:s/>4.2 </text:p>
            <text:p text:style-name="P4"><text:s text:c="2"/>Błonnik pokarmowy [g] <text:s/>13.7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5">Z ogr. łatwo przyswajalnych węglowodanów</text:p>
          </table:table-cell>
          <table:table-cell table:style-name="Strona_20_6.C1" office:value-type="string">
            <text:p text:style-name="P6">herbata bez cukru <text:s/>250 ml</text:p>
            <text:p text:style-name="P6">chleb <text:span text:style-name="T2">razowy</text:span> 100 g (<text:span text:style-name="T1">GLU</text:span>)</text:p>
            <text:p text:style-name="P6">masło <text:span text:style-name="T2">extra</text:span> <text:s/>16.6 g</text:p>
            <text:p text:style-name="P6">papryka konserwowa <text:s/>50 g</text:p>
            <text:p text:style-name="P6">ser żółty <text:s/>50 g (<text:span text:style-name="T1">MLE</text:span>)</text:p>
          </table:table-cell>
          <table:table-cell table:style-name="Strona_20_6.C1" office:value-type="string">
            <text:p text:style-name="P6">barszcz ukraiński zabielany <text:s/>350 ml (<text:span text:style-name="T1">GLU, MLE, SEL</text:span>)</text:p>
            <text:p text:style-name="P6">ziemniaki <text:s/>200 g</text:p>
            <text:p text:style-name="P6">makaron z serem i tłuszczem <text:s text:c="2"/>190 g (<text:span text:style-name="T1">GLU, MLE</text:span>)</text:p>
            <text:p text:style-name="P6">kompot z owoców mrożonych bez cukru <text:s/>250 ml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7"><text:span text:style-name="T4">lenszmit</text:span> <text:s/>50 g (<text:span text:style-name="T1">SOJ</text:span>)</text:p>
            <text:p text:style-name="P6">sałata <text:s/>40 g</text:p>
          </table:table-cell>
          <table:table-cell table:style-name="Strona_20_6.C1" office:value-type="string">
            <text:p text:style-name="P6">kefir 200g <text:s/>20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2 210.5 </text:p>
            <text:p text:style-name="P4"><text:s text:c="2"/>Białko ogółem [g] <text:s/>84.8 </text:p>
            <text:p text:style-name="P4"><text:s text:c="2"/>Tłuszcz [g] <text:s/>87.3 </text:p>
            <text:p text:style-name="P4"><text:s text:c="2"/>Kwasy tłuszczowe nasycone ogółem [g] <text:s/>39.7 </text:p>
            <text:p text:style-name="P4"><text:s text:c="2"/>Węglowodany ogółem [g] <text:s/>284.1 </text:p>
            <text:p text:style-name="P4"><text:s text:c="2"/>suma cukrów prostych [g] <text:s/>27 </text:p>
            <text:p text:style-name="P4"><text:s text:c="2"/>Sól [g] <text:s/>5.8 </text:p>
            <text:p text:style-name="P4"><text:s text:c="2"/>Błonnik pokarmowy [g] <text:s/>24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C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5">2026.07.11 sobota</text:p>
          </table:table-cell>
          <table:table-cell table:style-name="Strona_20_7.A1" office:value-type="string">
            <text:p text:style-name="P5">Podstawowa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pomidor <text:s/>1 Por</text:p>
            <text:p text:style-name="P6">kasza jęczmienna na mleku <text:s/>300 ml (<text:span text:style-name="T1">GLU, MLE</text:span>)</text:p>
          </table:table-cell>
          <table:table-cell table:style-name="Strona_20_7.C1" office:value-type="string">
            <text:p text:style-name="P6">zupa pomidorowa zabielana z ryżem <text:s text:c="2"/>350 ml (<text:span text:style-name="T1">GLU, MLE, SEL</text:span>)</text:p>
            <text:p text:style-name="P6">ziemniaki <text:s/>200 g</text:p>
            <text:p text:style-name="P6">potrawka z kurczaka <text:s text:c="2"/>160 g (<text:span text:style-name="T1">GLU, MLE</text:span>)</text:p>
            <text:p text:style-name="P6">fasolka szparagowa z masłem roślinnym i bułką tartą <text:s/>160 g (<text:span text:style-name="T1">GLU</text:span>)</text:p>
            <text:p text:style-name="P6">kompot z owoców mrożonych <text:s/>250 ml</text:p>
            <text:p text:style-name="P6">chleb pszenno-żytni <text:s/>50 g (<text:span text:style-name="T1">GLU</text:span>)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 rzodkiewką <text:s/>90 g (<text:span text:style-name="T1">MLE</text:span>)</text:p>
            <text:p text:style-name="P6">ogórek świeży <text:s/>50 g</text:p>
          </table:table-cell>
          <table:table-cell table:style-name="Strona_20_7.C1" office:value-type="string">
            <text:p text:style-name="P6">mus owocowy w tubce <text:s text:c="2"/>100 g</text:p>
          </table:table-cell>
          <table:table-cell table:style-name="Strona_20_7.C1" office:value-type="string">
            <text:p text:style-name="P4"><text:s text:c="2"/>Wartość energetyczna[kcal] [kcal] 2 448.5 </text:p>
            <text:p text:style-name="P4"><text:s text:c="2"/>Białko ogółem [g] <text:s/>87.1 </text:p>
            <text:p text:style-name="P4"><text:s text:c="2"/>Tłuszcz [g] <text:s/>89.4 </text:p>
            <text:p text:style-name="P4"><text:s text:c="2"/>Kwasy tłuszczowe nasycone ogółem [g] <text:s/>44.1 </text:p>
            <text:p text:style-name="P4"><text:s text:c="2"/>Węglowodany ogółem [g] <text:s/>339.6 </text:p>
            <text:p text:style-name="P4"><text:s text:c="2"/>suma cukrów prostych [g] <text:s/>65.5 </text:p>
            <text:p text:style-name="P4"><text:s text:c="2"/>Sól [g] <text:s/>5.4 </text:p>
            <text:p text:style-name="P4"><text:s text:c="2"/>Błonnik pokarmowy [g] <text:s/>31.4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5">Łatwostrawna</text:p>
          </table:table-cell>
          <table:table-cell table:style-name="Strona_20_7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pomidor <text:s/>1 Por</text:p>
            <text:p text:style-name="P6">kasza jęczmienna na mleku <text:s/>300 ml (<text:span text:style-name="T1">GLU, MLE</text:span>)</text:p>
          </table:table-cell>
          <table:table-cell table:style-name="Strona_20_7.C1" office:value-type="string">
            <text:p text:style-name="P6">zupa pomidorowa zabielana z ryżem <text:s text:c="2"/>350 ml (<text:span text:style-name="T1">GLU, MLE, SEL</text:span>)</text:p>
            <text:p text:style-name="P6">ziemniaki <text:s/>200 g</text:p>
            <text:p text:style-name="P6">potrawka z kurczaka <text:s text:c="2"/>160 g (<text:span text:style-name="T1">GLU, MLE</text:span>)</text:p>
            <text:p text:style-name="P6">fasolka szparagowa z masłem roślinnym i bułką tartą <text:s/>160 g (<text:span text:style-name="T1">GLU</text:span>)</text:p>
            <text:p text:style-name="P6">kompot z owoców mrożonych <text:s/>250 ml</text:p>
            <text:p text:style-name="P6">bułka <text:s/>wyborowa <text:s/>50 g (<text:span text:style-name="T1">GLU</text:span>)</text:p>
          </table:table-cell>
          <table:table-cell table:style-name="Strona_20_7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</table:table-cell>
          <table:table-cell table:style-name="Strona_20_7.C1" office:value-type="string">
            <text:p text:style-name="P6">mus owocowy w tubce <text:s text:c="2"/>100 g</text:p>
          </table:table-cell>
          <table:table-cell table:style-name="Strona_20_7.C1" office:value-type="string">
            <text:p text:style-name="P4"><text:s text:c="2"/>Wartość energetyczna[kcal] [kcal] 2 402.8 </text:p>
            <text:p text:style-name="P4"><text:s text:c="2"/>Białko ogółem [g] <text:s/>87.5 </text:p>
            <text:p text:style-name="P4"><text:s text:c="2"/>Tłuszcz [g] <text:s/>93.9 </text:p>
            <text:p text:style-name="P4"><text:s text:c="2"/>Kwasy tłuszczowe nasycone ogółem [g] <text:s/>45.4 </text:p>
            <text:p text:style-name="P4"><text:s text:c="2"/>Węglowodany ogółem [g] <text:s/>310.9 </text:p>
            <text:p text:style-name="P4"><text:s text:c="2"/>suma cukrów prostych [g] <text:s/>64.8 </text:p>
            <text:p text:style-name="P4"><text:s text:c="2"/>Sól [g] <text:s/>4.5 </text:p>
            <text:p text:style-name="P4"><text:s text:c="2"/>Błonnik pokarmowy [g] <text:s/>18.2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5">Z ogr. łatwo przyswajalnych węglowodanów</text:p>
          </table:table-cell>
          <table:table-cell table:style-name="Strona_20_7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pomidor <text:s/>1 Por</text:p>
          </table:table-cell>
          <table:table-cell table:style-name="Strona_20_7.C1" office:value-type="string">
            <text:p text:style-name="P6">zupa pomidorowa zabielana z ryżem <text:s text:c="2"/>350 ml (<text:span text:style-name="T1">GLU, MLE, SEL</text:span>)</text:p>
            <text:p text:style-name="P6">ziemniaki <text:s/>200 g</text:p>
            <text:p text:style-name="P6">potrawka z kurczaka <text:s text:c="2"/>160 g (<text:span text:style-name="T1">GLU, MLE</text:span>)</text:p>
            <text:p text:style-name="P6">fasolka szparagowa z masłem roślinnym i bułką tartą <text:s/>160 g (<text:span text:style-name="T1">GLU</text:span>)</text:p>
            <text:p text:style-name="P6">kompot z owoców mrożonych bez cukru <text:s/>250 ml</text:p>
            <text:p text:style-name="P6">chleb pszenno-żytni <text:s/>50 g (<text:span text:style-name="T1">GLU</text:span>)</text:p>
          </table:table-cell>
          <table:table-cell table:style-name="Strona_20_7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ogórek świeży <text:s/>50 g</text:p>
          </table:table-cell>
          <table:table-cell table:style-name="Strona_20_7.C1" office:value-type="string">
            <text:p text:style-name="P6">wafle ryżowe 2 szt. <text:s/>18.6 g</text:p>
          </table:table-cell>
          <table:table-cell table:style-name="Strona_20_7.C1" office:value-type="string">
            <text:p text:style-name="P4"><text:s text:c="2"/>Wartość energetyczna[kcal] [kcal] 2 117.2 </text:p>
            <text:p text:style-name="P4"><text:s text:c="2"/>Białko ogółem [g] <text:s/>70.5 </text:p>
            <text:p text:style-name="P4"><text:s text:c="2"/>Tłuszcz [g] <text:s/>90.6 </text:p>
            <text:p text:style-name="P4"><text:s text:c="2"/>Kwasy tłuszczowe nasycone ogółem [g] <text:s/>42.2 </text:p>
            <text:p text:style-name="P4"><text:s text:c="2"/>Węglowodany ogółem [g] <text:s/>270.4 </text:p>
            <text:p text:style-name="P4"><text:s text:c="2"/>suma cukrów prostych [g] <text:s/>18 </text:p>
            <text:p text:style-name="P4"><text:s text:c="2"/>Sól [g] <text:s/>6 </text:p>
            <text:p text:style-name="P4"><text:s text:c="2"/>Błonnik pokarmowy [g] <text:s/>29.5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5">2026.07.12 niedziela</text:p>
          </table:table-cell>
          <table:table-cell table:style-name="Strona_20_7.A1" office:value-type="string">
            <text:p text:style-name="P5">Podstawowa</text:p>
          </table:table-cell>
          <table:table-cell table:style-name="Strona_20_7.C1" office:value-type="string">
            <text:p text:style-name="P6">herbata <text:s text:c="2"/>250 ml</text:p>
            <text:p text:style-name="P6">chleb <text:span text:style-name="T2">razowy</text:span> 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6">papryka swieża <text:s/>100 g</text:p>
          </table:table-cell>
          <table:table-cell table:style-name="Strona_20_7.C1" office:value-type="string">
            <text:p text:style-name="P6">zupa kalafiorowa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schab gotowany <text:s text:c="2"/>60 g</text:p>
            <text:p text:style-name="P6">marchew gotowana z groszkiem <text:s/>180 g (<text:span text:style-name="T1">GLU</text:span>)</text:p>
            <text:p text:style-name="P6">kompot z owoców mrożonych <text:s/>250 ml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7.C1" office:value-type="string">
            <text:p text:style-name="P6">serek naturalny <text:s/>150 g (<text:span text:style-name="T1">MLE</text:span>)</text:p>
          </table:table-cell>
          <table:table-cell table:style-name="Strona_20_7.C1" office:value-type="string">
            <text:p text:style-name="P4"><text:s text:c="2"/>Wartość energetyczna[kcal] [kcal] 1 910.6 </text:p>
            <text:p text:style-name="P4"><text:s text:c="2"/>Białko ogółem [g] <text:s/>74.4 </text:p>
            <text:p text:style-name="P4"><text:s text:c="2"/>Tłuszcz [g] <text:s/>61.1 </text:p>
            <text:p text:style-name="P4"><text:s text:c="2"/>Kwasy tłuszczowe nasycone ogółem [g] <text:s/>26.3 </text:p>
            <text:p text:style-name="P4"><text:s text:c="2"/>Węglowodany ogółem [g] <text:s/>280.4 </text:p>
            <text:p text:style-name="P4"><text:s text:c="2"/>suma cukrów prostych [g] <text:s/>50.1 </text:p>
            <text:p text:style-name="P4"><text:s text:c="2"/>Sól [g] <text:s/>6.3 </text:p>
            <text:p text:style-name="P4"><text:s text:c="2"/>Błonnik pokarmowy [g] <text:s/>2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C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5">2026.07.12 niedziela</text:p>
          </table:table-cell>
          <table:table-cell table:style-name="Strona_20_8.B1" office:value-type="string">
            <text:p text:style-name="P5">Łatwostrawna</text:p>
          </table:table-cell>
          <table:table-cell table:style-name="Strona_20_8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14">Pomidor</text:p>
          </table:table-cell>
          <table:table-cell table:style-name="Strona_20_8.C1" office:value-type="string">
            <text:p text:style-name="P6">zupa kalafiorowa zabielana <text:s/>350 ml (<text:span text:style-name="T1">GLU, MLE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schab gotowany <text:s/>60 g</text:p>
            <text:p text:style-name="P6">sos koperkowy <text:s/>100 g (<text:span text:style-name="T1">GLU, MLE</text:span>)</text:p>
            <text:p text:style-name="P6">marchew gotowana z groszkiem <text:s/>180 g (<text:span text:style-name="T1">GLU</text:span>)</text:p>
            <text:p text:style-name="P6">kompot z owoców mrożonych <text:s/>250 ml</text:p>
          </table:table-cell>
          <table:table-cell table:style-name="Strona_20_8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8.C1" office:value-type="string">
            <text:p text:style-name="P6">serek naturalny <text:s/>150 g (<text:span text:style-name="T1">MLE</text:span>)</text:p>
          </table:table-cell>
          <table:table-cell table:style-name="Strona_20_8.C1" office:value-type="string">
            <text:p text:style-name="P4"><text:s text:c="2"/>Wartość energetyczna[kcal] [kcal] 1 920.8 </text:p>
            <text:p text:style-name="P4"><text:s text:c="2"/>Białko ogółem [g] <text:s/>73.8 </text:p>
            <text:p text:style-name="P4"><text:s text:c="2"/>Tłuszcz [g] <text:s/>72.4 </text:p>
            <text:p text:style-name="P4"><text:s text:c="2"/>Kwasy tłuszczowe nasycone ogółem [g] <text:s/>30.8 </text:p>
            <text:p text:style-name="P4"><text:s text:c="2"/>Węglowodany ogółem [g] <text:s/>253.2 </text:p>
            <text:p text:style-name="P4"><text:s text:c="2"/>suma cukrów prostych [g] <text:s/>46.7 </text:p>
            <text:p text:style-name="P4"><text:s text:c="2"/>Sól [g] <text:s/>5.5 </text:p>
            <text:p text:style-name="P4"><text:s text:c="2"/>Błonnik pokarmowy [g] <text:s/>17.5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5">Z ogr. łatwo przyswajalnych węglowodanów</text:p>
          </table:table-cell>
          <table:table-cell table:style-name="Strona_20_8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porcja <text:s/>15 g (<text:span text:style-name="T1">MLE</text:span>)</text:p>
            <text:p text:style-name="P6">polędwica drobiowa <text:s/>50 g (<text:span text:style-name="T1">SOJ</text:span>)</text:p>
            <text:p text:style-name="P6">papryka swieża <text:s/>100 g</text:p>
          </table:table-cell>
          <table:table-cell table:style-name="Strona_20_8.C1" office:value-type="string">
            <text:p text:style-name="P6">zupa kalafiorowa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schab gotowany <text:s/>60 g</text:p>
            <text:p text:style-name="P6">sos koperkowy <text:s/>100 g (<text:span text:style-name="T1">GLU, MLE</text:span>)</text:p>
            <text:p text:style-name="P6">marchew gotowana z groszkiem <text:s/>180 g (<text:span text:style-name="T1">GLU</text:span>)</text:p>
            <text:p text:style-name="P6">kompot z owoców mrożonych bez cukru <text:s/>250 ml</text:p>
          </table:table-cell>
          <table:table-cell table:style-name="Strona_20_8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8.C1" office:value-type="string">
            <text:p text:style-name="P6">serek naturalny <text:s/>150 g (<text:span text:style-name="T1">MLE</text:span>)</text:p>
          </table:table-cell>
          <table:table-cell table:style-name="Strona_20_8.C1" office:value-type="string">
            <text:p text:style-name="P4"><text:s text:c="2"/>Wartość energetyczna[kcal] [kcal] 1 861.5 </text:p>
            <text:p text:style-name="P4"><text:s text:c="2"/>Białko ogółem [g] <text:s/>74.4 </text:p>
            <text:p text:style-name="P4"><text:s text:c="2"/>Tłuszcz [g] <text:s/>67 </text:p>
            <text:p text:style-name="P4"><text:s text:c="2"/>Kwasy tłuszczowe nasycone ogółem [g] <text:s/>28.8 </text:p>
            <text:p text:style-name="P4"><text:s text:c="2"/>Węglowodany ogółem [g] <text:s/>257 </text:p>
            <text:p text:style-name="P4"><text:s text:c="2"/>suma cukrów prostych [g] <text:s/>21.5 </text:p>
            <text:p text:style-name="P4"><text:s text:c="2"/>Sól [g] <text:s/>6.4 </text:p>
            <text:p text:style-name="P4"><text:s text:c="2"/>Błonnik pokarmowy [g] <text:s/>32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10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2">GLU <text:s text:c="2"/>- Zboża zawierające glute,</text:p>
            <text:p text:style-name="P11">SKR <text:s text:c="2"/>- Skorupiaki i pochodne,</text:p>
            <text:p text:style-name="P11">JAJ <text:s text:c="2"/>- Jaja i pochodne,</text:p>
            <text:p text:style-name="P11">RYB <text:s text:c="2"/>- Ryby i pochodne,</text:p>
            <text:p text:style-name="P11">OZI <text:s text:c="2"/>- Orzechy ziemne i pochodne,</text:p>
            <text:p text:style-name="P11">SOJ <text:s text:c="2"/>- Soja i pochodne,</text:p>
            <text:p text:style-name="P11">MLE <text:s text:c="2"/>- Mleko i pochodne,</text:p>
            <text:p text:style-name="P11">ORZ <text:s text:c="2"/>- Orzechy,</text:p>
            <text:p text:style-name="P11">SEL <text:s text:c="2"/>- Seler i pochodne,</text:p>
            <text:p text:style-name="P11">GOR <text:s text:c="2"/>- Gorczyca i produkty pochodne,</text:p>
            <text:p text:style-name="P11">SEZ <text:s text:c="2"/>- Nasiona sezamu i pochodne,</text:p>
            <text:p text:style-name="P11">S02 <text:s text:c="2"/>- Dwutlenek siarki / siarczyny,</text:p>
            <text:p text:style-name="P11">ŁUB <text:s text:c="2"/>- Łubin i produkty pochodne,</text:p>
            <text:p text:style-name="P11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7-02T11:42:08</meta:creation-date>
    <dc:date>2026-07-03T13:19:25.011000000</dc:date>
    <meta:editing-duration>PT34M30S</meta:editing-duration>
    <meta:editing-cycles>5</meta:editing-cycles>
    <meta:document-statistic meta:table-count="9" meta:image-count="0" meta:object-count="0" meta:page-count="9" meta:paragraph-count="806" meta:word-count="3910" meta:character-count="23019" meta:non-whitespace-character-count="18393"/>
  </office:meta>
</office:document-meta>
</file>